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1in" style:use-optimal-column-width="false"/>
    </style:style>
    <style:style style:name="TableColumn3" style:family="table-column">
      <style:table-column-properties style:column-width="1.7666in" style:use-optimal-column-width="false"/>
    </style:style>
    <style:style style:name="TableColumn4" style:family="table-column">
      <style:table-column-properties style:column-width="2.0902in" style:use-optimal-column-width="false"/>
    </style:style>
    <style:style style:name="Table1" style:family="table" style:master-page-name="MP0">
      <style:table-properties style:width="5.1451in" fo:margin-left="0in" table:align="center"/>
    </style:style>
    <style:style style:name="TableRow5" style:family="table-row">
      <style:table-row-properties style:min-row-height="0.513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style:line-height-at-least="0in" fo:margin-left="-0.0881in" fo:margin-right="-0.075in">
        <style:tab-stops/>
      </style:paragraph-properties>
      <style:text-properties style:font-name="標楷體" style:font-name-asian="標楷體" style:font-name-complex="標楷體, 'DF Kai Shu'" fo:font-weight="bold" style:font-weight-asian="bold" fo:color="#FF0000" fo:letter-spacing="0.0138in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in" fo:margin-left="-0.0881in" fo:margin-righ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1.218in" style:use-optimal-column-width="false"/>
    </style:style>
    <style:style style:name="TableColumn19" style:family="table-column">
      <style:table-column-properties style:column-width="2.4347in" style:use-optimal-column-width="false"/>
    </style:style>
    <style:style style:name="TableColumn20" style:family="table-column">
      <style:table-column-properties style:column-width="1.0847in" style:use-optimal-column-width="false"/>
    </style:style>
    <style:style style:name="TableColumn21" style:family="table-column">
      <style:table-column-properties style:column-width="1.593in" style:use-optimal-column-width="false"/>
    </style:style>
    <style:style style:name="Table17" style:family="table">
      <style:table-properties style:width="6.3305in" style:rel-width="101%" fo:margin-left="-0.12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 fo:margin-right="-0.0513in"/>
    </style:style>
    <style:style style:name="T25" style:parent-style-name="預設段落字型" style:family="text">
      <style:text-properties style:font-name="標楷體" style:font-name-asian="標楷體" style:font-name-complex="標楷體, 'DF Kai Shu'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, 'DF Kai Shu'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 fo:margin-right="-0.075in"/>
    </style:style>
    <style:style style:name="T30" style:parent-style-name="預設段落字型" style:family="text">
      <style:text-properties style:font-name="標楷體" style:font-name-asian="標楷體" style:font-name-complex="標楷體, 'DF Kai Shu'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, 'DF Kai Shu'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 fo:margin-right="-0.0513in"/>
    </style:style>
    <style:style style:name="T36" style:parent-style-name="預設段落字型" style:family="text">
      <style:text-properties style:font-name="標楷體" style:font-name-asian="標楷體" style:font-name-complex="標楷體, 'DF Kai Shu'" fo:letter-spacing="0.0381in" style:letter-kerning="false"/>
    </style:style>
    <style:style style:name="T37" style:parent-style-name="預設段落字型" style:family="text">
      <style:text-properties style:font-name="標楷體" style:font-name-asian="標楷體" style:font-name-complex="標楷體, 'DF Kai Shu'" fo:letter-spacing="-0.0006in" style:letter-kerning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, 'DF Kai Shu'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 fo:margin-right="-0.075in"/>
    </style:style>
    <style:style style:name="T42" style:parent-style-name="預設段落字型" style:family="text">
      <style:text-properties style:font-name="標楷體" style:font-name-asian="標楷體" style:font-name-complex="標楷體, 'DF Kai Shu'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  <style:text-properties style:font-name="標楷體" style:font-name-asian="標楷體" style:font-name-complex="標楷體, 'DF Kai Shu'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olumn47" style:family="table-column">
      <style:table-column-properties style:column-width="1.3944in" style:use-optimal-column-width="false"/>
    </style:style>
    <style:style style:name="TableColumn48" style:family="table-column">
      <style:table-column-properties style:column-width="0.7909in" style:use-optimal-column-width="false"/>
    </style:style>
    <style:style style:name="TableColumn49" style:family="table-column">
      <style:table-column-properties style:column-width="0.709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2.7569in" style:use-optimal-column-width="false"/>
    </style:style>
    <style:style style:name="Table46" style:family="table">
      <style:table-properties style:width="6.5263in" fo:margin-left="-0.0229in" table:align="left"/>
    </style:style>
    <style:style style:name="TableRow52" style:family="table-row">
      <style:table-row-properties style:min-row-height="0.32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end" fo:margin-right="-0.018in"/>
    </style:style>
    <style:style style:name="T69" style:parent-style-name="預設段落字型" style:family="text">
      <style:text-properties style:font-name="標楷體" style:font-name-asian="標楷體" style:font-name-complex="標楷體, 'DF Kai Shu'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P83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87" style:family="table-row">
      <style:table-row-properties style:min-row-height="0.322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end" fo:margin-right="-0.018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Row109" style:family="table-row">
      <style:table-row-properties style:min-row-height="0.322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Row131" style:family="table-row">
      <style:table-row-properties style:min-row-height="0.322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end"/>
      <style:text-properties style:font-name="標楷體" style:font-name-asian="標楷體" style:font-name-complex="標楷體, 'DF Kai Shu'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P149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P153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154" style:family="table-row">
      <style:table-row-properties style:min-row-height="0.322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Row165" style:family="table-row">
      <style:table-row-properties style:min-row-height="0.3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176" style:family="table-row">
      <style:table-row-properties style:min-row-height="0.322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end"/>
    </style:style>
    <style:style style:name="T19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P207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indent="0.25in"/>
    </style:style>
    <style:style style:name="T212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, 'DF Kai Shu'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indent="0.25in"/>
    </style:style>
    <style:style style:name="T2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P236" style:parent-style-name="Standard" style:list-style-name="WW8Num2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238" style:family="table-row">
      <style:table-row-properties style:min-row-height="0.322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24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49" style:parent-style-name="Standard" style:family="paragraph">
      <style:paragraph-properties fo:margin-bottom="0.25in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附件一_預算表"/><text:bookmark-end text:name="附件一_預算表"/>實踐大學</text:p>
          </table:table-cell>
          <table:table-cell table:style-name="TableCell11">
            <text:p text:style-name="P12">『教師研究社群』</text:p>
          </table:table-cell>
          <table:table-cell table:style-name="TableCell13">
            <text:p text:style-name="P14"><text:span text:style-name="T15">核定執行經費預算表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研究社群名稱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社群召集人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補助編號</text:span><text:span text:style-name="T37">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核定預算：</text:span></text:p>
          </table:table-cell>
          <table:table-cell table:style-name="TableCell43">
            <text:p text:style-name="P44">5,000元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單價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小計(元)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<text:span text:style-name="T66">工讀費</text:span></text:p>
          </table:table-cell>
          <table:table-cell table:style-name="TableCell67">
            <text:p text:style-name="P68"><text:span text:style-name="T69"><text:s/></text:span><text:span text:style-name="T70">160</text:span><text:span text:style-name="T71">元</text:span><text:span text:style-name="T72">/</text:span><text:span text:style-name="T73">小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  <table:table-cell table:style-name="TableCell78" table:number-rows-spanned="2">
            <text:list text:style-name="WW8Num2">
              <text:list-item>
                <text:p text:style-name="P79"><text:span text:style-name="T80">經費編列與支用上限為補助經費之</text:span><text:span text:style-name="T81">35</text:span><text:span text:style-name="T82">％。</text:span></text:p>
              </text:list-item>
              <text:list-item>
                <text:p text:style-name="P83"><text:span text:style-name="T84">以</text:span><text:span text:style-name="T85">1</text:span><text:span text:style-name="T86">名為限，依學校規定標準編列工讀生薪資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工讀費相關保費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社群經營費用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資料蒐集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印刷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誤餐費</text:p>
          </table:table-cell>
          <table:table-cell table:style-name="TableCell134">
            <text:p text:style-name="P135">80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list text:style-name="WW8Num2" text:continue-numbering="true">
              <text:list-item>
                <text:p text:style-name="P141"><text:span text:style-name="T142">編列原則：</text:span><text:span text:style-name="T143">80</text:span><text:span text:style-name="T144">元</text:span><text:span text:style-name="T145">×</text:span><text:span text:style-name="T146">社群成員人數</text:span><text:span text:style-name="T147">×</text:span><text:span text:style-name="T148">場數</text:span></text:p>
              </text:list-item>
              <text:list-item>
                <text:p text:style-name="P149"><text:span text:style-name="T150">經費編列與支用上限為補助經費之</text:span><text:span text:style-name="T151">35</text:span><text:span text:style-name="T152">％</text:span></text:p>
              </text:list-item>
              <text:list-item>
                <text:p text:style-name="P153">核銷時，應檢附活動紀錄表與簽到表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文具紙張費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雜支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list text:style-name="WW8Num2" text:continue-numbering="true">
              <text:list-item>
                <text:p text:style-name="P175">經費編列與支用上限為補助經費之5％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專題講座費用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講座鐘點費</text:p>
          </table:table-cell>
          <table:table-cell table:style-name="TableCell190">
            <text:p text:style-name="P191"><text:span text:style-name="T192">1,500</text:span><text:span text:style-name="T193">元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  <table:table-cell table:style-name="TableCell198">
            <text:list text:style-name="WW8Num2" text:continue-numbering="true">
              <text:list-item>
                <text:p text:style-name="P199"><text:span text:style-name="T200">編列原則：</text:span><text:span text:style-name="T201">1,500</text:span><text:span text:style-name="T202">元</text:span><text:span text:style-name="T203">×</text:span><text:span text:style-name="T204">時數</text:span><text:span text:style-name="T205">×</text:span><text:span text:style-name="T206">場數</text:span></text:p>
              </text:list-item>
              <text:list-item>
                <text:p text:style-name="P207"><text:span text:style-name="T208">核銷時，應檢附活動紀錄表與簽到表　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二代健保雇主負擔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list text:style-name="WW8Num2" text:continue-numbering="true">
              <text:list-item>
                <text:p text:style-name="P220"><text:span text:style-name="T221">講座鐘點費之</text:span><text:span text:style-name="T222">2.11%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國內差旅費</text:span>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　</text:p>
          </table:table-cell>
          <table:table-cell table:style-name="TableCell233">
            <text:list text:style-name="WW8Num2" text:continue-numbering="true">
              <text:list-item>
                <text:p text:style-name="P234"><text:span text:style-name="T235">依本校「教職員工公差派遣暨差旅費報支要點」規定辦理。</text:span></text:p>
              </text:list-item>
              <text:list-item>
                <text:p text:style-name="P236"><text:span text:style-name="T237">核銷時，應檢附活動紀錄表　</text:span></text:p>
              </text:list-item>
            </text:list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總</text:span><text:span text:style-name="T242"><text:s text:c="3"/></text:span><text:span text:style-name="T243">計</text:span></text:p>
          </table:table-cell>
          <table:covered-table-cell/>
          <table:covered-table-cell/>
          <table:table-cell table:style-name="TableCell244">
            <text:p text:style-name="P245">5,000</text:p>
          </table:table-cell>
          <table:table-cell table:style-name="TableCell246">
            <text:p text:style-name="P247">　</text:p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, 'DF Kai Shu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2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3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4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5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6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7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8" style:family="text">
      <style:text-properties style:font-name="Wingdings" style:font-name-asian="標楷體, 'DF Kai Shu'" style:font-name-complex="Wingdings" fo:font-size="10pt" style:font-size-asian="10pt" style:font-size-complex="10pt"/>
    </style:style>
    <style:style style:name="WW_CharLFO2LVL9" style:family="text">
      <style:text-properties style:font-name="Wingdings" style:font-name-asian="標楷體, 'DF Kai Shu'" style:font-name-complex="Wingdings" fo:font-size="10pt" style:font-size-asian="10pt" style:font-size-complex="10pt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新細明體, PMingLiU" style:font-name-complex="新細明體, PMingLiU" fo:color="#C0C0C0" fo:font-size="9pt" style:font-size-asian="9pt" style:font-size-complex="9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學表09-04</text:p>
      </style:header>
      <style:footer>
        <text:p text:style-name="P9"><text:span text:style-name="T10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學術專題研究案補助經費處理注意事項</dc:title>
    <dc:subject/>
    <meta:initial-creator>Administrator</meta:initial-creator>
    <dc:creator>user</dc:creator>
    <meta:creation-date>2013-01-07T09:33:00Z</meta:creation-date>
    <dc:date>2021-04-22T08:06:00Z</dc:date>
    <meta:print-date>2006-11-27T16:05:00Z</meta:print-date>
    <meta:template xlink:href="Normal" xlink:type="simple"/>
    <meta:editing-cycles>17</meta:editing-cycles>
    <meta:editing-duration>PT1560S</meta:editing-duration>
    <meta:document-statistic meta:page-count="1" meta:paragraph-count="1" meta:word-count="67" meta:character-count="449" meta:row-count="3" meta:non-whitespace-character-count="383"/>
  </office:meta>
</office:document-meta>
</file>