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256in"/>
    </style:style>
    <style:style style:name="TableColumn16" style:family="table-column">
      <style:table-column-properties style:column-width="0.1194in"/>
    </style:style>
    <style:style style:name="TableColumn17" style:family="table-column">
      <style:table-column-properties style:column-width="1.3805in"/>
    </style:style>
    <style:style style:name="TableColumn18" style:family="table-column">
      <style:table-column-properties style:column-width="0.5187in"/>
    </style:style>
    <style:style style:name="TableColumn19" style:family="table-column">
      <style:table-column-properties style:column-width="0.1055in"/>
    </style:style>
    <style:style style:name="TableColumn20" style:family="table-column">
      <style:table-column-properties style:column-width="0.7638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0.1256in"/>
    </style:style>
    <style:style style:name="TableColumn23" style:family="table-column">
      <style:table-column-properties style:column-width="1.3763in"/>
    </style:style>
    <style:style style:name="Table14" style:family="table">
      <style:table-properties style:width="5.952in" fo:margin-left="0in" table:align="lef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097in" style:text-scale="94%" style:letter-kerning="false"/>
    </style:style>
    <style:style style:name="T38" style:parent-style-name="預設段落字型" style:family="text">
      <style:text-properties style:font-name="標楷體" style:font-name-asian="標楷體" fo:letter-spacing="0.0097in" style:text-scale="94%" style:letter-kerning="false"/>
    </style:style>
    <style:style style:name="T39" style:parent-style-name="預設段落字型" style:family="text">
      <style:text-properties style:font-name="標楷體" style:font-name-asian="標楷體" fo:letter-spacing="0.0097in" style:text-scale="94%" style:letter-kerning="false"/>
    </style:style>
    <style:style style:name="T40" style:parent-style-name="預設段落字型" style:family="text">
      <style:text-properties style:font-name="標楷體" style:font-name-asian="標楷體" fo:letter-spacing="0.0097in" style:text-scale="94%" style:letter-kerning="false"/>
    </style:style>
    <style:style style:name="T41" style:parent-style-name="預設段落字型" style:family="text">
      <style:text-properties style:font-name="標楷體" style:font-name-asian="標楷體" fo:letter-spacing="-0.018in" style:text-scale="94%" style:letter-kerning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6576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vertical-align="auto" fo:line-height="0.1965in"/>
      <style:text-properties style:font-name="標楷體" style:font-name-asian="標楷體" style:letter-kerning="false" fo:hyphenate="true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13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Textbody" style:family="paragraph">
      <style:text-properties style:font-name="標楷體" style:font-name-asian="標楷體"/>
    </style:style>
    <style:style style:name="TableRow120" style:family="table-row">
      <style:table-row-properties style:min-row-height="0.413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13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4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413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6">實踐大學校外研究</text:span><text:span text:style-name="T7">/</text:span><text:span text:style-name="T8">服務計畫</text:span><text:span text:style-name="T9">(</text:span><text:span text:style-name="T10">非</text:span><text:span text:style-name="T11">國科會</text:span><text:span text:style-name="T12">)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主持人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共同/協同</text:p>
            <text:p text:style-name="P36"><text:span text:style-name="T37">主</text:span><text:span text:style-name="T38"><text:s/></text:span><text:span text:style-name="T39">持</text:span><text:span text:style-name="T40"><text:s/></text:span><text:span text:style-name="T41">人</text:span></text:p>
          </table:table-cell>
          <table:covered-table-cell/>
          <table:table-cell table:style-name="TableCell42" table:number-columns-spanned="3">
            <text:p text:style-name="P43">/</text:p>
          </table:table-cell>
          <table:covered-table-cell/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/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申請單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申請日期</text:p>
          </table:table-cell>
          <table:covered-table-cell/>
          <table:table-cell table:style-name="TableCell55" table:number-columns-spanned="2">
            <text:p text:style-name="P56"><text:s text:c="4"/>年<text:s text:c="2"/>月<text:s text:c="2"/>日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計畫委託單位<text:s/>(擬發函單位)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計畫名稱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計畫內容簡要</text:p>
          </table:table-cell>
          <table:covered-table-cell/>
          <table:table-cell table:style-name="TableCell70" table:number-columns-spanned="7"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計畫執行期間</text:p>
          </table:table-cell>
          <table:covered-table-cell/>
          <table:table-cell table:style-name="TableCell78" table:number-columns-spanned="7">
            <text:p text:style-name="P79"><text:span text:style-name="T80">自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5"/></text:span><text:span text:style-name="T86">日起至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計畫總經費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管理費</text:p>
          </table:table-cell>
          <table:covered-table-cell/>
          <table:table-cell table:style-name="TableCell100" table:number-columns-spanned="3">
            <text:p text:style-name="P101"><text:s text:c="7"/>元，佔<text:s/><text:s text:c="2"/>%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檢<text:s text:c="2"/>附<text:s text:c="2"/>相<text:s text:c="2"/>關<text:s text:c="2"/>資<text:s text:c="2"/>料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□委託計畫說明/申請書 1份</text:p>
            <text:p text:style-name="P108"><text:span text:style-name="T109">□雙方用印之合約/契約書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主題關聯性</text:p>
            <text:p text:style-name="P113">(有相關再勾選)</text:p>
          </table:table-cell>
          <table:table-cell table:style-name="TableCell114" table:number-columns-spanned="8">
            <text:p text:style-name="Textbody"><text:span text:style-name="T115">□與</text:span><text:span text:style-name="T116">永續發展目標SDGs</text:span><text:span text:style-name="T117">研究議題相關(自選1-17項，可多選)：________</text:span></text:p>
            <text:p text:style-name="P118">□與性別相關研究議題相關</text:p>
            <text:p text:style-name="P119">□與社會實踐研究議題相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簽章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>研發處經辦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二級主管簽章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 table:number-rows-spanned="2">
            <text:p text:style-name="P135">研發主管簽章</text:p>
          </table:table-cell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>
            <text:p text:style-name="P140">一級主管簽章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核定計畫編號</text:p>
          </table:table-cell>
          <table:table-cell table:style-name="TableCell148" table:number-columns-spanned="8">
            <text:p text:style-name="P149">（由研發處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日期</text:p>
          </table:table-cell>
          <table:table-cell table:style-name="TableCell153" table:number-columns-spanned="8">
            <text:p text:style-name="P154"><text:span text:style-name="T155">（由研發處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style:vertical-align="auto" fo:line-height="0.1965in"/>
      <style:text-properties fo:hyphenate="tru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P5" style:parent-style-name="頁尾" style:family="paragraph">
      <style:paragraph-properties fo:margin-right="0.2777in" fo:text-indent="1.8055in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><text:span text:style-name="T3">研發處產表</text:span><text:span text:style-name="T4">:03-01</text:span></text:p>
      </style:header>
      <style:footer>
        <text:p text:style-name="P5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踐大學校外研究計畫(非國科會)申請表</dc:title>
    <meta:initial-creator>Administrator</meta:initial-creator>
    <dc:creator>khusc</dc:creator>
    <meta:creation-date>2021-12-29T01:08:00Z</meta:creation-date>
    <dc:date>2023-10-20T03:01:00Z</dc:date>
    <meta:print-date>2009-12-30T03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