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margin-right="0.5in"/>
      <style:text-properties style:font-name-asian="標楷體"/>
    </style:style>
    <style:style style:name="P7" style:parent-style-name="內文" style:family="paragraph">
      <style:paragraph-properties fo:margin-right="0.5in"/>
      <style:text-properties style:font-name-asian="標楷體"/>
    </style:style>
    <style:style style:name="P8" style:parent-style-name="內文" style:family="paragraph">
      <style:paragraph-properties fo:margin-right="0.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margin-right="0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2.025in"/>
    </style:style>
    <style:style style:name="TableColumn20" style:family="table-column">
      <style:table-column-properties style:column-width="2.1in"/>
    </style:style>
    <style:style style:name="TableColumn21" style:family="table-column">
      <style:table-column-properties style:column-width="1.6666in"/>
    </style:style>
    <style:style style:name="TableColumn22" style:family="table-column">
      <style:table-column-properties style:column-width="1.6666in"/>
    </style:style>
    <style:style style:name="TableColumn23" style:family="table-column">
      <style:table-column-properties style:column-width="1.6666in"/>
    </style:style>
    <style:style style:name="Table16" style:family="table">
      <style:table-properties style:width="10.875in" fo:margin-left="-0.5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ell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" style:parent-style-name="內文" style:list-style-name="LFO1" style:family="paragraph"/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3" style:parent-style-name="內文" style:list-style-name="LFO1" style:family="paragraph"/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/>
    <style:style style:name="T96" style:parent-style-name="預設段落字型" style:family="text">
      <style:text-properties style:font-name-asian="標楷體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" style:family="paragraph"/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1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5" style:parent-style-name="內文" style:family="paragraph">
      <style:paragraph-properties fo:text-align="end" fo:margin-right="0.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margin-right="0.5in"/>
      <style:text-properties style:font-name-asian="標楷體" fo:color="#000000"/>
    </style:style>
    <style:style style:name="P150" style:parent-style-name="內文" style:family="paragraph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margin-right="0.5in"/>
      <style:text-properties style:font-name-asian="標楷體" fo:color="#000000"/>
    </style:style>
    <style:style style:name="P159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60" style:parent-style-name="內文" style:family="paragraph">
      <style:paragraph-properties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0" style:parent-style-name="內文" style:family="paragraph">
      <style:paragraph-properties fo:text-align="end" fo:margin-right="0.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5" style:parent-style-name="內文" style:family="paragraph">
      <style:paragraph-properties fo:text-align="end" fo:margin-right="0.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年度</text:span><text:span text:style-name="T3">產學</text:span><text:span text:style-name="T4">計畫</text:span><text:span text:style-name="T5">配合款及管理費分配表</text:span></text:p>
      <text:p text:style-name="P6"><text:s text:c="6"/></text:p>
      <text:p text:style-name="P7">委託單位：<text:s/></text:p>
      <text:p text:style-name="P8"><text:span text:style-name="T9">計畫名稱：</text:span><text:span text:style-name="T10"><text:s/></text:span></text:p>
      <text:p text:style-name="P11"><text:span text:style-name="T12">系所</text:span><text:span text:style-name="T13">名稱</text:span><text:span text:style-name="T14">：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項目</text:span></text:p>
          </table:table-cell>
          <table:table-cell table:style-name="TableCell28">
            <text:p text:style-name="P29"><text:span text:style-name="T30">(A)</text:span><text:span text:style-name="T31">本計畫是否</text:span><text:span text:style-name="T32"><text:s/></text:span></text:p>
            <text:p text:style-name="P33"><text:span text:style-name="T34"><text:s text:c="3"/></text:span><text:span text:style-name="T35">編列配合款</text:span></text:p>
          </table:table-cell>
          <table:table-cell table:style-name="TableCell36">
            <text:p text:style-name="P37"><text:span text:style-name="T38">(B)</text:span><text:span text:style-name="T39">配合款來源</text:span></text:p>
          </table:table-cell>
          <table:table-cell table:style-name="TableCell40">
            <text:p text:style-name="P41"><text:span text:style-name="T42">(C)</text:span><text:span text:style-name="T43">本計畫是否編列管理費</text:span></text:p>
          </table:table-cell>
          <table:table-cell table:style-name="TableCell44">
            <text:p text:style-name="P45"><text:span text:style-name="T46">(D)</text:span><text:span text:style-name="T47">主持人管理費</text:span></text:p>
            <text:p text:style-name="P48"><text:span text:style-name="T49">(</text:span><text:span text:style-name="T50">分配</text:span><text:span text:style-name="T51">金</text:span><text:span text:style-name="T52">=(C)*</text:span><text:span text:style-name="T53">3</text:span><text:span text:style-name="T54">0%</text:span><text:span text:style-name="T55">)</text:span></text:p>
          </table:table-cell>
          <table:table-cell table:style-name="TableCell56">
            <text:p text:style-name="P57"><text:span text:style-name="T58">(E)</text:span><text:span text:style-name="T59">學院管理費</text:span></text:p>
            <text:p text:style-name="P60"><text:span text:style-name="T61">(</text:span><text:span text:style-name="T62">分配</text:span><text:span text:style-name="T63">金</text:span><text:span text:style-name="T64">=</text:span><text:span text:style-name="T65">(C)*</text:span><text:span text:style-name="T66">2</text:span><text:span text:style-name="T67">0%</text:span><text:span text:style-name="T68">)</text:span></text:p>
          </table:table-cell>
          <table:table-cell table:style-name="TableCell69">
            <text:p text:style-name="P70"><text:span text:style-name="T71">(F)</text:span><text:span text:style-name="T72">校方管理費</text:span></text:p>
            <text:p text:style-name="P73"><text:span text:style-name="T74">(</text:span><text:span text:style-name="T75">分配</text:span><text:span text:style-name="T76">金</text:span><text:span text:style-name="T77">=</text:span><text:span text:style-name="T78">(C)*</text:span><text:span text:style-name="T79">5</text:span><text:span text:style-name="T80">0%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<text:span text:style-name="T85">內容</text:span></text:p>
          </table:table-cell>
          <table:table-cell table:style-name="TableCell86">
            <text:list text:style-name="LFO1" text:continue-numbering="true">
              <text:list-item>
                <text:p text:style-name="P87"><text:span text:style-name="T88">是</text:span></text:p>
              </text:list-item>
            </text:list>
            <text:p text:style-name="內文"><text:span text:style-name="T89">□</text:span><text:span text:style-name="T90"><text:s/></text:span><text:span text:style-name="T91">否</text:span></text:p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校方支援經費</text:span></text:p>
              </text:list-item>
              <text:list-item>
                <text:p text:style-name="P95"><text:span text:style-name="T96">系所年度核定經費</text:span></text:p>
              </text:list-item>
              <text:list-item>
                <text:p text:style-name="P97"><text:span text:style-name="T98">系所歷年募款經費</text:span><text:span text:style-name="T99">，</text:span></text:p>
              </text:list-item>
            </text:list>
            <text:p text:style-name="內文"><text:span text:style-name="T100"><text:s text:c="3"/></text:span><text:span text:style-name="T101">佔配合款比例</text:span><text:span text:style-name="T102">____%</text:span></text:p>
            <text:list text:style-name="LFO1" text:continue-numbering="true">
              <text:list-item>
                <text:p text:style-name="P103"><text:span text:style-name="T104">其他</text:span><text:span text:style-name="T105">____________</text:span><text:span text:style-name="T106">，</text:span></text:p>
              </text:list-item>
            </text:list>
            <text:p text:style-name="內文"><text:span text:style-name="T107"><text:s text:c="3"/></text:span><text:span text:style-name="T108">佔配合款比例</text:span><text:span text:style-name="T109">____%</text:span></text:p>
          </table:table-cell>
          <table:table-cell table:style-name="TableCell110">
            <text:p text:style-name="內文"><text:span text:style-name="T111">□</text:span><text:span text:style-name="T112">是，計</text:span><text:span text:style-name="T113"><text:s text:c="5"/></text:span><text:span text:style-name="T114">元</text:span></text:p>
            <text:p text:style-name="P115">□否</text:p>
            <text:p text:style-name="內文"><text:span text:style-name="T116"><text:s/></text:span><text:span text:style-name="T117">投保單位</text:span><text:span text:style-name="T118">(</text:span><text:span text:style-name="T119">雇主</text:span><text:span text:style-name="T120">)</text:span><text:span text:style-name="T121">補充保費計</text:span><text:span text:style-name="T122"><text:s text:c="4"/></text:span><text:span text:style-name="T123"><text:s text:c="5"/></text:span><text:span text:style-name="T124">元，扣除後之可分配金額計</text:span><text:span text:style-name="T125"><text:s text:c="5"/></text:span><text:span text:style-name="T126">元</text:span></text:p>
            <text:p text:style-name="內文"><text:span text:style-name="T127"><text:s text:c="17"/></text:span></text:p>
            <text:p text:style-name="內文"><text:span text:style-name="T128">*</text:span><text:span text:style-name="T129">投保單位</text:span><text:span text:style-name="T130">(</text:span><text:span text:style-name="T131">雇主</text:span><text:span text:style-name="T132">)</text:span><text:span text:style-name="T133">補充保費</text:span><text:span text:style-name="T134">：</text:span><text:span text:style-name="T135">人事費</text:span><text:span text:style-name="T136">*</text:span><text:span text:style-name="T137">2</text:span><text:span text:style-name="T138">.</text:span><text:span text:style-name="T139">1</text:span><text:span text:style-name="T140"><text:s/></text:span><text:span text:style-name="T141">1</text:span><text:span text:style-name="T142">%</text:span></text:p>
            <text:p text:style-name="P143"/>
          </table:table-cell>
          <table:table-cell table:style-name="TableCell144">
            <text:p text:style-name="P145"><text:span text:style-name="T146">計</text:span><text:span text:style-name="T147"><text:s text:c="5"/></text:span><text:span text:style-name="T148">元</text:span></text:p>
            <text:p text:style-name="P149">含</text:p>
            <text:p text:style-name="P150">1.結案獎勵金金額</text:p>
            <text:p text:style-name="內文"><text:span text:style-name="T151"><text:s text:c="2"/></text:span><text:span text:style-name="T152">計</text:span><text:span text:style-name="T153"><text:s text:c="3"/></text:span><text:span text:style-name="T154"><text:s/></text:span><text:span text:style-name="T155"><text:s text:c="2"/></text:span><text:span text:style-name="T156"><text:s text:c="2"/></text:span><text:span text:style-name="T157">元</text:span></text:p>
            <text:p text:style-name="P158"/>
            <text:p text:style-name="P159">2.獎勵金之二代健保補充保費</text:p>
            <text:p text:style-name="P160"><text:span text:style-name="T161"><text:s text:c="2"/></text:span><text:span text:style-name="T162">計</text:span><text:span text:style-name="T163"><text:s text:c="3"/></text:span><text:span text:style-name="T164"><text:s/></text:span><text:span text:style-name="T165"><text:s/></text:span><text:span text:style-name="T166"><text:s/></text:span><text:span text:style-name="T167"><text:s text:c="2"/></text:span><text:span text:style-name="T168">元</text:span></text:p>
          </table:table-cell>
          <table:table-cell table:style-name="TableCell169">
            <text:p text:style-name="P170"><text:span text:style-name="T171">計</text:span><text:span text:style-name="T172"><text:s text:c="5"/></text:span><text:span text:style-name="T173">元</text:span></text:p>
          </table:table-cell>
          <table:table-cell table:style-name="TableCell174">
            <text:p text:style-name="P175"><text:span text:style-name="T176">計</text:span><text:span text:style-name="T177"><text:s text:c="5"/></text:span><text:span text:style-name="T178">元</text:span></text:p>
          </table:table-cell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>
            <text:p text:style-name="內文"><text:span text:style-name="T183">欄位</text:span><text:span text:style-name="T184">(A)</text:span><text:span text:style-name="T185">若勾選『否』，則</text:span><text:span text:style-name="T186">(B)</text:span><text:span text:style-name="T187">欄位免填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內文"><text:span text:style-name="T191">欄位</text:span><text:span text:style-name="T192">(C)</text:span><text:span text:style-name="T193">若勾選『否』，則</text:span><text:span text:style-name="T194">(D)/(E)/(F)</text:span><text:span text:style-name="T195">欄位免填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內文"><text:span text:style-name="T203">計畫主持人</text:span><text:span text:style-name="T204">：</text:span><text:span text:style-name="T205"><text:s text:c="4"/></text:span><text:span text:style-name="T206"><text:s/></text:span><text:span text:style-name="T207"><text:s text:c="12"/></text:span><text:span text:style-name="T208">研發處：</text:span><text:span text:style-name="T209"><text:s/></text:span><text:span text:style-name="T210"><text:s text:c="8"/></text:span><text:span text:style-name="T211"><text:s text:c="3"/></text:span><text:span text:style-name="T212"><text:s/></text:span><text:span text:style-name="T213"><text:s text:c="4"/></text:span><text:span text:style-name="T214"><text:s/></text:span><text:span text:style-name="T215"><text:s/></text:span><text:span text:style-name="T216"><text:s/></text:span><text:span text:style-name="T217"><text:s/></text:span><text:span text:style-name="T218">財務處</text:span><text:span text:style-name="T219">：</text:span><text:span text:style-name="T22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系執秘您好</dc:title>
    <meta:initial-creator>KHUSC</meta:initial-creator>
    <dc:creator>khusc</dc:creator>
    <meta:creation-date>2022-02-23T09:03:00Z</meta:creation-date>
    <dc:date>2022-02-23T09:03:00Z</dc:date>
    <meta:print-date>2022-02-21T01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