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Column7" style:family="table-column">
      <style:table-column-properties style:column-width="1.6444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5375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02in" fo:keep-together="always"/>
    </style:style>
    <style:style style:name="TableCell6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02in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02in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02in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02in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1.1319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 style:font-weight-complex="bold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實踐大學校外研究/服務計畫(非國科會)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研究計畫基本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本校核定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受託單位</text:p>
          </table:table-cell>
          <table:table-cell table:style-name="TableCell22" table:number-columns-spanned="3">
            <text:p text:style-name="P23"><text:s text:c="36"/>(院/系/中心)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委託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(合約)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內容簡要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執行期間</text:p>
          </table:table-cell>
          <table:table-cell table:style-name="TableCell48" table:number-columns-spanned="3">
            <text:p text:style-name="P49"><text:span text:style-name="T50">自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至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計畫費用</text:p>
          </table:table-cell>
          <table:table-cell table:style-name="TableCell66">
            <text:p text:style-name="P67">期數</text:p>
          </table:table-cell>
          <table:table-cell table:style-name="TableCell68">
            <text:p text:style-name="P69">金額</text:p>
          </table:table-cell>
          <table:table-cell table:style-name="TableCell70">
            <text:p text:style-name="P71">款入學校日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頭期款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期中款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尾款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總期數：</text:p>
          </table:table-cell>
          <table:table-cell table:style-name="TableCell100">
            <text:p text:style-name="P101">總金額：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內文"><text:span text:style-name="T106">1.<text:s/></text:span><text:span text:style-name="T107">是否完成委託單位之結案成果報告？</text:span><text:span text:style-name="T108"><text:s text:c="28"/></text:span></text:p>
            <text:p text:style-name="P109">□是<text:s/>□否</text:p>
            <text:p text:style-name="內文"><text:span text:style-name="T110">2.<text:s/></text:span><text:span text:style-name="T111">若是，請列述所提交委託單位之文件或研究報告等相關資訊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1" text:continue-numbering="true">
              <text:list-item>
                <text:p text:style-name="P114">成果報告</text:p>
              </text:list-item>
              <text:list-item>
                <text:p text:style-name="P115"><text:span text:style-name="T116">校外研究計畫案補助經費核銷流程表</text:span></text:p>
              </text:list-item>
              <text:list-item>
                <text:p text:style-name="P117">學術研究補助經費與實支報告表</text:p>
              </text:list-item>
              <text:list-item>
                <text:p text:style-name="P118"><text:span text:style-name="T119">(</text:span><text:span text:style-name="T120">學</text:span><text:span text:style-name="T121">)</text:span><text:span text:style-name="T122">年度計畫配合款及管理費分配表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3"/>
      <text:p text:style-name="P124"><text:span text:style-name="T125">計畫主持人簽章</text:span><text:span text:style-name="T126"><text:s text:c="20"/></text:span><text:span text:style-name="T127"><text:s text:c="2"/></text:span><text:span text:style-name="T128">日</text:span><text:span text:style-name="T129"><text:s text:c="10"/></text:span><text:span text:style-name="T130">期</text:span><text:span text:style-name="T131"><text:s text:c="11"/></text:span></text:p>
      <text:p text:style-name="P132"/>
      <text:p text:style-name="P133"/>
      <text:p text:style-name="P134"><text:span text:style-name="T135">研究發展處簽章</text:span><text:span text:style-name="T136"><text:s text:c="20"/></text:span><text:span text:style-name="T137"><text:s text:c="2"/></text:span><text:span text:style-name="T138">日</text:span><text:span text:style-name="T139"><text:s text:c="10"/></text:span><text:span text:style-name="T140">期</text:span><text:span text:style-name="T141"><text:s text:c="13"/></text:span></text:p>
      <text:p text:style-name="P142"><text:span text:style-name="T143">註：本表相關內容由申請單位填列並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P5" style:parent-style-name="頁尾" style:family="paragraph">
      <style:paragraph-properties fo:text-align="justify" fo:margin-right="0.1388in" fo:text-indent="1.8055in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研發處產表</text:span><text:span text:style-name="T4">:03-02</text:span></text:p>
      </style:header>
      <style:footer>
        <text:p text:style-name="P5"><text:s text:c="13"/>版序：1 <text:s text:c="9"/>實施日期：95年11月14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校外研究計畫結案檢查表</dc:title>
    <meta:initial-creator>Administrator</meta:initial-creator>
    <dc:creator>khusc</dc:creator>
    <meta:creation-date>2022-02-24T05:48:00Z</meta:creation-date>
    <dc:date>2023-10-20T03:06:00Z</dc:date>
    <meta:print-date>2006-07-07T02:3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6" meta:character-count="509" meta:row-count="3" meta:non-whitespace-character-count="434"/>
  </office:meta>
</office:document-meta>
</file>