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118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P11" style:parent-style-name="內文" style:family="paragraph">
      <style:paragraph-properties style:line-break="normal" style:snap-to-layout-grid="false" fo:text-align="end" fo:margin-right="-0.0118in"/>
    </style:style>
    <style:style style:name="T12" style:parent-style-name="預設段落字型" style:family="text">
      <style:text-properties style:font-name-asian="標楷體" fo:font-size="10pt" style:font-size-asian="10pt" style:font-size-complex="16pt"/>
    </style:style>
    <style:style style:name="T13" style:parent-style-name="預設段落字型" style:family="text">
      <style:text-properties style:font-name-asian="標楷體" fo:font-size="10pt" style:font-size-asian="10pt" style:font-size-complex="16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style:font-size-complex="16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 style:font-size-complex="16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6652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2048in" style:use-optimal-column-width="false"/>
    </style:style>
    <style:style style:name="TableColumn27" style:family="table-column">
      <style:table-column-properties style:column-width="0.4625in" style:use-optimal-column-width="false"/>
    </style:style>
    <style:style style:name="TableColumn28" style:family="table-column">
      <style:table-column-properties style:column-width="0.522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0555in" style:use-optimal-column-width="false"/>
    </style:style>
    <style:style style:name="TableColumn32" style:family="table-column">
      <style:table-column-properties style:column-width="0.7645in" style:use-optimal-column-width="false"/>
    </style:style>
    <style:style style:name="TableColumn33" style:family="table-column">
      <style:table-column-properties style:column-width="0.3041in" style:use-optimal-column-width="false"/>
    </style:style>
    <style:style style:name="TableColumn34" style:family="table-column">
      <style:table-column-properties style:column-width="1.4756in" style:use-optimal-column-width="false"/>
    </style:style>
    <style:style style:name="Table19" style:family="table">
      <style:table-properties style:width="7.4583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-asian="標楷體" style:font-name-complex="標楷體" style:text-scale="90%" fo:font-size="9pt" style:font-size-asian="9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 fo:font-size="10pt" style:font-size-asian="10pt"/>
    </style:style>
    <style:style style:name="TableCell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0.1652in" fo:text-indent="-0.1201in">
        <style:tab-stops/>
      </style:paragraph-properties>
      <style:text-properties style:font-name-asian="標楷體" fo:font-weight="bold" style:font-weight-asian="bold" style:font-size-complex="13pt"/>
    </style:style>
    <style:style style:name="P52" style:parent-style-name="內文" style:family="paragraph">
      <style:paragraph-properties style:snap-to-layout-grid="false" fo:text-align="center" fo:line-height="0.1666in" fo:margin-left="-0.018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-asian="標楷體" style:font-name-complex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0631in">
        <style:tab-stops/>
      </style:paragraph-properties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style:font-name-complex="新細明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805in"/>
    </style:style>
    <style:style style:name="T76" style:parent-style-name="預設段落字型" style:family="text">
      <style:text-properties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-asian="標楷體" style:font-name-complex="標楷體" fo:font-size="8pt" style:font-size-asian="8pt"/>
    </style:style>
    <style:style style:name="T79" style:parent-style-name="預設段落字型" style:family="text">
      <style:text-properties style:font-name-asian="標楷體" style:font-name-complex="標楷體" fo:font-size="8pt" style:font-size-asian="8pt"/>
    </style:style>
    <style:style style:name="T80" style:parent-style-name="預設段落字型" style:family="text">
      <style:text-properties style:font-name-asian="標楷體" style:font-name-complex="標楷體" fo:font-size="8pt" style:font-size-asian="8pt"/>
    </style:style>
    <style:style style:name="T81" style:parent-style-name="預設段落字型" style:family="text">
      <style:text-properties style:font-name-asian="標楷體" style:font-name-complex="標楷體" fo:font-size="8pt" style:font-size-asian="8pt"/>
    </style:style>
    <style:style style:name="T82" style:parent-style-name="預設段落字型" style:family="text">
      <style:text-properties style:font-name-asian="標楷體" style:font-name-complex="標楷體" fo:font-size="8pt" style:font-size-asian="8pt"/>
    </style:style>
    <style:style style:name="T83" style:parent-style-name="預設段落字型" style:family="text">
      <style:text-properties style:font-name-asian="標楷體" style:font-name-complex="標楷體" fo:font-size="10pt" style:font-size-asian="10pt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-asian="標楷體" style:font-name-complex="標楷體" fo:font-size="10pt" style:font-size-asian="10pt"/>
    </style:style>
    <style:style style:name="TableCell87" style:family="table-cell">
      <style:table-cell-properties fo:border-top="0.003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  <style:text-properties style:font-name-asian="標楷體" fo:font-size="9pt" style:font-size-asian="9pt" style:font-size-complex="9pt"/>
    </style:style>
    <style:style style:name="P90" style:parent-style-name="內文" style:family="paragraph">
      <style:paragraph-properties style:snap-to-layout-grid="false" fo:text-align="justify" fo:line-height="0.1666in" fo:margin-left="0.1354in" fo:text-indent="-0.0902in">
        <style:tab-stops/>
      </style:paragraph-properties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4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text-align="justify" fo:line-height="0.1388in" fo:margin-left="0.0152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fo:text-align="justify" fo:line-height="0.1666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0.1666in" fo:margin-left="0.0152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 fo:line-height="0.1666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P115" style:parent-style-name="內文" style:family="paragraph">
      <style:paragraph-properties fo:line-height="0.1805in"/>
    </style:style>
    <style:style style:name="T116" style:parent-style-name="預設段落字型" style:family="text">
      <style:text-properties style:font-name-asian="標楷體" fo:font-size="7pt" style:font-size-asian="7pt"/>
    </style:style>
    <style:style style:name="T117" style:parent-style-name="預設段落字型" style:family="text">
      <style:text-properties style:font-name-asian="標楷體" fo:font-size="7pt" style:font-size-asian="7pt"/>
    </style:style>
    <style:style style:name="T118" style:parent-style-name="預設段落字型" style:family="text">
      <style:text-properties style:font-name-asian="標楷體" fo:font-size="7pt" style:font-size-asian="7pt"/>
    </style:style>
    <style:style style:name="TableCell11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805in"/>
    </style:style>
    <style:style style:name="T121" style:parent-style-name="預設段落字型" style:family="text">
      <style:text-properties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1805in"/>
      <style:text-properties style:font-name-asian="標楷體" style:font-name-complex="標楷體" fo:font-size="10pt" style:font-size-asian="10pt"/>
    </style:style>
    <style:style style:name="P127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/>
      <style:text-properties style:font-name-asian="標楷體" style:font-name-complex="標楷體" fo:font-size="10pt" style:font-size-asian="10pt"/>
    </style:style>
    <style:style style:name="P136" style:parent-style-name="內文" style:family="paragraph">
      <style:paragraph-properties fo:line-height="0.1805in"/>
      <style:text-properties style:font-name-asian="標楷體" style:font-name-complex="標楷體" fo:font-size="10pt" style:font-size-asian="10pt"/>
    </style:style>
    <style:style style:name="P137" style:parent-style-name="內文" style:family="paragraph">
      <style:paragraph-properties fo:text-align="end" fo:line-height="0.1805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style:snap-to-layout-grid="false" fo:text-align="justify" fo:line-height="0.1805in">
        <style:tab-stops>
          <style:tab-stop style:type="left" style:position="0.3555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-asian="標楷體" style:font-name-complex="標楷體" fo:font-size="10pt" style:font-size-asian="10pt"/>
    </style:style>
    <style:style style:name="T155" style:parent-style-name="預設段落字型" style:family="text">
      <style:text-properties style:font-name-asian="標楷體" style:font-name-complex="標楷體" fo:font-size="10pt" style:font-size-asian="10pt"/>
    </style:style>
    <style:style style:name="T156" style:parent-style-name="預設段落字型" style:family="text">
      <style:text-properties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style:font-name-complex="標楷體" fo:font-size="10pt" style:font-size-asian="10pt"/>
    </style:style>
    <style:style style:name="P165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</style:style>
    <style:style style:name="T169" style:parent-style-name="預設段落字型" style:family="text">
      <style:text-properties style:font-name-asian="標楷體" style:font-name-complex="標楷體" fo:font-size="10pt" style:font-size-asian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</style:style>
    <style:style style:name="T17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78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paragraph-properties fo:widows="2" fo:orphans="2" style:snap-to-layout-grid="false" fo:text-align="justify">
        <style:tab-stops>
          <style:tab-stop style:type="left" style:position="0.3555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P185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line-height="0.2083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 fo:line-height="0.2083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line-height="0.2083in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 fo:margin-left="0.0152in" fo:margin-right="0.043in">
        <style:tab-stops/>
      </style:paragraph-properties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23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P241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152in">
        <style:tab-stops/>
      </style:paragraph-properties>
      <style:text-properties style:font-name-asian="標楷體" style:text-scale="90%"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line-height="0.1527in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style:font-name-complex="Calibri Light" fo:font-size="9pt" style:font-size-asian="9pt" style:font-size-complex="9pt"/>
    </style:style>
    <style:style style:name="P261" style:parent-style-name="內文" style:family="paragraph">
      <style:paragraph-properties style:snap-to-layout-grid="false" fo:text-align="justify" fo:line-height="0.1527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style:font-name-complex="Calibri Light" fo:font-size="9pt" style:font-size-asian="9pt" style:font-size-complex="9pt"/>
    </style:style>
    <style:style style:name="P266" style:parent-style-name="內文" style:family="paragraph">
      <style:paragraph-properties style:snap-to-layout-grid="false" fo:text-align="justify" fo:line-height="0.1527in"/>
    </style:style>
    <style:style style:name="T267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justify" fo:line-height="0.1527in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style:font-name-complex="Calibri Light" fo:font-size="9pt" style:font-size-asian="9pt" style:font-size-complex="9pt"/>
    </style:style>
    <style:style style:name="P276" style:parent-style-name="內文" style:family="paragraph">
      <style:paragraph-properties style:snap-to-layout-grid="false" fo:text-align="justify" fo:line-height="0.1527in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style:font-name-complex="Calibri Light" fo:font-size="9pt" style:font-size-asian="9pt" style:font-size-complex="9pt"/>
    </style:style>
    <style:style style:name="P281" style:parent-style-name="內文" style:family="paragraph">
      <style:paragraph-properties style:snap-to-layout-grid="false" fo:text-align="justify" fo:line-height="0.1527in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style:font-name-complex="Calibri Light" fo:font-size="9pt" style:font-size-asian="9pt" style:font-size-complex="9pt"/>
    </style:style>
    <style:style style:name="P286" style:parent-style-name="內文" style:family="paragraph">
      <style:paragraph-properties style:snap-to-layout-grid="false" fo:text-align="justify" fo:line-height="0.1527in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style:font-name-complex="Calibri Light" fo:font-size="9pt" style:font-size-asian="9pt" style:font-size-complex="9pt"/>
    </style:style>
    <style:style style:name="P291" style:parent-style-name="內文" style:family="paragraph">
      <style:paragraph-properties style:snap-to-layout-grid="false" fo:text-align="justify" fo:margin-top="0.0333in" fo:line-height="0.1527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style:snap-to-layout-grid="false" fo:text-align="justify" fo:margin-top="0.0333in" fo:line-height="0.1527in" fo:margin-left="0.0152in">
        <style:tab-stops/>
      </style:paragraph-properties>
      <style:text-properties style:font-name-asian="標楷體" fo:font-size="9pt" style:font-size-asian="9pt" style:font-size-complex="9pt"/>
    </style:style>
    <style:style style:name="P293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294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295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296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297" style:parent-style-name="內文" style:family="paragraph">
      <style:paragraph-properties style:snap-to-layout-grid="false" fo:text-align="justify" fo:line-height="0.1527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298" style:parent-style-name="內文" style:family="paragraph">
      <style:paragraph-properties style:snap-to-layout-grid="false" fo:text-align="justify" fo:line-height="0.1527in" fo:margin-left="0.1263in" fo:margin-right="0.0152in" fo:text-indent="-0.1263in">
        <style:tab-stops/>
      </style:paragraph-properties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0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0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0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P305" style:parent-style-name="內文" style:family="paragraph">
      <style:text-properties style:font-name-asian="標楷體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16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P317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size="10pt" style:font-size-asian="10pt" style:font-size-complex="10pt"/>
    </style:style>
    <style:style style:name="P318" style:parent-style-name="Standard" style:family="paragraph">
      <style:paragraph-properties style:snap-to-layout-grid="false" fo:text-align="justify" fo:line-height="0.1666in" fo:margin-left="2.1388in" fo:text-indent="-2.1388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319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3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1666in">
        <style:tab-stops>
          <style:tab-stop style:type="left" style:position="0.3555in"/>
        </style:tab-stops>
      </style:paragraph-properties>
      <style:text-properties style:font-name-asian="標楷體" fo:font-size="9pt" style:font-size-asian="9pt" style:font-size-complex="10pt"/>
    </style:style>
    <style:style style:name="P338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343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44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50" style:parent-style-name="內文" style:family="paragraph">
      <style:text-properties style:font-name-asian="標楷體" fo:font-size="9pt" style:font-size-asian="9pt"/>
    </style:style>
    <style:style style:name="P351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356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57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0" style:parent-style-name="內文" style:family="paragraph">
      <style:text-properties style:font-name-asian="標楷體" fo:font-size="9pt" style:font-size-asian="9pt"/>
    </style:style>
    <style:style style:name="P361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3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line-height="0.1666in">
        <style:tab-stops>
          <style:tab-stop style:type="left" style:position="0.3555in"/>
        </style:tab-stops>
      </style:paragraph-properties>
    </style:style>
    <style:style style:name="T372" style:parent-style-name="預設段落字型" style:family="text">
      <style:text-properties style:font-name-asian="標楷體" fo:font-size="9pt" style:font-size-asian="9pt" style:font-size-complex="10pt"/>
    </style:style>
    <style:style style:name="T373" style:parent-style-name="預設段落字型" style:family="text">
      <style:text-properties style:font-name-asian="標楷體" fo:font-size="9pt" style:font-size-asian="9pt" style:font-size-complex="10pt"/>
    </style:style>
    <style:style style:name="T374" style:parent-style-name="預設段落字型" style:family="text">
      <style:text-properties style:font-name-asian="標楷體" fo:font-size="9pt" style:font-size-asian="9pt" style:font-size-complex="10pt"/>
    </style:style>
    <style:style style:name="T375" style:parent-style-name="預設段落字型" style:family="text">
      <style:text-properties style:font-name-asian="標楷體" fo:font-size="9pt" style:font-size-asian="9pt" style:font-size-complex="10pt"/>
    </style:style>
    <style:style style:name="T376" style:parent-style-name="預設段落字型" style:family="text">
      <style:text-properties style:font-name-asian="標楷體" fo:font-size="9pt" style:font-size-asian="9pt" style:font-size-complex="10pt"/>
    </style:style>
    <style:style style:name="P377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3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P386" style:parent-style-name="內文" style:family="paragraph">
      <style:text-properties style:font-name-asian="標楷體" style:font-name-complex="標楷體" fo:font-size="9pt" style:font-size-asian="9pt"/>
    </style:style>
    <style:style style:name="P387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3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39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-asian="標楷體" style:font-name-complex="標楷體" fo:letter-spacing="-0.0041in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style:snap-to-layout-grid="false" fo:line-height="0.1666in">
        <style:tab-stops>
          <style:tab-stop style:type="left" style:position="0.3555in"/>
        </style:tab-stops>
      </style:paragraph-properties>
    </style:style>
    <style:style style:name="T401" style:parent-style-name="預設段落字型" style:family="text">
      <style:text-properties style:font-name-asian="標楷體" fo:font-size="9pt" style:font-size-asian="9pt" style:font-size-complex="10pt"/>
    </style:style>
    <style:style style:name="T402" style:parent-style-name="預設段落字型" style:family="text">
      <style:text-properties style:font-name-asian="標楷體" fo:font-size="9pt" style:font-size-asian="9pt" style:font-size-complex="10pt"/>
    </style:style>
    <style:style style:name="T403" style:parent-style-name="預設段落字型" style:family="text">
      <style:text-properties style:font-name-asian="標楷體" fo:font-size="9pt" style:font-size-asian="9pt" style:font-size-complex="10pt"/>
    </style:style>
    <style:style style:name="T404" style:parent-style-name="預設段落字型" style:family="text">
      <style:text-properties style:font-name-asian="標楷體" fo:font-size="9pt" style:font-size-asian="9pt" style:font-size-complex="10pt"/>
    </style:style>
    <style:style style:name="T405" style:parent-style-name="預設段落字型" style:family="text">
      <style:text-properties style:font-name-asian="標楷體" fo:font-size="9pt" style:font-size-asian="9pt" style:font-size-complex="10pt"/>
    </style:style>
    <style:style style:name="P406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line-height="0.1666in">
        <style:tab-stops>
          <style:tab-stop style:type="left" style:position="0.3555in"/>
        </style:tab-stops>
      </style:paragraph-properties>
    </style:style>
    <style:style style:name="T4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15" style:parent-style-name="內文" style:family="paragraph">
      <style:text-properties style:font-name-asian="標楷體" style:font-name-complex="標楷體" fo:font-size="9pt" style:font-size-asian="9pt"/>
    </style:style>
    <style:style style:name="P416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P423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P425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justify" fo:line-height="0.1666in">
        <style:tab-stops>
          <style:tab-stop style:type="left" style:position="0.3555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P428" style:parent-style-name="Standard" style:family="paragraph">
      <style:paragraph-properties fo:widows="2" fo:orphans="2" style:snap-to-layout-grid="false" fo:text-align="justify" fo:line-height="0.1666in" fo:margin-left="0.1388in" fo:text-indent="-0.1388in">
        <style:tab-stops>
          <style:tab-stop style:type="left" style:position="0.2166in"/>
        </style:tab-stops>
      </style:paragraph-properties>
    </style:style>
    <style:style style:name="T4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-asian="標楷體" style:font-name-complex="標楷體" fo:letter-spacing="-0.0013in" fo:font-size="10pt" style:font-size-asian="10pt" style:font-size-complex="10pt"/>
    </style:style>
    <style:style style:name="T431" style:parent-style-name="預設段落字型" style:family="text">
      <style:text-properties style:font-name-asian="標楷體" style:font-name-complex="標楷體" fo:letter-spacing="-0.0013in" fo:font-size="10pt" style:font-size-asian="10pt" style:font-size-complex="10pt"/>
    </style:style>
    <style:style style:name="T432" style:parent-style-name="預設段落字型" style:family="text">
      <style:text-properties style:font-name-asian="標楷體" style:font-name-complex="標楷體" fo:letter-spacing="-0.0013in" fo:font-size="10pt" style:font-size-asian="10pt" style:font-size-complex="10pt"/>
    </style:style>
    <style:style style:name="P433" style:parent-style-name="Standard" style:family="paragraph">
      <style:paragraph-properties fo:widows="2" fo:orphans="2" style:snap-to-layout-grid="false" fo:text-align="justify" fo:line-height="0.1666in" fo:margin-left="0.1388in" fo:text-indent="-0.1388in">
        <style:tab-stops>
          <style:tab-stop style:type="left" style:position="0.2166in"/>
        </style:tab-stops>
      </style:paragraph-properties>
      <style:text-properties style:font-name-asian="標楷體" style:font-name-complex="標楷體" fo:font-size="10pt" style:font-size-asian="10pt" style:font-size-complex="10pt"/>
    </style:style>
    <style:style style:name="P434" style:parent-style-name="內文" style:family="paragraph">
      <style:text-properties style:font-name-asian="標楷體" style:font-name-complex="新細明體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 fo:line-height="0.1666in"/>
    </style:style>
    <style:style style:name="T4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53" style:parent-style-name="Standard" style:family="paragraph">
      <style:paragraph-properties style:snap-to-layout-grid="false" fo:line-height="0.1666in">
        <style:tab-stops>
          <style:tab-stop style:type="left" style:position="1.6361in"/>
        </style:tab-stops>
      </style:paragraph-properties>
    </style:style>
    <style:style style:name="T4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456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1666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458" style:parent-style-name="內文" style:family="paragraph">
      <style:paragraph-properties style:snap-to-layout-grid="false" fo:text-align="justify" fo:line-height="0.1666in" fo:margin-left="0.1062in" fo:margin-right="0.0152in" fo:text-indent="-0.1062in">
        <style:tab-stops/>
      </style:paragraph-properties>
      <style:text-properties style:font-name-asian="標楷體" fo:font-size="9pt" style:font-size-asian="9pt" style:font-size-complex="9pt"/>
    </style:style>
    <style:style style:name="P459" style:parent-style-name="內文" style:family="paragraph">
      <style:paragraph-properties style:snap-to-layout-grid="false" fo:text-align="justify" fo:line-height="0.1666in" fo:margin-left="0.0152in">
        <style:tab-stops/>
      </style:paragraph-properties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1666in">
        <style:tab-stops>
          <style:tab-stop style:type="left" style:position="1.6361in"/>
        </style:tab-stops>
      </style:paragraph-properties>
    </style:style>
    <style:style style:name="T4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P4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1666in"/>
    </style:style>
    <style:style style:name="T48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83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P4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 fo:line-height="0.1666in"/>
    </style:style>
    <style:style style:name="T4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5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97" style:parent-style-name="預設段落字型" style:family="text">
      <style:text-properties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fo:line-height="0.1666in"/>
    </style:style>
    <style:style style:name="T499" style:parent-style-name="預設段落字型" style:family="text">
      <style:text-properties style:font-name-asian="標楷體" style:font-name-complex="標楷體" fo:font-size="10pt" style:font-size-asian="10pt"/>
    </style:style>
    <style:style style:name="T500" style:parent-style-name="預設段落字型" style:family="text">
      <style:text-properties style:font-name-asian="標楷體" style:font-name-complex="標楷體" fo:font-size="10pt" style:font-size-asian="10pt"/>
    </style:style>
    <style:style style:name="P501" style:parent-style-name="內文" style:family="paragraph">
      <style:text-properties style:font-name-asian="標楷體" style:font-name-complex="新細明體" fo:letter-spacing="-0.0027in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506" style:parent-style-name="內文" style:family="paragraph">
      <style:paragraph-properties fo:line-height="0.1666in"/>
    </style:style>
    <style:style style:name="T507" style:parent-style-name="預設段落字型" style:family="text">
      <style:text-properties style:font-name-asian="標楷體" fo:font-size="8pt" style:font-size-asian="8p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 fo:margin-left="-0.0083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fo:font-size="10pt" style:font-size-asian="10pt"/>
    </style:style>
    <style:style style:name="T511" style:parent-style-name="預設段落字型" style:family="text">
      <style:text-properties style:font-name-asian="標楷體" style:font-name-complex="Arial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 fo:margin-left="-0.0083in">
        <style:tab-stops/>
      </style:paragraph-properties>
    </style:style>
    <style:style style:name="T515" style:parent-style-name="預設段落字型" style:family="text">
      <style:text-properties style:font-name-asian="標楷體" style:font-name-complex="標楷體" fo:font-size="10pt" style:font-size-asian="10pt"/>
    </style:style>
    <style:style style:name="T516" style:parent-style-name="預設段落字型" style:family="text">
      <style:text-properties style:font-name-asian="標楷體" style:font-name-complex="Arial" fo:font-size="10pt" style:font-size-asian="10pt"/>
    </style:style>
    <style:style style:name="T517" style:parent-style-name="預設段落字型" style:family="text">
      <style:text-properties style:font-name-asian="標楷體" style:font-name-complex="標楷體" fo:font-size="10pt" style:font-size-asian="10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 fo:margin-left="-0.0083in">
        <style:tab-stops/>
      </style:paragraph-properties>
    </style:style>
    <style:style style:name="T522" style:parent-style-name="預設段落字型" style:family="text">
      <style:text-properties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-asian="標楷體" style:font-name-complex="Arial" fo:font-size="10pt" style:font-size-asian="10pt"/>
    </style:style>
    <style:style style:name="T524" style:parent-style-name="預設段落字型" style:family="text">
      <style:text-properties style:font-name-asian="標楷體" style:font-name-complex="Arial" fo:font-size="10pt" style:font-size-asian="10pt"/>
    </style:style>
    <style:style style:name="T525" style:parent-style-name="預設段落字型" style:family="text">
      <style:text-properties style:font-name-asian="標楷體" style:font-name-complex="Arial" fo:font-size="10pt" style:font-size-asian="10pt"/>
    </style:style>
    <style:style style:name="T526" style:parent-style-name="預設段落字型" style:family="text">
      <style:text-properties style:font-name-asian="標楷體" style:font-name-complex="Arial" fo:font-size="10pt" style:font-size-asian="10pt"/>
    </style:style>
    <style:style style:name="T527" style:parent-style-name="預設段落字型" style:family="text">
      <style:text-properties style:font-name-asian="標楷體" style:font-name-complex="Arial" fo:font-size="10pt" style:font-size-asian="10pt"/>
    </style:style>
    <style:style style:name="T528" style:parent-style-name="預設段落字型" style:family="text">
      <style:text-properties style:font-name-asian="標楷體" style:font-name-complex="Arial" fo:font-size="10pt" style:font-size-asian="10pt"/>
    </style:style>
    <style:style style:name="T529" style:parent-style-name="預設段落字型" style:family="text">
      <style:text-properties style:font-name-asian="標楷體" style:font-name-complex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 fo:margin-left="-0.0083in">
        <style:tab-stops/>
      </style:paragraph-properties>
    </style:style>
    <style:style style:name="T532" style:parent-style-name="預設段落字型" style:family="text">
      <style:text-properties style:font-name-asian="標楷體" style:font-name-complex="標楷體" fo:font-size="10pt" style:font-size-asian="10pt"/>
    </style:style>
    <style:style style:name="T533" style:parent-style-name="預設段落字型" style:family="text">
      <style:text-properties style:font-name-asian="標楷體" style:font-name-complex="Arial" fo:font-size="10pt" style:font-size-asian="10pt"/>
    </style:style>
    <style:style style:name="T534" style:parent-style-name="預設段落字型" style:family="text">
      <style:text-properties style:font-name-asian="標楷體" fo:letter-spacing="-0.0041in" fo:font-size="10pt" style:font-size-asian="10pt"/>
    </style:style>
    <style:style style:name="T535" style:parent-style-name="預設段落字型" style:family="text">
      <style:text-properties style:font-name-asian="標楷體" fo:letter-spacing="-0.0041in" fo:font-size="10pt" style:font-size-asian="10pt"/>
    </style:style>
    <style:style style:name="T536" style:parent-style-name="預設段落字型" style:family="text">
      <style:text-properties style:font-name-asian="標楷體" fo:letter-spacing="-0.0041in" fo:font-size="10pt" style:font-size-asian="10pt"/>
    </style:style>
    <style:style style:name="T537" style:parent-style-name="預設段落字型" style:family="text">
      <style:text-properties style:font-name-asian="標楷體" fo:letter-spacing="-0.0041in" fo:font-size="10pt" style:font-size-asian="10pt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text-properties style:font-name-asian="標楷體" style:font-name-complex="新細明體" fo:font-size="10pt" style:font-size-asian="10pt" style:font-size-complex="12pt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-0.0083in">
        <style:tab-stops/>
      </style:paragraph-properties>
    </style:style>
    <style:style style:name="T542" style:parent-style-name="預設段落字型" style:family="text">
      <style:text-properties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-asian="標楷體" style:font-name-complex="Arial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 fo:margin-left="-0.0083in">
        <style:tab-stops/>
      </style:paragraph-properties>
    </style:style>
    <style:style style:name="T547" style:parent-style-name="預設段落字型" style:family="text">
      <style:text-properties style:font-name-asian="標楷體" style:font-name-complex="標楷體" fo:font-size="10pt" style:font-size-asian="10pt"/>
    </style:style>
    <style:style style:name="T548" style:parent-style-name="預設段落字型" style:family="text">
      <style:text-properties style:font-name-asian="標楷體" style:font-name-complex="Arial" fo:font-size="10pt" style:font-size-asian="10pt"/>
    </style:style>
    <style:style style:name="T549" style:parent-style-name="預設段落字型" style:family="text">
      <style:text-properties style:font-name-asian="標楷體" style:font-name-complex="Arial" fo:font-size="10pt" style:font-size-asian="10pt"/>
    </style:style>
    <style:style style:name="T550" style:parent-style-name="預設段落字型" style:family="text">
      <style:text-properties style:font-name-asian="標楷體" style:font-name-complex="Arial" fo:font-size="10pt" style:font-size-asian="10pt"/>
    </style:style>
    <style:style style:name="T551" style:parent-style-name="預設段落字型" style:family="text">
      <style:text-properties style:font-name-asian="標楷體" style:font-name-complex="Arial" fo:font-size="10pt" style:font-size-asian="10pt"/>
    </style:style>
    <style:style style:name="T552" style:parent-style-name="預設段落字型" style:family="text">
      <style:text-properties style:font-name-asian="標楷體" style:font-name-complex="Arial" fo:font-size="10pt" style:font-size-asian="10pt"/>
    </style:style>
    <style:style style:name="T553" style:parent-style-name="預設段落字型" style:family="text">
      <style:text-properties style:font-name-asian="標楷體" style:font-name-complex="Arial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 fo:margin-left="0.6062in" fo:text-indent="-0.6062in">
        <style:tab-stops/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6104in" style:use-optimal-row-height="false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P561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P566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P571" style:parent-style-name="內文" style:family="paragraph">
      <style:paragraph-properties fo:line-height="0.25in"/>
      <style:text-properties style:font-name-asian="標楷體" fo:font-weight="bold" style:font-weight-asian="bold"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 fo:margin-left="0.6076in" fo:text-indent="-0.6076in">
        <style:tab-stops/>
      </style:paragraph-properties>
      <style:text-properties style:font-name-asian="標楷體" fo:font-size="11pt" style:font-size-asian="11pt" style:font-size-complex="11pt"/>
    </style:style>
    <style:style style:name="P574" style:parent-style-name="內文" style:family="paragraph">
      <style:paragraph-properties style:snap-to-layout-grid="false" style:line-height-at-least="0in" fo:margin-left="-0.1881in" fo:margin-right="-0.393in" fo:text-indent="-0.1069in">
        <style:tab-stops/>
      </style:paragraph-properties>
    </style:style>
    <style:style style:name="T575" style:parent-style-name="預設段落字型" style:family="text">
      <style:text-properties style:font-name-asian="標楷體" fo:font-size="8pt" style:font-size-asian="8pt" style:font-size-complex="1pt"/>
    </style:style>
    <style:style style:name="T576" style:parent-style-name="預設段落字型" style:family="text">
      <style:text-properties style:font-name-asian="標楷體" fo:font-size="8pt" style:font-size-asian="8pt" style:font-size-complex="1pt"/>
    </style:style>
  </office:automatic-styles>
  <office:body>
    <office:text text:use-soft-page-breaks="true">
      <text:p text:style-name="P1"><text:span text:style-name="T4">實踐大學學術成果獎勵申請表</text:span><text:span text:style-name="T5">(</text:span><text:span text:style-name="T6">表</text:span><text:span text:style-name="T7">A -<text:s/></text:span><text:span text:style-name="T8">研究論文、學術專書</text:span><text:span text:style-name="T9">)</text:span><text:span text:style-name="T10"><text:s/></text:span></text:p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申請人姓名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教職員代碼<text:s text:c="7"/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<text:span text:style-name="T47">初至本校任教時間</text:span></text:p>
          </table:table-cell>
          <table:covered-table-cell/>
          <table:covered-table-cell/>
          <table:table-cell table:style-name="TableCell48" table:number-columns-spanned="3">
            <text:p text:style-name="P49">年<text:s text:c="5"/>月</text:p>
          </table:table-cell>
          <table:covered-table-cell/>
          <table:covered-table-cell/>
          <table:table-cell table:style-name="TableCell50" table:number-rows-spanned="2">
            <text:p text:style-name="P51">學院審查</text:p>
            <text:p text:style-name="P52"><text:span text:style-name="T53">(</text:span><text:span text:style-name="T54">本欄申請人免填</text:span><text:span text:style-name="T55">)</text:span></text:p>
          </table:table-cell>
        </table:table-row>
        <table:table-row table:style-name="TableRow56">
          <table:table-cell table:style-name="TableCell57" table:number-columns-spanned="2">
            <text:p text:style-name="P58">所屬單位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<text:span text:style-name="T67">聯絡電話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是否與個人教學領域相關</text:p>
          </table:table-cell>
          <table:covered-table-cell/>
          <table:table-cell table:style-name="TableCell74" table:number-columns-spanned="12">
            <text:p text:style-name="P75"><text:span text:style-name="T76">□</text:span><text:span text:style-name="T77">是</text:span><text:span text:style-name="T78">(</text:span><text:span text:style-name="T79">近三學年度與主題相關之任教課程名稱</text:span><text:span text:style-name="T80">1~3</text:span><text:span text:style-name="T81">門</text:span><text:span text:style-name="T82">)</text:span><text:span text:style-name="T83">：</text:span></text:p>
            <text:p text:style-name="P84"><text:span text:style-name="T85"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5">
            <text:p text:style-name="P88">【以本校名義申請】</text:p>
            <text:p text:style-name="P89">□符合；□不符合</text:p>
            <text:p text:style-name="P90"><text:span text:style-name="T91">□</text:span><text:span text:style-name="T92">補件後提會審議</text:span></text:p>
            <text:p text:style-name="P93"/>
            <text:p text:style-name="P94">【學術成果是否符合教師教學領域】</text:p>
            <text:p text:style-name="P95">□符合；□不符合</text:p>
            <text:p text:style-name="P96"/>
            <text:p text:style-name="P97"><text:span text:style-name="T98">【</text:span><text:span text:style-name="T99">已備妥附件</text:span><text:span text:style-name="T100">1</text:span><text:span text:style-name="T101">或</text:span><text:span text:style-name="T102">2</text:span><text:span text:style-name="T103">】</text:span></text:p>
            <text:p text:style-name="P104">□符合；□不符合</text:p>
            <text:p text:style-name="P105"/>
            <text:p text:style-name="P106">【已更新「教師整題研究系統」(連同佐證)】</text:p>
            <text:p text:style-name="P107"><text:span text:style-name="T108">□</text:span><text:span text:style-name="T109">是；</text:span><text:span text:style-name="T110">□</text:span><text:span text:style-name="T111">否</text:span></text:p>
          </table:table-cell>
        </table:table-row>
        <table:table-row table:style-name="TableRow112">
          <table:table-cell table:style-name="TableCell113" table:number-columns-spanned="2">
            <text:p text:style-name="P114">主題關聯性</text:p>
            <text:p text:style-name="P115"><text:span text:style-name="T116">(</text:span><text:span text:style-name="T117">有相關再勾選</text:span><text:span text:style-name="T118">)</text:span></text:p>
          </table:table-cell>
          <table:covered-table-cell/>
          <table:table-cell table:style-name="TableCell119" table:number-columns-spanned="12">
            <text:p text:style-name="P120"><text:span text:style-name="T121">□</text:span><text:span text:style-name="T122">與永續發展目標</text:span><text:span text:style-name="T123">SDGs</text:span><text:span text:style-name="T124">研究議題相關：</text:span><text:span text:style-name="T125"><text:s text:c="11"/></text:span></text:p>
            <text:p text:style-name="P126">□與性別相關研究議題相關、□與社會實踐研究議題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原創性學術論文</text:span><text:span text:style-name="T132">/</text:span><text:span text:style-name="T133">專書名稱</text:span></text:p>
          </table:table-cell>
          <table:covered-table-cell/>
          <table:table-cell table:style-name="TableCell134" table:number-columns-spanned="12">
            <text:p text:style-name="P135">(中文)</text:p>
            <text:p text:style-name="P136">(英文)</text:p>
            <text:p text:style-name="P137"><text:span text:style-name="T138">(※</text:span><text:span text:style-name="T139">論文請備附件</text:span><text:span text:style-name="T140">1</text:span><text:span text:style-name="T141">、專書及專書章節請備附件</text:span><text:span text:style-name="T142">2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<text:span text:style-name="T148">學術性刊物</text:span></text:p>
            <text:p text:style-name="P149">名稱/期別</text:p>
          </table:table-cell>
          <table:covered-table-cell/>
          <table:table-cell table:style-name="TableCell150" table:number-columns-spanned="12">
            <text:p text:style-name="P151">名稱：</text:p>
            <text:p text:style-name="P152"><text:span text:style-name="T153">(</text:span><text:span text:style-name="T154">第</text:span><text:span text:style-name="T155"><text:s text:c="4"/></text:span><text:span text:style-name="T156">卷、第</text:span><text:span text:style-name="T157"><text:s text:c="4"/></text:span><text:span text:style-name="T158">期、</text:span><text:span text:style-name="T159">論文頁數第</text:span><text:span text:style-name="T160"><text:s text:c="6"/></text:span><text:span text:style-name="T161">頁，共</text:span><text:span text:style-name="T162"><text:s text:c="4"/></text:span><text:span text:style-name="T163">頁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<text:span text:style-name="T169">發表型式</text:span></text:p>
          </table:table-cell>
          <table:covered-table-cell/>
          <table:table-cell table:style-name="TableCell170" table:number-columns-spanned="5">
            <text:p text:style-name="P171"><text:span text:style-name="T172">□</text:span><text:span text:style-name="T173">紙本</text:span><text:span text:style-name="T174"><text:s text:c="4"/>□</text:span><text:span text:style-name="T175">電子期刊</text:span><text:span text:style-name="T176">/</text:span><text:span text:style-name="T177">電子書</text:span></text:p>
            <text:p text:style-name="P178">□其他：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使用語文</text:span></text:p>
          </table:table-cell>
          <table:covered-table-cell/>
          <table:table-cell table:style-name="TableCell182" table:number-columns-spanned="5">
            <text:p text:style-name="P183">□中文<text:s text:c="2"/>□外文</text:p>
            <text:p text:style-name="P184">□中文及外文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<text:span text:style-name="T189">刊登</text:span><text:span text:style-name="T190">/</text:span><text:span text:style-name="T191">出版</text:span></text:p>
            <text:p text:style-name="P192">時間/地點</text:p>
          </table:table-cell>
          <table:covered-table-cell/>
          <table:table-cell table:style-name="TableCell193" table:number-columns-spanned="5">
            <text:p text:style-name="P194"><text:span text:style-name="T195">刊登</text:span><text:span text:style-name="T196">/</text:span><text:span text:style-name="T197">出版於</text:span><text:span text:style-name="T198"><text:s text:c="5"/></text:span><text:span text:style-name="T199">年</text:span><text:span text:style-name="T200"><text:s/></text:span><text:span text:style-name="T201">　</text:span><text:span text:style-name="T202"><text:s text:c="2"/></text:span><text:span text:style-name="T203">月</text:span><text:span text:style-name="T204"><text:s text:c="4"/></text:span><text:span text:style-name="T205">日</text:span></text:p>
            <text:p text:style-name="P206"><text:span text:style-name="T207">出版社：</text:span><text:span text:style-name="T208">　　　　　　</text:span><text:span text:style-name="T209"><text:s text:c="3"/></text:span></text:p>
            <text:p text:style-name="P210"><text:span text:style-name="T211">刊登</text:span><text:span text:style-name="T212">/</text:span><text:span text:style-name="T213">出版地點：</text:span><text:span text:style-name="T214">　　　　　　</text:span><text:span text:style-name="T215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是否為跨國</text:p>
            <text:p text:style-name="P218">地區學者合作</text:p>
            <text:p text:style-name="P219"><text:span text:style-name="T220">(</text:span><text:span text:style-name="T221">可複選</text:span><text:span text:style-name="T222">)</text:span></text:p>
          </table:table-cell>
          <table:covered-table-cell/>
          <table:table-cell table:style-name="TableCell223" table:number-columns-spanned="5">
            <text:p text:style-name="P224">□是(跨國合作)</text:p>
            <text:p text:style-name="P225">□是(大陸港澳合作)</text:p>
            <text:p text:style-name="P226"><text:span text:style-name="T227">□</text:span><text:span text:style-name="T228">否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><text:span text:style-name="T231">【</text:span><text:span text:style-name="T232">發表時間為前</text:span><text:span text:style-name="T233">1</text:span><text:span text:style-name="T234">學年度</text:span><text:span text:style-name="T235">】</text:span><text:span text:style-name="T236"><text:s/></text:span><text:span text:style-name="T237">□</text:span><text:span text:style-name="T238">符合；</text:span><text:span text:style-name="T239">□</text:span><text:span text:style-name="T240">不符合</text:span></text:p>
            <text:p text:style-name="P241">□補件後提會審議</text:p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作者序</text:span></text:p>
          </table:table-cell>
          <table:covered-table-cell/>
          <table:table-cell table:style-name="TableCell246" table:number-columns-spanned="12">
            <text:p text:style-name="P247"><text:span text:style-name="T248"><text:s/>□</text:span><text:span text:style-name="T249">第</text:span><text:span text:style-name="T250"><text:s text:c="7"/></text:span><text:span text:style-name="T251">位</text:span><text:span text:style-name="T252"><text:s text:c="5"/>□</text:span><text:span text:style-name="T253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rows-spanned="11">
            <text:p text:style-name="P255">【申請資格與獎勵金額標準】</text:p>
            <text:p text:style-name="P256"><text:span text:style-name="T257">□</text:span><text:span text:style-name="T258">符合</text:span><text:span text:style-name="T259">A1</text:span><text:span text:style-name="T260">：上限三萬元</text:span></text:p>
            <text:p text:style-name="P261"><text:span text:style-name="T262">□</text:span><text:span text:style-name="T263">符合</text:span><text:span text:style-name="T264">A2</text:span><text:span text:style-name="T265">：上限二萬元</text:span></text:p>
            <text:p text:style-name="P266"><text:span text:style-name="T267">□</text:span><text:span text:style-name="T268">符合</text:span><text:span text:style-name="T269">A2-1</text:span><text:span text:style-name="T270">：上限二萬元</text:span></text:p>
            <text:p text:style-name="P271"><text:span text:style-name="T272">□</text:span><text:span text:style-name="T273">符合</text:span><text:span text:style-name="T274">A3</text:span><text:span text:style-name="T275">：上限六千元</text:span></text:p>
            <text:p text:style-name="P276"><text:span text:style-name="T277">□</text:span><text:span text:style-name="T278">符合</text:span><text:span text:style-name="T279">A4</text:span><text:span text:style-name="T280">：上限六千元</text:span></text:p>
            <text:p text:style-name="P281"><text:span text:style-name="T282">□</text:span><text:span text:style-name="T283">符合</text:span><text:span text:style-name="T284">A5</text:span><text:span text:style-name="T285">：上限三萬元</text:span></text:p>
            <text:p text:style-name="P286"><text:span text:style-name="T287">□</text:span><text:span text:style-name="T288">符合</text:span><text:span text:style-name="T289">A6</text:span><text:span text:style-name="T290">：上限二千元</text:span></text:p>
            <text:p text:style-name="P291"/>
            <text:p text:style-name="P292">【研究論文獎勵金】</text:p>
            <text:p text:style-name="P293">□已依作者序進行獎勵金分配</text:p>
            <text:p text:style-name="P294"/>
            <text:p text:style-name="P295">【增額獎勵】</text:p>
            <text:p text:style-name="P296">□符合增額獎勵規定加發獎勵金</text:p>
            <text:p text:style-name="P297"/>
            <text:p text:style-name="P298"><text:span text:style-name="T299">【</text:span><text:span text:style-name="T300">已備妥附件</text:span><text:span text:style-name="T301">3</text:span><text:span text:style-name="T302">至</text:span><text:span text:style-name="T303">6</text:span><text:span text:style-name="T304">】</text:span></text:p>
            <text:p text:style-name="P305">□符合□不符合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合著說明</text:span></text:p>
          </table:table-cell>
          <table:covered-table-cell/>
          <table:table-cell table:style-name="TableCell310" table:number-columns-spanned="12">
            <text:p text:style-name="P311"><text:span text:style-name="T312">本校合著人數共計：</text:span><text:span text:style-name="T313"><text:s text:c="10"/></text:span><text:span text:style-name="T314">人</text:span><text:span text:style-name="T315"><text:s/></text:span></text:p>
            <text:p text:style-name="P316">其他說明：茲因合著之著作僅可以一人名義擇一申請本校獎助，同意放棄以上述合著之著作申請本校獎助之權利。</text:p>
            <text:p text:style-name="P317"/>
            <text:p text:style-name="P318">_______________________________________________（合著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2" table:number-rows-spanned="7">
            <text:p text:style-name="P322"><text:span text:style-name="T323">學術成果</text:span></text:p>
            <text:p text:style-name="P324">獎勵</text:p>
          </table:table-cell>
          <table:covered-table-cell/>
          <table:table-cell table:style-name="TableCell325" table:number-columns-spanned="10">
            <text:p text:style-name="P326"><text:span text:style-name="T327">A1</text:span><text:span text:style-name="T328">：</text:span><text:span text:style-name="T329">□ SSCI</text:span><text:span text:style-name="T330">、</text:span><text:span text:style-name="T331">□ SCI</text:span><text:span text:style-name="T332">、</text:span><text:span text:style-name="T333">□ A&amp;HCI</text:span><text:span text:style-name="T334">期刊論文</text:span>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 table:number-rows-spanned="3">
            <text:p text:style-name="P337">(※請備附件3-6)</text:p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10">
            <text:p text:style-name="P342"><text:span text:style-name="T343">A2</text:span><text:span text:style-name="T344">：</text:span><text:span text:style-name="T345">□ TSSCI</text:span><text:span text:style-name="T346">核心期刊、</text:span><text:span text:style-name="T347">□ THCI</text:span><text:span text:style-name="T348">核心期刊、</text:span><text:span text:style-name="T349">□ Ei Compe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10">
            <text:p text:style-name="P355"><text:span text:style-name="T356">A2-1</text:span><text:span text:style-name="T357">：</text:span><text:span text:style-name="T358">□</text:span><text:span text:style-name="T359">《新實踐集刊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10">
            <text:p text:style-name="P365"><text:span text:style-name="T366">A3</text:span><text:span text:style-name="T367">：</text:span><text:span text:style-name="T368">□</text:span><text:span text:style-name="T369">具審查制度之「國內」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><text:span text:style-name="T372">(※</text:span><text:span text:style-name="T373">請備附件</text:span><text:span text:style-name="T374">4</text:span><text:span text:style-name="T375">、</text:span><text:span text:style-name="T376">6)</text:span></text:p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10">
            <text:p text:style-name="P381"><text:span text:style-name="T382">A4</text:span><text:span text:style-name="T383">：</text:span><text:span text:style-name="T384">□</text:span><text:span text:style-name="T385">具審查制度之「國外」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 table:number-columns-spanned="10">
            <text:p text:style-name="P391"><text:span text:style-name="T392">A5</text:span><text:span text:style-name="T393">：</text:span><text:span text:style-name="T394">□</text:span><text:span text:style-name="T395">原創型學術性</text:span><text:span text:style-name="T396">「</text:span><text:span text:style-name="T397">專書</text:span><text:span text:style-name="T398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 table:number-rows-spanned="2">
            <text:p text:style-name="P400"><text:span text:style-name="T401">(※</text:span><text:span text:style-name="T402">請備附件</text:span><text:span text:style-name="T403">5</text:span><text:span text:style-name="T404">、</text:span><text:span text:style-name="T405">6)</text:span></text:p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10">
            <text:p text:style-name="P410"><text:span text:style-name="T411">A6</text:span><text:span text:style-name="T412">：</text:span><text:span text:style-name="T413">□</text:span><text:span text:style-name="T414">學術性專書「章節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2" table:number-rows-spanned="2">
            <text:p text:style-name="P419"><text:span text:style-name="T420">增額獎勵</text:span></text:p>
          </table:table-cell>
          <table:covered-table-cell/>
          <table:table-cell table:style-name="TableCell421" table:number-columns-spanned="12">
            <text:p text:style-name="P422">【JCR排名】□前10%內、□前25%但未達前10%、□前50%但未達前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12">
            <text:p text:style-name="P427">【學術專書】</text:p>
            <text:p text:style-name="P428"><text:span text:style-name="T429">□</text:span><text:span text:style-name="T430">符合科技部人文社會科學研究中心「補助期刊審查專書書稿作業要點」、「補助出版人文學及社會科學專書作業要點」審查通過，公開發行有</text:span><text:span text:style-name="T431">ISBN</text:span><text:span text:style-name="T432">國際標準書號</text:span></text:p>
            <text:p text:style-name="P433">□符合科技部「人文學及社會科學學術性專書寫作計畫」並經出版社外審通過，公開發行有ISBN國際標準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><text:span text:style-name="T438">本案申請項目</text:span></text:p>
          </table:table-cell>
          <table:covered-table-cell/>
          <table:table-cell table:style-name="TableCell439" table:number-columns-spanned="12">
            <text:p text:style-name="P440"><text:span text:style-name="T441">□</text:span><text:span text:style-name="T442">申請獎勵：＄</text:span><text:span text:style-name="T443"><text:s text:c="8"/></text:span><text:span text:style-name="T444">元</text:span><text:span text:style-name="T445">+</text:span><text:span text:style-name="T446">增額獎勵＄</text:span><text:span text:style-name="T447"><text:s text:c="8"/></text:span><text:span text:style-name="T448">元</text:span><text:span text:style-name="T449">=</text:span><text:span text:style-name="T450">＄</text:span><text:span text:style-name="T451"><text:s text:c="9"/></text:span><text:span text:style-name="T452">元</text:span></text:p>
            <text:p text:style-name="P453"><text:span text:style-name="T454">■</text:span><text:span text:style-name="T455">申請評鑑認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rows-spanned="3">
            <text:p text:style-name="P457">【申請獎勵件數】</text:p>
            <text:p text:style-name="P458">□符合當學年申請獎勵件數上限(至多6件)</text:p>
            <text:p text:style-name="P459"><text:span text:style-name="T460">【審議</text:span><text:span text:style-name="T461">金額</text:span><text:span text:style-name="T462">】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本案申請獎勵</text:span></text:p>
            <text:p text:style-name="P467"><text:span text:style-name="T468">排序</text:span></text:p>
          </table:table-cell>
          <table:covered-table-cell/>
          <table:table-cell table:style-name="TableCell469" table:number-columns-spanned="5">
            <text:p text:style-name="P470"><text:span text:style-name="T471">本學年度論著獎勵排序第</text:span><text:span text:style-name="T472"><text:s text:c="5"/></text:span><text:span text:style-name="T473">案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<text:span text:style-name="T476">本學年申請</text:span></text:p>
            <text:p text:style-name="P477">總件數</text:p>
          </table:table-cell>
          <table:covered-table-cell/>
          <table:table-cell table:style-name="TableCell478" table:number-columns-spanned="5">
            <text:p text:style-name="P479"><text:span text:style-name="T480">共計</text:span><text:span text:style-name="T481"><text:s text:c="6"/></text:span><text:span text:style-name="T482">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columns-spanned="2">
            <text:p text:style-name="P486"><text:span text:style-name="T487">是否獲得</text:span></text:p>
            <text:p text:style-name="P488">其他單位補助</text:p>
          </table:table-cell>
          <table:covered-table-cell/>
          <table:table-cell table:style-name="TableCell489" table:number-columns-spanned="12">
            <text:p text:style-name="P490"><text:span text:style-name="T491">□</text:span><text:span text:style-name="T492">是，補助金額：</text:span><text:span text:style-name="T493">NT</text:span><text:span text:style-name="T494">＄</text:span><text:span text:style-name="T495"><text:s text:c="8"/></text:span><text:span text:style-name="T496">元，補助單位名稱：</text:span><text:span text:style-name="T497"><text:s text:c="9"/></text:span></text:p>
            <text:p text:style-name="P498"><text:span text:style-name="T499">□</text:span><text:span text:style-name="T5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2" table:number-rows-spanned="3">
            <text:p text:style-name="P504">附件</text:p>
            <text:p text:style-name="P505">（請教師檢附，</text:p>
            <text:p text:style-name="P506"><text:span text:style-name="T507">並確認後打勾）</text:span></text:p>
          </table:table-cell>
          <table:covered-table-cell/>
          <table:table-cell table:style-name="TableCell508" table:number-columns-spanned="7">
            <text:p text:style-name="P509"><text:span text:style-name="T510">□<text:s/></text:span><text:span text:style-name="T511">1.</text:span><text:span text:style-name="T512">論文抽印本、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<text:span text:style-name="T515">□<text:s/></text:span><text:span text:style-name="T516">4.</text:span><text:span text:style-name="T517">期刊審稿制度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7">
            <text:p text:style-name="P521"><text:span text:style-name="T522">□<text:s/></text:span><text:span text:style-name="T523">2.</text:span><text:span text:style-name="T524">專書兩冊</text:span><text:span text:style-name="T525">(</text:span><text:span text:style-name="T526">含專書封面與版權頁</text:span><text:span text:style-name="T527">)</text:span><text:span text:style-name="T528">、</text:span><text:span text:style-name="T529">專書章節全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text:s/></text:span><text:span text:style-name="T533">5.</text:span><text:span text:style-name="T534">申請增額獎勵證明</text:span><text:span text:style-name="T535">(</text:span><text:span text:style-name="T536">若無申請則免附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7">
            <text:p text:style-name="P541"><text:span text:style-name="T542">□<text:s/></text:span><text:span text:style-name="T543">3.</text:span><text:span text:style-name="T544">期刊索引收錄之資料庫查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□<text:s/></text:span><text:span text:style-name="T548">6.</text:span><text:span text:style-name="T549">可公開查找全文</text:span><text:span text:style-name="T550">(</text:span><text:span text:style-name="T551">刊物</text:span><text:span text:style-name="T552">)</text:span><text:span text:style-name="T553">資訊或網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5">
            <text:p text:style-name="P556"><text:span text:style-name="T557">申請單位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申請人</text:p>
            <text:p text:style-name="P561">簽名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>二級主管</text:p>
            <text:p text:style-name="P566">核章</text:p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一級主管</text:p>
            <text:p text:style-name="P571">核章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</table:table>
      <text:p text:style-name="P574"><text:span text:style-name="T575">※</text:span><text:span text:style-name="T576">請詳填申請表，如填寫不全、所附證明文件缺件或不易辨識、或所附證明文件不足以證明符合申請資格，本處逕予撤銷申請案，恕不通知補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9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left="-0.2916in">
        <style:tab-stops>
          <style:tab-stop style:type="center" style:position="3.1756in"/>
          <style:tab-stop style:type="right" style:position="6.0597in"/>
        </style:tab-stops>
      </style:paragraph-properties>
    </style:style>
  </office:automatic-styles>
  <office:master-styles>
    <style:master-page style:name="MP0" style:page-layout-name="PL0">
      <style:header>
        <text:p text:style-name="P2">學表04-0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學術論文獎助申請表</dc:title>
    <dc:description/>
    <dc:subject/>
    <meta:initial-creator>國立臺灣師範大學</meta:initial-creator>
    <dc:creator>khusc</dc:creator>
    <meta:creation-date>2022-08-03T07:14:00Z</meta:creation-date>
    <dc:date>2022-08-18T03:29:00Z</dc:date>
    <meta:print-date>2021-02-03T01:0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08" meta:row-count="12" meta:non-whitespace-character-count="1541"/>
  </office:meta>
</office:document-meta>
</file>