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font-name-asian="標楷體" fo:font-size="48pt" style:font-size-asian="48pt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1.8937in" style:use-optimal-column-width="false"/>
    </style:style>
    <style:style style:name="Table10" style:family="table">
      <style:table-properties style:width="1.8937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/>
    </style:style>
    <style:style style:name="P17" style:parent-style-name="公文空白行" style:family="paragraph">
      <style:paragraph-properties fo:margin-left="1.575in" fo:text-indent="-0.8659in">
        <style:tab-stops/>
      </style:paragraph-properties>
      <style:text-properties style:font-name="標楷體"/>
    </style:style>
    <style:style style:name="P18" style:parent-style-name="公文空白行" style:family="paragraph">
      <style:paragraph-properties fo:margin-left="1.575in" fo:text-indent="-0.8659in">
        <style:tab-stops/>
      </style:paragraph-properties>
      <style:text-properties style:font-name="標楷體"/>
    </style:style>
    <style:style style:name="P19" style:parent-style-name="公文空白行" style:family="paragraph">
      <style:paragraph-properties fo:margin-left="1.575in" fo:text-indent="-0.8659in">
        <style:tab-stops/>
      </style:paragraph-properties>
      <style:text-properties style:font-name="標楷體"/>
    </style:style>
    <style:style style:name="P20" style:parent-style-name="公文空白行" style:family="paragraph">
      <style:paragraph-properties fo:margin-left="1.575in" fo:text-indent="-0.8659in">
        <style:tab-stops/>
      </style:paragraph-properties>
      <style:text-properties style:font-name="標楷體"/>
    </style:style>
    <style:style style:name="P21" style:parent-style-name="公文主旨" style:family="paragraph">
      <style:paragraph-properties fo:text-align="justify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fo:color="#FF0000"/>
    </style:style>
    <style:style style:name="T24" style:parent-style-name="預設段落字型" style:family="text">
      <style:text-properties style:font-name="標楷體" fo:color="#FF0000"/>
    </style:style>
    <style:style style:name="T25" style:parent-style-name="預設段落字型" style:family="text">
      <style:text-properties style:font-name="標楷體" fo:color="#FF0000"/>
    </style:style>
    <style:style style:name="T26" style:parent-style-name="預設段落字型" style:family="text">
      <style:text-properties style:font-name="標楷體" fo:color="#FF0000"/>
    </style:style>
    <style:style style:name="T27" style:parent-style-name="預設段落字型" style:family="text">
      <style:text-properties style:font-name="標楷體" fo:color="#FF0000"/>
    </style:style>
    <style:style style:name="T28" style:parent-style-name="預設段落字型" style:family="text">
      <style:text-properties style:font-name="標楷體" fo:color="#FF0000"/>
    </style:style>
    <style:style style:name="T29" style:parent-style-name="預設段落字型" style:family="text">
      <style:text-properties style:font-name="標楷體" fo:color="#FF0000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0000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公文空白行" style:family="paragraph">
      <style:text-properties style:font-name="標楷體"/>
    </style:style>
    <style:style style:name="P40" style:parent-style-name="公文主旨" style:family="paragraph">
      <style:text-properties style:font-name="標楷體"/>
    </style:style>
    <style:style style:name="P41" style:parent-style-name="公文說明事項" style:list-style-name="WWNum17" style:family="paragraph">
      <style:paragraph-properties fo:text-align="justify" fo:margin-left="0.6895in" fo:text-indent="-0.4687in">
        <style:tab-stops/>
      </style:paragraph-properties>
      <style:text-properties style:font-name="標楷體"/>
    </style:style>
    <style:style style:name="P42" style:parent-style-name="公文說明事項" style:list-style-name="WWNum17" style:family="paragraph">
      <style:paragraph-properties fo:text-align="justify" fo:margin-left="0.6895in" fo:text-indent="-0.4687in">
        <style:tab-stops/>
      </style:paragraph-properties>
      <style:text-properties style:font-name="標楷體"/>
    </style:style>
    <style:style style:name="P43" style:parent-style-name="公文說明事項" style:list-style-name="WWNum17" style:family="paragraph">
      <style:paragraph-properties fo:text-align="justify" fo:margin-left="0.6895in" fo:text-indent="-0.468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標楷體"/>
    </style:style>
    <style:style style:name="P48" style:parent-style-name="公文主旨" style:family="paragraph">
      <style:text-properties style:font-name="標楷體"/>
    </style:style>
    <style:style style:name="P49" style:parent-style-name="公文空白行" style:family="paragraph">
      <style:text-properties style:font-name="標楷體"/>
    </style:style>
    <style:style style:name="TableColumn51" style:family="table-column">
      <style:table-column-properties style:column-width="2.0944in" style:use-optimal-column-width="false"/>
    </style:style>
    <style:style style:name="TableColumn52" style:family="table-column">
      <style:table-column-properties style:column-width="2.1013in" style:use-optimal-column-width="false"/>
    </style:style>
    <style:style style:name="TableColumn53" style:family="table-column">
      <style:table-column-properties style:column-width="2.1034in" style:use-optimal-column-width="false"/>
    </style:style>
    <style:style style:name="Table50" style:family="table">
      <style:table-properties style:width="6.2993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公文承辦人員" style:family="paragraph">
      <style:paragraph-properties fo:margin-bottom="0.5104in"/>
      <style:text-properties style:font-name="標楷體"/>
    </style:style>
    <style:style style:name="P57" style:parent-style-name="公文承辦人員" style:family="paragraph">
      <style:paragraph-properties fo:margin-bottom="0.5104in"/>
      <style:text-properties style:font-name="標楷體"/>
    </style:style>
    <style:style style:name="P58" style:parent-style-name="公文承辦人員" style:family="paragraph">
      <style:paragraph-properties fo:margin-bottom="0.5104in"/>
      <style:text-properties style:font-name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公文主持人" style:family="paragraph">
      <style:text-properties style:font-name="標楷體"/>
    </style:style>
    <style:style style:name="P61" style:parent-style-name="公文會辦單位" style:family="paragraph">
      <style:paragraph-properties fo:margin-bottom="0.9354in"/>
      <style:text-properties style:font-name="標楷體"/>
    </style:style>
    <style:style style:name="P62" style:parent-style-name="公文會辦單位" style:family="paragraph">
      <style:paragraph-properties fo:margin-bottom="0.9354in"/>
    </style:style>
    <style:style style:name="T63" style:parent-style-name="預設段落字型" style:family="text">
      <style:text-properties style:font-name="標楷體" fo:color="#FF0000"/>
    </style:style>
    <style:style style:name="T64" style:parent-style-name="預設段落字型" style:family="text">
      <style:text-properties style:font-name="標楷體" fo:color="#FF0000"/>
    </style:style>
    <style:style style:name="T65" style:parent-style-name="預設段落字型" style:family="text">
      <style:text-properties style:font-name="標楷體" fo:color="#FF0000"/>
    </style:style>
    <style:style style:name="T66" style:parent-style-name="預設段落字型" style:family="text">
      <style:text-properties style:font-name="標楷體" fo:color="#FF0000"/>
    </style:style>
    <style:style style:name="P67" style:parent-style-name="公文會辦單位" style:family="paragraph">
      <style:paragraph-properties fo:margin-bottom="0.9354in"/>
      <style:text-properties style:font-name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公文主持人" style:family="paragraph">
      <style:text-properties style:font-name="標楷體"/>
    </style:style>
    <style:style style:name="P70" style:parent-style-name="公文空白行" style:family="paragraph">
      <style:text-properties style:font-name="標楷體"/>
    </style:style>
    <style:style style:family="graphic" style:name="a4" style:parent-style-name="Graphics">
      <style:graphic-properties fo:wrap-option="no-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4" draw:id="id3" draw:style-name="a4" draw:name="文字方塊 4" text:anchor-type="paragraph" svg:x="0.78661in" svg:y="1.18071in" svg:width="0.97153in" svg:height="0.97153in" style:rel-width="scale" style:rel-height="scale"><draw:text-box><text:p text:style-name="Framecontents"><text:span text:style-name="T8">簽</text:span></text:p></draw:text-box><svg:title/><svg:desc/></draw:frame></text:span><text:span text:style-name="T9"><draw:frame draw:z-index="2" draw:id="id4" draw:style-name="a5" draw:name="文字方塊 5" text:anchor-type="paragraph" svg:x="5.55551in" svg:y="0.36654in" svg:width="2.08333in" svg:height="0.69444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公文地址"><text:s/>檔<text:s text:c="4"/>號：</text:p></table:table-cell></table:table-row><table:table-row table:style-name="TableRow14"><table:table-cell table:style-name="TableCell15"><text:p text:style-name="公文地址"><text:s/>保存年限：<text:s/>年</text:p></table:table-cell></table:table-row></table:table><text:p text:style-name="Framecontents"/></draw:text-box><svg:title/><svg:desc/></draw:frame></text:span><text:span text:style-name="T16">實踐大學</text:span></text:p>
      <text:p text:style-name="P17">時<text:s text:c="4"/>間：中華民國<text:s text:c="3"/>年<text:s text:c="3"/>月<text:s text:c="3"/>日</text:p>
      <text:p text:style-name="P18">單<text:s text:c="4"/>位：<text:s text:c="3"/></text:p>
      <text:p text:style-name="P19">簽<text:s/>辦<text:s/>人：</text:p>
      <text:p text:style-name="P20">聯絡電話：<text:s text:c="10"/>分機<text:s text:c="2"/></text:p>
      <text:p text:style-name="P21"><text:span text:style-name="T22">主旨：本校</text:span><text:span text:style-name="T23">(</text:span><text:span text:style-name="T24">院</text:span><text:span text:style-name="T25">+</text:span><text:span text:style-name="T26">系</text:span><text:span text:style-name="T27">+</text:span><text:span text:style-name="T28">申請人</text:span><text:span text:style-name="T29">)</text:span><text:span text:style-name="T30">擬申請</text:span><text:span text:style-name="T31">○</text:span><text:span text:style-name="T32">學年度</text:span><text:span text:style-name="T33">○</text:span><text:span text:style-name="T34">學期</text:span><text:span text:style-name="T35">「</text:span><text:span text:style-name="T36">教師進修研習補助</text:span><text:span text:style-name="T37">」</text:span><text:span text:style-name="T38">，簽請核示。</text:span></text:p>
      <text:p text:style-name="P39"/>
      <text:p text:style-name="P40">說明：</text:p>
      <text:list text:style-name="WWNum17">
        <text:list-item text:start-value="1">
          <text:p text:style-name="P41">依本校學術研究獎補助辦法第十八條規定辦理：教師研習前應檢具課程相關文件，經系所、院級主管初審簽註意見，研究發展處學術推廣組組長及研發長複審後，簽陳校長核定。</text:p>
        </text:list-item>
        <text:list-item>
          <text:p text:style-name="P42">檢附申請表及相關證明文件如附件。</text:p>
        </text:list-item>
        <text:list-item>
          <text:p text:style-name="P43"><text:span text:style-name="T44">擬申請之費用共計新台幣</text:span><text:span text:style-name="T45">○○○</text:span><text:span text:style-name="T46">元</text:span><text:span text:style-name="T47">整，由研發處編列之預算支用。</text:span></text:p>
        </text:list-item>
      </text:list>
      <text:p text:style-name="P48">擬辦：奉核後，於活動結束日期為準之當學期前完成經費核銷。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承辦單位</text:p>
            <text:p text:style-name="P57"/>
            <text:p text:style-name="P58"/>
          </table:table-cell>
          <table:table-cell table:style-name="TableCell59">
            <text:p text:style-name="P60">會辦單位</text:p>
            <text:p text:style-name="P61">研發處</text:p>
            <text:p text:style-name="P62"><text:span text:style-name="T63">人資室</text:span><text:span text:style-name="T64">(</text:span><text:span text:style-name="T65">若須請公假</text:span><text:span text:style-name="T66">)</text:span></text:p>
            <text:p text:style-name="P67">財務處</text:p>
          </table:table-cell>
          <table:table-cell table:style-name="TableCell68">
            <text:p text:style-name="P69">決行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內文縮排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內文縮排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內文縮排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內文縮排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Standard" style:next-style-name="內文縮排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內文縮排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內文縮排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一, 二, 三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fo:font-size="9pt" style:font-size-asian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fo:margin-bottom="0.0347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Standard">
      <style:paragraph-properties fo:widows="2" fo:orphans="2" style:snap-to-layout-grid="false" style:line-height-at-least="0.1666in"/>
      <style:text-properties style:font-name="新細明體" style:font-name-complex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bottom="0.3819in" fo:line-height="100%"/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會辦人員" style:display-name="公文(會辦人員)" style:family="paragraph" style:parent-style-name="公文主持人">
      <style:paragraph-properties fo:margin-bottom="0.1388in" fo:margin-left="0.7798in" fo:text-indent="-0.7798in">
        <style:tab-stops/>
      </style:paragraph-properties>
      <style:text-properties fo:hyphenate="false"/>
    </style:style>
    <style:style style:name="公文承辦人員" style:display-name="公文(承辦人員)" style:family="paragraph" style:parent-style-name="公文會辦單位">
      <style:paragraph-properties fo:margin-bottom="0.208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1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2" style:display-name="WWNum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3" style:display-name="WWNum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5" style:display-name="WWNum15">
      <text:list-level-style-number text:level="1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二, 三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in" draw:distance="0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頁碼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dash" draw:stroke-dash="a2" svg:stroke-width="0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.98386in" svg:y="0.39291in" svg:width="1.94444in" svg:height="0.69444in" style:rel-width="scale" style:rel-height="scale"><draw:text-box><text:p text:style-name="公文地址"><text:s/>創<text:s text:c="4"/>稿<text:s text:c="4"/>文<text:s text:c="4"/>號</text:p></draw:text-box><svg:title/><svg:desc/></draw:frame><draw:frame draw:z-index="251661312" draw:id="id1" draw:style-name="a1" draw:name="文字方塊 2" text:anchor-type="paragraph" svg:x="-0.50079in" svg:y="2.67008in" svg:width="0.22361in" svg:height="4.93333in" style:rel-width="scale" style:rel-height="scale"><draw:text-box><text:p text:style-name="公文裝訂線"><text:span text:style-name="T2">裝訂線</text:span></text:p></draw:text-box><svg:title/><svg:desc/></draw:frame><draw:connector draw:type="line" svg:x1="-0.38819in" svg:y1="0.40551in" svg:x2="-0.36666in" svg:y2="9.85968in" draw:z-index="251660288" draw:id="id2" draw:style-name="a3" draw:name="Line 18" text:anchor-type="paragraph"><svg:title/><svg:desc/></draw:connector></text:p>
      </style:header>
      <style:footer>
        <text:p text:style-name="P3"><text:span text:style-name="T4">第</text:span><text:span text:style-name="T5"><text:page-number text:fixed="false">1</text:page-number></text:span><text:span text:style-name="T6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10462臺北市中山區大直街70號</dc:title>
    <dc:description>這份文件是利用 GDMake 製作的公文。</dc:description>
    <dc:subject>Word 97 公文文件　簽</dc:subject>
    <meta:initial-creator>ivy</meta:initial-creator>
    <dc:creator>user</dc:creator>
    <meta:creation-date>2020-10-15T06:10:00Z</meta:creation-date>
    <dc:date>2021-04-22T03:40:00Z</dc:date>
    <meta:print-date>1999-08-04T03:31:00Z</meta:print-date>
    <meta:template xlink:href="Normal" xlink:type="simple"/>
    <meta:editing-cycles>10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修訂編號">1999.11.18</meta:user-defined>
    <meta:document-statistic meta:page-count="1" meta:paragraph-count="1" meta:word-count="45" meta:character-count="306" meta:row-count="2" meta:non-whitespace-character-count="262"/>
  </office:meta>
</office:document-meta>
</file>