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紀錄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12">
            <text:p>行政院科技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專題研究計畫約用臨時人員工作紀錄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1"/>
          <table:table-cell table:number-columns-repeated="16378"/>
        </table:table-row>
        <table:table-row table:style-name="ro3">
          <table:table-cell office:value-type="string" table:style-name="ce3">
            <text:p>名　　稱：</text:p>
          </table:table-cell>
          <table:table-cell office:value-type="string" table:number-columns-spanned="3" table:number-rows-spanned="1" table:style-name="ce13">
            <text:p><text:s text:c="5"/><text:span text:style-name="T1">臨時人員　　　　問卷調查人員</text:span></text:p>
            <draw:custom-shape svg:x="0.14583in" svg:y="0.0625in" svg:width="0.20833in" svg:height="0.14583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0417in" svg:y="0.0625in" svg:width="0.20833in" svg:height="0.14583in" draw:z-index="2" draw:id="id1" draw:style-name="a1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1"/>
          <table:table-cell table:number-columns-repeated="16378"/>
        </table:table-row>
        <table:table-row table:style-name="ro4">
          <table:table-cell office:value-type="string" table:style-name="ce3">
            <text:p>計畫編號：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4">
            <text:p>姓<text:span text:style-name="T2"><text:s text:c="4"/></text:span>名</text:p>
          </table:table-cell>
          <table:table-cell office:value-type="string" table:style-name="ce4">
            <text:p>工作日期</text:p>
          </table:table-cell>
          <table:table-cell office:value-type="string" table:style-name="ce5">
            <text:p>當日工作</text:p>
            <text:p>時 <text:s text:c="3"/>數</text:p>
          </table:table-cell>
          <table:table-cell office:value-type="string" table:style-name="ce6">
            <text:p>姓<text:span text:style-name="T2"><text:s text:c="4"/></text:span>名</text:p>
          </table:table-cell>
          <table:table-cell office:value-type="string" table:style-name="ce4">
            <text:p>工作日期</text:p>
          </table:table-cell>
          <table:table-cell office:value-type="string" table:style-name="ce7">
            <text:p>當日工作</text:p>
            <text:p>時 <text:s text:c="3"/>數</text:p>
          </table:table-cell>
          <table:table-cell table:number-columns-repeated="16378" table:style-name="ce8"/>
        </table:table-row>
        <table:table-row table:number-rows-repeated="24" table:style-name="ro4"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16378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實踐大學</meta:initial-creator>
    <dc:creator>USER</dc:creator>
    <meta:creation-date>2001-01-05T08:32:28Z</meta:creation-date>
    <dc:date>2019-11-04T05:35:12Z</dc:date>
    <meta:print-date>2014-11-18T07:48:54Z</meta:print-date>
  </office:meta>
</office:document-meta>
</file>