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3"/>
      <style:text-properties style:font-name-asian="標楷體" fo:font-size="18pt" style:font-size-asian="18pt"/>
    </style:style>
    <style:style style:name="P7" style:parent-style-name="內文" style:family="paragraph">
      <style:paragraph-properties style:line-height-at-least="0in" fo:margin-left="0.5in">
        <style:tab-stops/>
      </style:paragraph-properties>
    </style:style>
    <style:style style:name="P8" style:parent-style-name="內文" style:family="paragraph">
      <style:paragraph-properties fo:line-height="0.2777in" fo:margin-left="0.25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頁尾" style:family="paragraph">
      <style:paragraph-properties style:snap-to-layout-grid="true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3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222in"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57" style:parent-style-name="預設段落字型" style:family="text">
      <style:text-properties style:font-size-complex="12pt"/>
    </style:style>
    <style:style style:name="P5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73" style:parent-style-name="預設段落字型" style:family="text">
      <style:text-properties style:font-size-complex="12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size-complex="12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dash" draw:stroke-dash="a51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本校補助舉辦學術研討會<text:s/>經費核銷流程表</text:p>
      <text:p text:style-name="P7"><draw:frame draw:z-index="251644416" draw:id="id0" draw:style-name="a1" draw:name="Text Box 2" text:anchor-type="paragraph" svg:x="0.50208in" svg:y="0.12917in" svg:width="1.41875in" svg:height="0.42708in" style:rel-width="scale" style:rel-height="scale"><draw:text-box><text:p text:style-name="P8"><text:span text:style-name="T9">活動</text:span><text:span text:style-name="T10">結</text:span><text:span text:style-name="T11">束</text:span></text:p></draw:text-box><svg:title/><svg:desc/></draw:frame></text:p>
      <text:p text:style-name="內文"/>
      <text:p text:style-name="P12"><text:span text:style-name="T13"><draw:g draw:z-index="251665920" draw:name="Group 78" draw:id="id3" draw:style-name="a4" text:anchor-type="paragraph"><svg:title/><svg:desc/><draw:frame draw:id="id1" draw:style-name="a2" draw:name="Text Box 79" svg:x="3.95833in" svg:y="4.26806in" svg:width="2.5in" svg:height="0.625in" style:rel-width="scale" style:rel-height="scale"><draw:text-box><text:p text:style-name="P14">收件單位</text:p><text:p text:style-name="內文"><text:span text:style-name="T15">簽</text:span><text:span text:style-name="T16"><text:s text:c="4"/></text:span><text:span text:style-name="T17">章</text:span></text:p></draw:text-box><svg:title/><svg:desc/></draw:frame><draw:connector draw:type="line" svg:x1="4.80764in" svg:y1="4.26736in" svg:x2="4.80764in" svg:y2="4.89236in" draw:id="id2" draw:style-name="a3" draw:name="Line 80"><svg:title/><svg:desc/></draw:connector></draw:g></text:span><text:span text:style-name="T18"><draw:g draw:z-index="251667968" draw:name="Group 84" draw:id="id6" draw:style-name="a7" text:anchor-type="paragraph"><svg:title/><svg:desc/><draw:frame draw:id="id4" draw:style-name="a5" draw:name="Text Box 85" svg:x="3.93542in" svg:y="3.35069in" svg:width="2.5in" svg:height="0.625in" style:rel-width="scale" style:rel-height="scale"><draw:text-box><text:p text:style-name="P19">收件單位</text:p><text:p text:style-name="內文"><text:span text:style-name="T20">簽</text:span><text:span text:style-name="T21"><text:s text:c="4"/></text:span><text:span text:style-name="T22">章</text:span></text:p></draw:text-box><svg:title/><svg:desc/></draw:frame><draw:connector draw:type="line" svg:x1="4.78472in" svg:y1="3.35in" svg:x2="4.78472in" svg:y2="3.975in" draw:id="id5" draw:style-name="a6" draw:name="Line 86"><svg:title/><svg:desc/></draw:connector></draw:g></text:span><text:span text:style-name="T23"><draw:connector draw:type="line" svg:x1="1.25in" svg:y1="4.85764in" svg:x2="1.25208in" svg:y2="5.36806in" draw:z-index="251671040" draw:id="id7" draw:style-name="a9" draw:name="Line 89" text:anchor-type="paragraph"><svg:title/><svg:desc/></draw:connector></text:span><text:span text:style-name="T24"><draw:connector draw:type="line" svg:x1="1.23333in" svg:y1="5.70139in" svg:x2="1.23333in" svg:y2="6.21736in" draw:z-index="251651584" draw:id="id8" draw:style-name="a11" draw:name="Line 18" text:anchor-type="paragraph"><svg:title/><svg:desc/></draw:connector></text:span><text:span text:style-name="T25"><draw:connector draw:type="line" svg:x1="1.25in" svg:y1="4.00764in" svg:x2="1.25208in" svg:y2="4.51806in" draw:z-index="251656704" draw:id="id9" draw:style-name="a13" draw:name="Line 48" text:anchor-type="paragraph"><svg:title/><svg:desc/></draw:connector></text:span><text:span text:style-name="T26"><draw:connector draw:type="line" svg:x1="1.25in" svg:y1="2.88125in" svg:x2="1.25in" svg:y2="3.45208in" draw:z-index="251650560" draw:id="id10" draw:style-name="a15" draw:name="Line 12" text:anchor-type="paragraph"><svg:title/><svg:desc/></draw:connector></text:span><text:span text:style-name="T27"><draw:g draw:z-index="251663872" draw:name="Group 72" draw:id="id13" draw:style-name="a18" text:anchor-type="paragraph"><svg:title/><svg:desc/><draw:frame draw:id="id11" draw:style-name="a16" draw:name="Text Box 73" svg:x="3.93542in" svg:y="1.90556in" svg:width="2.5in" svg:height="0.625in" style:rel-width="scale" style:rel-height="scale"><draw:text-box><text:p text:style-name="P28">收件單位</text:p><text:p text:style-name="內文"><text:span text:style-name="T29">簽</text:span><text:span text:style-name="T30"><text:s text:c="4"/></text:span><text:span text:style-name="T31">章</text:span></text:p></draw:text-box><svg:title/><svg:desc/></draw:frame><draw:connector draw:type="line" svg:x1="4.78472in" svg:y1="1.90486in" svg:x2="4.78472in" svg:y2="2.52986in" draw:id="id12" draw:style-name="a17" draw:name="Line 74"><svg:title/><svg:desc/></draw:connector></draw:g></text:span><text:span text:style-name="T32"><draw:connector draw:type="line" svg:x1="3.25in" svg:y1="2.22014in" svg:x2="3.875in" svg:y2="2.22014in" draw:z-index="251655680" draw:id="id14" draw:style-name="a20" draw:name="Line 47" text:anchor-type="paragraph"><svg:title/><svg:desc/></draw:connector></text:span><text:span text:style-name="T33"><draw:frame draw:z-index="251645440" draw:id="id15" draw:style-name="a21" draw:name="Text Box 3" text:anchor-type="paragraph" svg:x="0.13333in" svg:y="1.52569in" svg:width="3.125in" svg:height="1.59931in" style:rel-width="scale" style:rel-height="scale"><draw:text-box><text:p text:style-name="P34">至研發處繳交</text:p><text:p text:style-name="P35">1.補助國內/國際 研討會/工作營<text:s/>成果報告書提要表</text:p><text:p text:style-name="P36">2.書面成果報告(含光碟)</text:p><text:p text:style-name="P37">3.活動紀錄光碟</text:p></draw:text-box><svg:title/><svg:desc/></draw:frame></text:span><text:span text:style-name="T38"><draw:connector draw:type="line" svg:x1="1.20833in" svg:y1="0.99236in" svg:x2="1.20833in" svg:y2="1.49931in" draw:z-index="251653632" draw:id="id16" draw:style-name="a23" draw:name="Line 42" text:anchor-type="paragraph"><svg:title/><svg:desc/></draw:connector></text:span><text:span text:style-name="T39"><draw:g draw:z-index="251662848" draw:name="Group 69" draw:id="id19" draw:style-name="a26" text:anchor-type="paragraph"><svg:title/><svg:desc/><draw:frame draw:id="id17" draw:style-name="a24" draw:name="Text Box 70" svg:x="3.93542in" svg:y="0.43403in" svg:width="2.5in" svg:height="0.625in" style:rel-width="scale" style:rel-height="scale"><draw:text-box><text:p text:style-name="P40">收件單位</text:p><text:p text:style-name="內文"><text:span text:style-name="T41">簽</text:span><text:span text:style-name="T42"><text:s text:c="4"/></text:span><text:span text:style-name="T43">章</text:span></text:p></draw:text-box><svg:title/><svg:desc/></draw:frame><draw:connector draw:type="line" svg:x1="4.78472in" svg:y1="0.43333in" svg:x2="4.78472in" svg:y2="1.05833in" draw:id="id18" draw:style-name="a25" draw:name="Line 71"><svg:title/><svg:desc/></draw:connector></draw:g></text:span><text:span text:style-name="T44"><draw:connector draw:type="line" svg:x1="3.25in" svg:y1="0.77431in" svg:x2="3.875in" svg:y2="0.77431in" draw:z-index="251652608" draw:id="id20" draw:style-name="a28" draw:name="Line 31" text:anchor-type="paragraph"><svg:title/><svg:desc/></draw:connector></text:span><text:span text:style-name="T45"><draw:frame draw:z-index="251670016" draw:id="id21" draw:style-name="a29" draw:name="Text Box 88" text:anchor-type="paragraph" svg:x="0.14444in" svg:y="0.44514in" svg:width="2.60556in" svg:height="0.65764in" style:rel-width="scale" style:rel-height="scale"><draw:text-box><text:p text:style-name="P46">生輔二組</text:p><text:p text:style-name="P47">審核工讀時數</text:p></draw:text-box><svg:title/><svg:desc/></draw:frame></text:span><text:span text:style-name="T48"><draw:connector draw:type="line" svg:x1="1.225in" svg:y1="0.11458in" svg:x2="1.225in" svg:y2="0.44514in" draw:z-index="251649536" draw:id="id22" draw:style-name="a31" draw:name="Line 11" text:anchor-type="paragraph"><svg:title/><svg:desc/></draw:connector></text:span><text:span text:style-name="T49"><draw:connector draw:type="line" svg:x1="3.25in" svg:y1="3.71181in" svg:x2="3.875in" svg:y2="3.71181in" draw:z-index="251668992" draw:id="id23" draw:style-name="a33" draw:name="Line 87" text:anchor-type="paragraph"><svg:title/><svg:desc/></draw:connector></text:span><text:span text:style-name="T50"><draw:frame draw:z-index="251654656" draw:id="id24" draw:style-name="a34" draw:name="Text Box 43" text:anchor-type="paragraph" svg:x="-0.07292in" svg:y="3.45208in" svg:width="3.07292in" svg:height="0.80208in" style:rel-width="scale" style:rel-height="scale"><draw:text-box><text:p text:style-name="P51"><text:s text:c="6"/>至人資室報備</text:p><text:p text:style-name="P52"><text:span text:style-name="T53">（於國內舉辦不需會簽人資室）</text:span></text:p></draw:text-box><svg:title/><svg:desc/></draw:frame></text:span><text:span text:style-name="T54"><draw:connector draw:type="line" svg:x1="3.24167in" svg:y1="4.62222in" svg:x2="3.86667in" svg:y2="4.62222in" draw:z-index="251657728" draw:id="id25" draw:style-name="a36" draw:name="Line 52" text:anchor-type="paragraph"><svg:title/><svg:desc/></draw:connector></text:span><text:span text:style-name="T55"><draw:frame draw:z-index="251646464" draw:id="id26" draw:style-name="a37" draw:name="Text Box 8" text:anchor-type="paragraph" svg:x="0.50208in" svg:y="4.51806in" svg:width="2in" svg:height="0.375in" style:rel-width="scale" style:rel-height="scale"><draw:text-box><text:p text:style-name="P56">至會計室審核</text:p></draw:text-box><svg:title/><svg:desc/></draw:frame></text:span><text:span text:style-name="T57"><draw:frame draw:z-index="251647488" draw:id="id27" draw:style-name="a38" draw:name="Text Box 9" text:anchor-type="paragraph" svg:x="0.54583in" svg:y="5.43333in" svg:width="2in" svg:height="0.375in" style:rel-width="scale" style:rel-height="scale"><draw:text-box><text:p text:style-name="P58">秘書室簽章</text:p></draw:text-box><svg:title/><svg:desc/></draw:frame></text:span><text:span text:style-name="T59"><draw:g draw:z-index="251664896" draw:name="Group 75" draw:id="id30" draw:style-name="a41" text:anchor-type="paragraph"><svg:title/><svg:desc/><draw:frame draw:id="id28" draw:style-name="a39" draw:name="Text Box 76" svg:x="3.95833in" svg:y="5.24722in" svg:width="2.5in" svg:height="0.625in" style:rel-width="scale" style:rel-height="scale"><draw:text-box><text:p text:style-name="P60">收件單位</text:p><text:p text:style-name="內文"><text:span text:style-name="T61">簽</text:span><text:span text:style-name="T62"><text:s text:c="4"/></text:span><text:span text:style-name="T63">章</text:span></text:p></draw:text-box><svg:title/><svg:desc/></draw:frame><draw:connector draw:type="line" svg:x1="4.80764in" svg:y1="5.24653in" svg:x2="4.80764in" svg:y2="5.87153in" draw:id="id29" draw:style-name="a40" draw:name="Line 77"><svg:title/><svg:desc/></draw:connector></draw:g></text:span><text:span text:style-name="T64"><draw:connector draw:type="line" svg:x1="3.225in" svg:y1="5.57222in" svg:x2="3.85in" svg:y2="5.57222in" draw:z-index="251660800" draw:id="id31" draw:style-name="a43" draw:name="Line 64" text:anchor-type="paragraph"><svg:title/><svg:desc/></draw:connector></text:span><text:span text:style-name="T65"><draw:g draw:z-index="251666944" draw:name="Group 81" draw:id="id34" draw:style-name="a46" text:anchor-type="paragraph"><svg:title/><svg:desc/><draw:frame draw:id="id32" draw:style-name="a44" draw:name="Text Box 82" svg:x="3.98333in" svg:y="6.09931in" svg:width="2.5in" svg:height="0.625in" style:rel-width="scale" style:rel-height="scale"><draw:text-box><text:p text:style-name="P66">收件單位</text:p><text:p text:style-name="內文"><text:span text:style-name="T67">簽</text:span><text:span text:style-name="T68"><text:s text:c="4"/></text:span><text:span text:style-name="T69">章</text:span></text:p></draw:text-box><svg:title/><svg:desc/></draw:frame><draw:connector draw:type="line" svg:x1="4.83264in" svg:y1="6.09861in" svg:x2="4.83264in" svg:y2="6.72361in" draw:id="id33" draw:style-name="a45" draw:name="Line 83"><svg:title/><svg:desc/></draw:connector></draw:g></text:span><text:span text:style-name="T70"><draw:connector draw:type="line" svg:x1="3.25833in" svg:y1="6.42222in" svg:x2="3.88333in" svg:y2="6.42222in" draw:z-index="251661824" draw:id="id35" draw:style-name="a48" draw:name="Line 68" text:anchor-type="paragraph"><svg:title/><svg:desc/></draw:connector></text:span><text:span text:style-name="T71"><draw:frame draw:z-index="251648512" draw:id="id36" draw:style-name="a49" draw:name="Text Box 10" text:anchor-type="paragraph" svg:x="0.72917in" svg:y="6.32917in" svg:width="1.375in" svg:height="0.34931in" style:rel-width="scale" style:rel-height="scale"><draw:text-box><text:p text:style-name="P72">副校長簽核</text:p></draw:text-box><svg:title/><svg:desc/></draw:frame></text:span><text:span text:style-name="T73"><draw:frame draw:z-index="251658752" draw:id="id37" draw:style-name="a50" draw:name="Text Box 57" text:anchor-type="paragraph" svg:x="0in" svg:y="7.22917in" svg:width="4.125in" svg:height="1.22431in" style:rel-width="scale" style:rel-height="scale"><draw:text-box><text:p text:style-name="P74"><text:span text:style-name="T75">（副校長簽核後，</text:span><text:span text:style-name="T76">補助國內</text:span><text:span text:style-name="T77">/</text:span><text:span text:style-name="T78">國際</text:span><text:span text:style-name="T79"><text:s/></text:span><text:span text:style-name="T80">研討會</text:span><text:span text:style-name="T81">/</text:span><text:span text:style-name="T82">工作營成果報告書提要</text:span><text:span text:style-name="T83">表</text:span><text:span text:style-name="T84">回送研發處，並影本乙份供人資室存參）</text:span></text:p></draw:text-box><svg:title/><svg:desc/></draw:frame></text:span><text:span text:style-name="T85"><draw:connector draw:type="line" svg:x1="1.25in" svg:y1="6.72431in" svg:x2="1.25208in" svg:y2="7.22431in" draw:z-index="251659776" draw:id="id38" draw:style-name="a53" draw:name="Line 5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2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27" svg:viewBox="0 0 20 30" svg:d="m10 0-10 30h20z"/>
    <draw:marker draw:name="a8" svg:viewBox="0 0 20 30" svg:d="m10 0-10 30h20z"/>
    <draw:marker draw:name="a35" svg:viewBox="0 0 20 30" svg:d="m10 0-10 30h20z"/>
    <draw:marker draw:name="a42" svg:viewBox="0 0 20 30" svg:d="m10 0-10 30h20z"/>
    <draw:marker draw:name="a52" svg:viewBox="0 0 20 30" svg:d="m10 0-10 30h20z"/>
    <draw:marker draw:name="a47" svg:viewBox="0 0 20 30" svg:d="m10 0-10 30h20z"/>
    <draw:marker draw:name="a10" svg:viewBox="0 0 20 30" svg:d="m10 0-10 30h20z"/>
    <draw:stroke-dash draw:name="a51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5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6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研發處學推20061226製</text:p>
        <text:p text:style-name="P4">研發處學推20070117修</text:p>
        <text:p text:style-name="P5">研發處學推20121226修</text:p>
        <text:p text:style-name="P6">研發處學推20140417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學術教育交流補助經費核銷流程表</dc:title>
    <dc:subject/>
    <meta:initial-creator>user</meta:initial-creator>
    <dc:creator>USER</dc:creator>
    <meta:creation-date>2019-11-04T05:37:00Z</meta:creation-date>
    <dc:date>2019-11-04T05:37:00Z</dc:date>
    <meta:print-date>2004-09-26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