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justify" fo:margin-right="0.0277in"/>
      <style:text-properties style:font-name="標楷體" style:font-name-asian="標楷體"/>
    </style:style>
    <style:style style:name="TableColumn6" style:family="table-column">
      <style:table-column-properties style:column-width="1.4277in"/>
    </style:style>
    <style:style style:name="TableColumn7" style:family="table-column">
      <style:table-column-properties style:column-width="3.7958in"/>
    </style:style>
    <style:style style:name="TableColumn8" style:family="table-column">
      <style:table-column-properties style:column-width="1.0895in"/>
    </style:style>
    <style:style style:name="TableColumn9" style:family="table-column">
      <style:table-column-properties style:column-width="1.0812in"/>
    </style:style>
    <style:style style:name="TableColumn10" style:family="table-column">
      <style:table-column-properties style:column-width="0.8222in"/>
    </style:style>
    <style:style style:name="TableColumn11" style:family="table-column">
      <style:table-column-properties style:column-width="1.4569in"/>
    </style:style>
    <style:style style:name="Table5" style:family="table">
      <style:table-properties style:width="9.6736in" style:rel-width="100%" fo:margin-left="0in" table:align="left"/>
    </style:style>
    <style:style style:name="TableRow12" style:family="table-row">
      <style:table-row-properties style:min-row-height="0.343in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3222in" fo:keep-together="always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justify" fo:margin-bottom="0.1666in"/>
      <style:text-properties style:font-name="標楷體" style:font-name-asian="標楷體"/>
    </style:style>
    <style:style style:name="TableColumn92" style:family="table-column">
      <style:table-column-properties style:column-width="1.7972in"/>
    </style:style>
    <style:style style:name="TableColumn93" style:family="table-column">
      <style:table-column-properties style:column-width="1.8048in"/>
    </style:style>
    <style:style style:name="TableColumn94" style:family="table-column">
      <style:table-column-properties style:column-width="1.8868in"/>
    </style:style>
    <style:style style:name="TableColumn95" style:family="table-column">
      <style:table-column-properties style:column-width="2.2666in"/>
    </style:style>
    <style:style style:name="TableColumn96" style:family="table-column">
      <style:table-column-properties style:column-width="1.9388in"/>
    </style:style>
    <style:style style:name="Table91" style:family="table">
      <style:table-properties style:width="9.6944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 fo:margin-left="-0.1569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實踐大學<text:s/>補助國內/國際<text:s text:c="2"/>學術研討會/工作營成果報告書提要表</text:p>
      <text:p text:style-name="P4">補助編號： <text:s text:c="5"/><text:tab/><text:tab/><text:tab/><text:tab/><text:tab/><text:tab/><text:tab/><text:tab/><text:tab/><text:tab/><text:tab/><text:s text:c="3"/><text:tab/><text:s text:c="24"/>填表日期： <text:s text:c="3"/>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研討會/工作營</text:p>
            <text:p text:style-name="P15">名稱</text:p>
          </table:table-cell>
          <table:table-cell table:style-name="TableCell16" table:number-columns-spanned="5">
            <text:p text:style-name="P17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5">
            <text:p text:style-name="P21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地點</text:p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>主辦系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<text:s text:c="8"/>年 <text:s/>月 <text:s/>日起<text:line-break/><text:s text:c="8"/>年 <text:s/>月 <text:s/>日止</text:p>
          </table:table-cell>
          <table:table-cell table:style-name="TableCell37">
            <text:p text:style-name="P38">實際支出</text:p>
            <text:p text:style-name="P39">總金額</text:p>
          </table:table-cell>
          <table:table-cell table:style-name="TableCell40">
            <text:p text:style-name="P41">元</text:p>
          </table:table-cell>
          <table:table-cell table:style-name="TableCell42">
            <text:p text:style-name="P43">原先預算總金額</text:p>
          </table:table-cell>
          <table:table-cell table:style-name="TableCell44">
            <text:p text:style-name="P45">元</text:p>
          </table:table-cell>
        </table:table-row>
        <table:table-row table:style-name="TableRow46">
          <table:table-cell table:style-name="TableCell47">
            <text:p text:style-name="P48">其他補助機關名稱金額</text:p>
          </table:table-cell>
          <table:table-cell table:style-name="TableCell49">
            <text:p text:style-name="P50">名稱： <text:s text:c="2"/><text:s text:c="3"/>金額： <text:s/>元</text:p>
            <text:p text:style-name="P51">名稱： <text:s text:c="2"/><text:s text:c="3"/>金額： <text:s/>元</text:p>
            <text:p text:style-name="P52">名稱： <text:s text:c="2"/><text:s text:c="3"/>金額： <text:s/>元</text:p>
          </table:table-cell>
          <table:table-cell table:style-name="TableCell53">
            <text:p text:style-name="P54">實踐大學補助金額</text:p>
          </table:table-cell>
          <table:table-cell table:style-name="TableCell55">
            <text:p text:style-name="P56">元</text:p>
          </table:table-cell>
          <table:table-cell table:style-name="TableCell57">
            <text:p text:style-name="P58">自行籌措金額</text:p>
          </table:table-cell>
          <table:table-cell table:style-name="TableCell59">
            <text:p text:style-name="P60">元</text:p>
          </table:table-cell>
        </table:table-row>
        <table:table-row table:style-name="TableRow61">
          <table:table-cell table:style-name="TableCell62">
            <text:p text:style-name="P63">實際參加<text:line-break/>人數</text:p>
          </table:table-cell>
          <table:table-cell table:style-name="TableCell64">
            <text:p text:style-name="P65">合<text:s text:c="3"/>計： <text:s text:c="2"/>人</text:p>
            <text:p text:style-name="P66">(國 <text:s/>外： <text:s/><text:s/>人<text:s text:c="2"/>/<text:s/>國<text:s text:c="3"/>內： <text:s/><text:s text:c="3"/>人）</text:p>
          </table:table-cell>
          <table:table-cell table:style-name="TableCell67">
            <text:p text:style-name="P68">發表論文或展演作品件數</text:p>
          </table:table-cell>
          <table:table-cell table:style-name="TableCell69" table:number-columns-spanned="3">
            <text:p text:style-name="P70">合計：<text:s text:c="3"/><text:s text:c="4"/>篇/件</text:p>
            <text:p text:style-name="P71">(國外： <text:s/><text:s text:c="4"/>篇/件/<text:s/>；國內： <text:s/><text:s text:c="5"/>篇/件)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與會人員</text:p>
            <text:p text:style-name="P75">國籍及人數</text:p>
          </table:table-cell>
          <table:table-cell table:style-name="TableCell76" table:number-columns-spanned="5">
            <text:p text:style-name="P77"><text:s text:c="4"/>國<text:s/><text:s text:c="2"/><text:s/>人、<text:s/><text:s/><text:s/>國 <text:s/><text:s text:c="2"/>人、<text:s/><text:s text:c="2"/><text:s/>國 <text:s/><text:s text:c="2"/>人、<text:s/><text:s text:c="2"/><text:s/>國 <text:s/><text:s text:c="2"/>人、<text:s text:c="2"/><text:s text:c="2"/>國<text:s/><text:s text:c="2"/><text:s/>人、<text:s/><text:s text:c="2"/><text:s/>國<text:s/><text:s text:c="2"/><text:s/>人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是否印有<text:line-break/>論文集或相關資料</text:p>
          </table:table-cell>
          <table:table-cell table:style-name="TableCell81" table:number-columns-spanned="5">
            <text:p text:style-name="P82">□是（□已送一份至研發處學術推廣組<text:s/>/<text:s/>□尚未印製完成，預計 <text:s/>年 <text:s/>月印製完成後，送至研發處學術推廣組）</text:p>
            <text:p text:style-name="P83">□否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其他</text:p>
          </table:table-cell>
          <table:table-cell table:style-name="TableCell87" table:number-columns-spanned="5">
            <text:p text:style-name="P88">□檢附書面成果報告（含光碟）</text:p>
            <text:p text:style-name="P89">□活動紀錄光碟</text:p>
          </table:table-cell>
          <table:covered-table-cell/>
          <table:covered-table-cell/>
          <table:covered-table-cell/>
          <table:covered-table-cell/>
        </table:table-row>
      </table:table>
      <text:p text:style-name="P90">※本表請於辦理報銷時，隨文送研發處。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填表人簽章：</text:p>
            <text:p text:style-name="P100"/>
          </table:table-cell>
          <table:table-cell table:style-name="TableCell101">
            <text:p text:style-name="P102">單位主管簽章：</text:p>
          </table:table-cell>
          <table:table-cell table:style-name="TableCell103">
            <text:p text:style-name="P104">研發長簽章：</text:p>
          </table:table-cell>
          <table:table-cell table:style-name="TableCell105">
            <text:p text:style-name="P106">人資主管簽章：</text:p>
            <text:p text:style-name="P107">(於國內舉辦不需會簽人資室）</text:p>
            <text:p text:style-name="P108"/>
          </table:table-cell>
          <table:table-cell table:style-name="TableCell109">
            <text:p text:style-name="P110">校長簽章：</text:p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275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研發處學推20061226製</text:p>
        <text:p text:style-name="P3">研發處學推20070117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8</dc:title>
    <dc:subject/>
    <meta:initial-creator>KSJ</meta:initial-creator>
    <dc:creator>USER</dc:creator>
    <meta:creation-date>2019-11-04T05:37:00Z</meta:creation-date>
    <dc:date>2019-11-04T05:37:00Z</dc:date>
    <meta:print-date>1999-09-13T01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