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325in"/>
    </style:style>
    <style:style style:name="TableColumn13" style:family="table-column">
      <style:table-column-properties style:column-width="0.1201in"/>
    </style:style>
    <style:style style:name="TableColumn14" style:family="table-column">
      <style:table-column-properties style:column-width="1.3798in"/>
    </style:style>
    <style:style style:name="TableColumn15" style:family="table-column">
      <style:table-column-properties style:column-width="0.5194in"/>
    </style:style>
    <style:style style:name="TableColumn16" style:family="table-column">
      <style:table-column-properties style:column-width="0.1055in"/>
    </style:style>
    <style:style style:name="TableColumn17" style:family="table-column">
      <style:table-column-properties style:column-width="0.7638in"/>
    </style:style>
    <style:style style:name="TableColumn18" style:family="table-column">
      <style:table-column-properties style:column-width="0.2361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1.375in"/>
    </style:style>
    <style:style style:name="Table11" style:family="table">
      <style:table-properties style:width="5.95in" fo:margin-left="0in" table:align="lef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097in" style:text-scale="94%" style:letter-kerning="false"/>
    </style:style>
    <style:style style:name="T35" style:parent-style-name="預設段落字型" style:family="text">
      <style:text-properties style:font-name="標楷體" style:font-name-asian="標楷體" fo:letter-spacing="-0.018in" style:text-scale="94%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1.674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4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413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13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413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6">實踐大學校外研究</text:span><text:span text:style-name="T7">/服務</text:span><text:span text:style-name="T8">計畫(非</text:span><text:span text:style-name="T9">科技部</text:span><text:span text:style-name="T10">)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主持人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共同/協同</text:p>
            <text:p text:style-name="P33"><text:span text:style-name="T34">主 持<text:s/></text:span><text:span text:style-name="T35">人</text:span></text:p>
          </table:table-cell>
          <table:covered-table-cell/>
          <table:table-cell table:style-name="TableCell36" table:number-columns-spanned="3">
            <text:p text:style-name="P37">/</text:p>
          </table:table-cell>
          <table:covered-table-cell/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2">
            <text:p text:style-name="P41">/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申請單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申請日期</text:p>
          </table:table-cell>
          <table:covered-table-cell/>
          <table:table-cell table:style-name="TableCell49" table:number-columns-spanned="2">
            <text:p text:style-name="P50"><text:s text:c="4"/>年 <text:s/>月 <text:s/>日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計畫委託單位 (擬發函單位)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計畫名稱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計畫內容簡要</text:p>
          </table:table-cell>
          <table:covered-table-cell/>
          <table:table-cell table:style-name="TableCell64" table:number-columns-spanned="7"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計畫執行期間</text:p>
          </table:table-cell>
          <table:covered-table-cell/>
          <table:table-cell table:style-name="TableCell72" table:number-columns-spanned="7">
            <text:p text:style-name="P73"><text:span text:style-name="T74">自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起至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5"/></text:span><text:span text:style-name="T8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計畫總經費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管理費</text:p>
          </table:table-cell>
          <table:covered-table-cell/>
          <table:table-cell table:style-name="TableCell94" table:number-columns-spanned="3">
            <text:p text:style-name="P95"><text:s text:c="7"/>元，佔 <text:s text:c="2"/>%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檢 <text:s/>附 <text:s/>相 <text:s/>關 <text:s/>資 <text:s/>料 <text:s/>說 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□委託計畫說明/申請書<text:s text:c="6"/>□經費編列相關規則要點(政府單位委託計畫)</text:p>
            <text:p text:style-name="P102">□經費使用分配表<text:s text:c="11"/>□經費核定清單(計畫通過後檢附)</text:p>
            <text:p text:style-name="P103"><text:span text:style-name="T104">□</text:span><text:span text:style-name="T105">合約書</text:span><text:span text:style-name="T106">1式 3 份 <text:s text:c="9"/></text:span><text:span text:style-name="T107">□</text:span><text:span text:style-name="T108">計畫通過證明文件，如單位來函</text:span><text:span text:style-name="T109">(計畫通過後檢附)</text:span></text:p>
            <text:p text:style-name="P110">□用印申請書</text:p>
            <text:p text:style-name="P111"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簽章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>研發處經辦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二級主管簽章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 table:number-rows-spanned="2">
            <text:p text:style-name="P127">研發主管簽章</text:p>
          </table:table-cell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/>
          </table:table-cell>
        </table:table-row>
        <table:table-row table:style-name="TableRow130">
          <table:table-cell table:style-name="TableCell131">
            <text:p text:style-name="P132">一級主管簽章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核定計畫編號</text:p>
          </table:table-cell>
          <table:table-cell table:style-name="TableCell140" table:number-columns-spanned="8">
            <text:p text:style-name="P141">（由研發處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日期</text:p>
          </table:table-cell>
          <table:table-cell table:style-name="TableCell145" table:number-columns-spanned="8">
            <text:p text:style-name="P146"><text:span text:style-name="T147">（由研發處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P5" style:parent-style-name="頁尾" style:family="paragraph">
      <style:paragraph-properties fo:margin-right="0.2777in" fo:text-indent="1.8055in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><text:span text:style-name="T3">研發處產表</text:span><text:span text:style-name="T4">:03-01</text:span></text:p>
      </style:header>
      <style:footer>
        <text:p text:style-name="P5"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校外研究計畫(非國科會)申請表</dc:title>
    <meta:initial-creator>Administrator</meta:initial-creator>
    <dc:creator>khusc</dc:creator>
    <meta:creation-date>2021-12-29T01:08:00Z</meta:creation-date>
    <dc:date>2021-12-29T01:08:00Z</dc:date>
    <meta:print-date>2009-12-30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