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8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097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034in" style:use-optimal-column-width="false"/>
    </style:style>
    <style:style style:name="Table7" style:family="table">
      <style:table-properties style:width="6.8395in" fo:margin-left="0in" table:align="center"/>
    </style:style>
    <style:style style:name="TableRow18" style:family="table-row">
      <style:table-row-properties style:min-row-height="0.310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310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10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10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0" style:family="table-row">
      <style:table-row-properties style:min-row-height="0.3104in" style:use-optimal-row-height="false" fo:keep-together="always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04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104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style:font-name-complex="Tahoma" fo:font-weight="bold" style:font-weight-asian="bold" fo:color="#FF0000"/>
    </style:style>
    <style:style style:name="T71" style:parent-style-name="預設段落字型" style:family="text">
      <style:text-properties style:font-name="Tahoma" style:font-name-asian="標楷體" style:font-name-complex="Tahoma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00" style:family="table-row">
      <style:table-row-properties style:row-height="0.36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line-height="0.1388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-asian="標楷體"/>
    </style:style>
    <style:style style:name="TableRow125" style:family="table-row">
      <style:table-row-properties style:row-height="0.3173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FF" style:letter-kerning="false" style:font-size-complex="10pt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6" style:family="table-row">
      <style:table-row-properties style:row-height="0.3027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line-height="0.1388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FF" style:letter-kerning="false" style:font-size-complex="10pt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7" style:family="table-row">
      <style:table-row-properties style:row-height="0.368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line-height="0.1388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FF" style:letter-kerning="false" style:font-size-complex="10pt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8" style:family="table-row">
      <style:table-row-properties style:min-row-height="0.1055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9" style:family="table-row">
      <style:table-row-properties style:min-row-height="0.1027in" style:use-optimal-row-height="false" fo:keep-together="always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0" style:family="table-row">
      <style:table-row-properties style:row-height="0.2319in" style:use-optimal-row-height="false" fo:keep-together="always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FF" fo:font-size="8pt" style:font-size-asian="8pt" style:font-size-complex="8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25%"/>
      <style:text-properties style:font-name="標楷體" style:font-name-asian="標楷體" fo:color="#0000FF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25%"/>
      <style:text-properties style:font-name="標楷體" style:font-name-asian="標楷體" fo:color="#0000FF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1" style:family="table-row">
      <style:table-row-properties style:row-height="0.2583in" style:use-optimal-row-height="false" fo:keep-together="always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line-height="0.1388in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2" style:family="table-row">
      <style:table-row-properties style:row-height="0.3708in" style:use-optimal-row-height="false" fo:keep-together="always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line-height="0.1388in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3" style:family="table-row">
      <style:table-row-properties style:row-height="0.3708in" style:use-optimal-row-height="false" fo:keep-together="always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line-height="0.1388in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4" style:family="table-row">
      <style:table-row-properties style:row-height="0.2458in" style:use-optimal-row-height="false" fo:keep-together="always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line-height="0.1388in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5" style:family="table-row">
      <style:table-row-properties style:row-height="0.2416in" style:use-optimal-row-height="false" fo:keep-together="always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line-height="0.1388in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6" style:family="table-row">
      <style:table-row-properties style:row-height="0.2513in" style:use-optimal-row-height="false" fo:keep-together="always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line-height="0.1388in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7" style:family="table-row">
      <style:table-row-properties style:row-height="0.3708in" style:use-optimal-row-height="false" fo:keep-together="always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line-height="0.1388in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98" style:family="table-row">
      <style:table-row-properties style:row-height="0.3708in" style:use-optimal-row-height="false" fo:keep-together="always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19" style:family="table-row">
      <style:table-row-properties style:row-height="0.25in" style:use-optimal-row-height="false" fo:keep-together="always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line-height="0.1388in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40" style:family="table-row">
      <style:table-row-properties style:row-height="0.3666in" style:use-optimal-row-height="false" fo:keep-together="always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2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666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47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4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61" style:family="table-row">
      <style:table-row-properties style:row-height="0.3812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7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/>
    </style:style>
    <style:style style:name="T474" style:parent-style-name="預設段落字型" style:family="text">
      <style:text-properties style:font-name="標楷體" style:font-name-asian="標楷體" style:font-weight-complex="bold" fo:color="#0000FF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83" style:family="table-row">
      <style:table-row-properties style:row-height="0.3673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fo:line-height="0.1666in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4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color="#0000FF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09" style:family="table-row">
      <style:table-row-properties style:row-height="0.3673in" style:use-optimal-row-height="false" fo:keep-together="always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0pt"/>
    </style:style>
    <style:style style:name="TableCell5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FF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29" style:family="table-row">
      <style:table-row-properties style:row-height="0.4048in" style:use-optimal-row-height="false" fo:keep-together="always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fo:background-color="#F3F3F3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50" style:family="table-row">
      <style:table-row-properties style:row-height="0.3819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208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-top="0.0208in solid #000000" fo:border-left="0.0104in solid #000000" fo:border-bottom="0.0208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55" style:family="table-cell">
      <style:table-cell-properties fo:border-top="0.0208in solid #000000" fo:border-left="0.0104in solid #000000" fo:border-bottom="0.0208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57" style:family="table-cell">
      <style:table-cell-properties fo:border-top="0.0208in solid #000000" fo:border-left="0.0104in solid #000000" fo:border-bottom="0.0208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208in solid #000000" fo:border-left="0.0104in solid #000000" fo:border-bottom="0.0208in solid #000000" fo:border-right="0.0208in solid #000000" fo:background-color="#CCCCCC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61" style:family="table-cell">
      <style:table-cell-properties fo:border-top="0.0208in solid #000000" fo:border-left="0.0208in solid #000000" fo:border-bottom="0.0208in solid #000000" fo:border-right="0.0034in solid #000000" fo:background-color="#CCCCCC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63" style:family="table-cell">
      <style:table-cell-properties fo:border-top="0.0208in solid #000000" fo:border-left="0.0034in solid #000000" fo:border-bottom="0.0208in solid #000000" fo:border-right="0.0034in solid #000000" fo:background-color="#CCCCCC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65" style:family="table-cell">
      <style:table-cell-properties fo:border-top="0.0208in solid #000000" fo:border-left="0.0034in solid #000000" fo:border-bottom="0.0208in solid #000000" fo:border-right="0.0034in solid #000000" fo:background-color="#CCCCCC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67" style:family="table-cell">
      <style:table-cell-properties fo:border-top="0.0208in solid #000000" fo:border-left="0.0034in solid #000000" fo:border-bottom="0.0208in solid #000000" fo:border-right="0.0208in solid #000000" fo:background-color="#CCCCCC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3194in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86" style:parent-style-name="內文" style:family="paragraph">
      <style:paragraph-properties style:snap-to-layout-grid="false" fo:margin-left="-0.25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style:snap-to-layout-grid="false" fo:margin-left="-0.25in">
        <style:tab-stops/>
      </style:paragraph-properties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實踐大學</text:span><text:span text:style-name="T3">高雄校區</text:span><text:span text:style-name="T4">校外委託研究/服務計畫(非國科會)</text:span><text:span text:style-name="T5">配合款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內文"><text:span text:style-name="T20">計畫委託單位： <text:s text:c="15"/>申請單位： <text:s text:c="14"/>計畫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計畫期程： 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計畫經費總額(含配合款)： <text:s text:c="8"/>元；核定補助金額： <text:s text:c="7"/>元；配合款： 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擬向其他機關與民間團體申請補助：□無<text:s text:c="2"/>□有</text:p>
            <text:p text:style-name="P33">（請註明其他機關與民間團體申請補助經費之項目及金額）</text:p>
            <text:p text:style-name="內文"><text:span text:style-name="T34"><text:s/></text:span><text:span text:style-name="T35">教育部： <text:s text:c="11"/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檢附資料</text:p>
          </table:table-cell>
          <table:covered-table-cell/>
          <table:table-cell table:style-name="TableCell39" table:number-columns-spanned="8">
            <text:p text:style-name="內文"><text:span text:style-name="T40">□</text:span><text:span text:style-name="T41">計畫</text:span><text:span text:style-name="T42">經費</text:span><text:span text:style-name="T43">核定公文</text:span><text:span text:style-name="T44"><text:s/></text:span><text:span text:style-name="T45">□</text:span><text:span text:style-name="T46">計畫</text:span><text:span text:style-name="T47">經費</text:span><text:span text:style-name="T48">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經費項目</text:p>
          </table:table-cell>
          <table:covered-table-cell/>
          <table:table-cell table:style-name="TableCell52" table:number-columns-spanned="4">
            <text:p text:style-name="P53"><text:span text:style-name="T54">計畫經費明細</text:span></text:p>
            <text:p text:style-name="P55">(請依計畫核定清單填寫並勾選明細類別)</text:p>
            <text:p text:style-name="P56"><text:span text:style-name="T57">□包含核定補助金額及配合款</text:span></text:p>
            <text:p text:style-name="P58">□僅含核定補助金額</text:p>
            <text:p text:style-name="P59">□其他：_______________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配合款需求金額及說明</text:p>
            <text:p text:style-name="P62"><text:span text:style-name="T63">(</text:span><text:span text:style-name="T64">依據</text:span><text:span text:style-name="T65">計畫委託單位規定</text:span><text:span text:style-name="T66">，配合款</text:span></text:p>
            <text:p text:style-name="P67"><text:span text:style-name="T68">為</text:span><text:span text:style-name="T69">核定補助金額</text:span><text:span text:style-name="T70">之ΟΟ</text:span><text:span text:style-name="T71">%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單價（元）</text:p>
          </table:table-cell>
          <table:table-cell table:style-name="TableCell77">
            <text:p text:style-name="P78">數量</text:p>
          </table:table-cell>
          <table:table-cell table:style-name="TableCell79">
            <text:p text:style-name="P80"><text:span text:style-name="T81">總價</text:span><text:span text:style-name="T82"><text:s/></text:span><text:span text:style-name="T83">(</text:span><text:span text:style-name="T84">元</text:span><text:span text:style-name="T85">)</text:span></text:p>
          </table:table-cell>
          <table:table-cell table:style-name="TableCell86">
            <text:p text:style-name="P87">說明</text:p>
          </table:table-cell>
          <table:table-cell table:style-name="TableCell88">
            <text:p text:style-name="P89">配合款金額</text:p>
          </table:table-cell>
          <table:table-cell table:style-name="TableCell90">
            <text:p text:style-name="P91">學系自籌金額</text:p>
          </table:table-cell>
          <table:table-cell table:style-name="TableCell92">
            <text:p text:style-name="P93">需求</text:p>
            <text:p text:style-name="P94"><text:span text:style-name="T95">金額</text:span></text:p>
          </table:table-cell>
          <table:table-cell table:style-name="TableCell96">
            <text:p text:style-name="P97">需求</text:p>
            <text:p text:style-name="P98"><text:span text:style-name="T99">說明</text:span></text:p>
          </table:table-cell>
        </table:table-row>
        <table:table-row table:style-name="TableRow100">
          <table:table-cell table:style-name="TableCell101" table:number-rows-spanned="17">
            <text:p text:style-name="P102">業</text:p>
            <text:p text:style-name="P103">務</text:p>
            <text:p text:style-name="P104"><text:span text:style-name="T105">費</text:span></text:p>
          </table:table-cell>
          <table:table-cell table:style-name="TableCell106">
            <text:p text:style-name="P107"><text:span text:style-name="T108">講座鐘點費(校內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講座鐘點費(校內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講座助理費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講座鐘點費(外聘專家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諮詢輔導費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工讀費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參訪交通費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參訪保險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評鑑費(審查論文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資料收集費(研究耗材)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印刷費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旅運費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海報設計費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講座鐘點費(校內)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講座鐘點費(校內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講座助理費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小計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雜支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（不得超過業務費5％）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3">
            <text:p text:style-name="P485">設</text:p>
            <text:p text:style-name="P486">備</text:p>
            <text:p text:style-name="P487">及</text:p>
            <text:p text:style-name="P488">投</text:p>
            <text:p text:style-name="P489"><text:span text:style-name="T490">資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小計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合<text:s text:c="2"/>計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備註：</text:p>
      <text:p text:style-name="P570"><text:span text:style-name="T571">1.</text:span><text:span text:style-name="T572">項目欄位以計畫實際編列為主，請自行增加</text:span><text:span text:style-name="T573">。</text:span></text:p>
      <text:p text:style-name="P574"><text:span text:style-name="T575">2.</text:span><text:span text:style-name="T576">配合款需求說明</text:span><text:span text:style-name="T577">欄位</text:span><text:span text:style-name="T578">請</text:span><text:span text:style-name="T579">明列「用途」及「</text:span><text:span text:style-name="T580">需要校方配合支援</text:span><text:span text:style-name="T581">經費</text:span><text:span text:style-name="T582">之</text:span><text:span text:style-name="T583">理由</text:span><text:span text:style-name="T584">」</text:span><text:span text:style-name="T585">。</text:span></text:p>
      <text:p text:style-name="P586"/>
      <text:p text:style-name="P587"><text:span text:style-name="T588">研發處</text:span><text:span text:style-name="T589">____________<text:s/></text:span><text:span text:style-name="T590">人資二組</text:span><text:span text:style-name="T591">____________<text:s/></text:span><text:span text:style-name="T592">會計二組</text:span><text:span text:style-name="T593">____________<text:s/></text:span><text:span text:style-name="T594">副校長核判</text:span><text:span text:style-name="T59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use-window-font-color="true"/>
    </style:style>
    <style:style style:name="WW_CharLFO4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1in" fo:padding-left="0.7847in" fo:padding-bottom="1in" fo:padding-right="0.26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khusc</meta:initial-creator>
    <dc:creator>USER</dc:creator>
    <meta:creation-date>2019-11-04T06:12:00Z</meta:creation-date>
    <dc:date>2019-11-04T06:12:00Z</dc:date>
    <meta:print-date>2009-09-21T01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