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公文全銜" style:master-page-name="MP0" style:family="paragraph">
      <style:paragraph-properties fo:break-before="page"/>
    </style:style>
    <style:style style:name="TableColumn11" style:family="table-column">
      <style:table-column-properties style:column-width="1.8937in" style:use-optimal-column-width="false"/>
    </style:style>
    <style:style style:name="Table10" style:family="table">
      <style:table-properties style:width="1.8937in" fo:margin-left="0.019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公文地址" style:family="paragraph">
      <style:text-properties fo:color="#FF0000"/>
    </style:style>
    <style:style style:name="P15" style:parent-style-name="公文地址" style:family="paragraph">
      <style:text-properties fo:color="#FF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48pt" style:font-size-asian="48pt"/>
    </style:style>
    <style:style style:name="P19" style:parent-style-name="公文空白行" style:family="paragraph">
      <style:paragraph-properties fo:margin-left="1.575in" fo:text-indent="-0.8659in">
        <style:tab-stops/>
      </style:paragraph-properties>
    </style:style>
    <style:style style:name="P20" style:parent-style-name="公文空白行" style:family="paragraph">
      <style:paragraph-properties fo:margin-left="1.575in" fo:text-indent="-0.8659in">
        <style:tab-stops/>
      </style:paragraph-properties>
    </style:style>
    <style:style style:name="P21" style:parent-style-name="公文空白行" style:family="paragraph">
      <style:paragraph-properties fo:margin-left="1.575in" fo:text-indent="-0.8659in">
        <style:tab-stops/>
      </style:paragraph-properties>
    </style:style>
    <style:style style:name="P22" style:parent-style-name="公文空白行" style:family="paragraph">
      <style:paragraph-properties fo:margin-left="1.575in" fo:text-indent="-0.8659in">
        <style:tab-stops/>
      </style:paragraph-properties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ableColumn33" style:family="table-column">
      <style:table-column-properties style:column-width="2.0944in"/>
    </style:style>
    <style:style style:name="TableColumn34" style:family="table-column">
      <style:table-column-properties style:column-width="2.102in"/>
    </style:style>
    <style:style style:name="TableColumn35" style:family="table-column">
      <style:table-column-properties style:column-width="2.1027in"/>
    </style:style>
    <style:style style:name="Table32" style:family="table">
      <style:table-properties style:width="6.2993in" fo:margin-left="0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公文承辦人員" style:family="paragraph">
      <style:paragraph-properties fo:margin-bottom="0.5104in"/>
    </style:style>
    <style:style style:name="P39" style:parent-style-name="公文承辦人員" style:family="paragraph">
      <style:paragraph-properties fo:margin-bottom="0.5104in"/>
    </style:style>
    <style:style style:name="P40" style:parent-style-name="公文承辦人員" style:family="paragraph">
      <style:paragraph-properties fo:margin-bottom="0.5104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公文會辦單位" style:family="paragraph">
      <style:paragraph-properties fo:margin-bottom="0.9354in"/>
    </style:style>
    <style:style style:name="P43" style:parent-style-name="公文會辦單位" style:family="paragraph">
      <style:paragraph-properties fo:margin-bottom="0.9354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3" draw:style-name="a4" draw:name="Text Box 3" text:anchor-type="paragraph" svg:x="5.55556in" svg:y="0.41597in" svg:width="2.08333in" svg:height="0.69444in" style:rel-width="scale" style:rel-height="scale"><draw:text-box><table:table table:style-name="Table10"><table:table-columns><table:table-column table:style-name="TableColumn11"/></table:table-columns><table:table-row table:style-name="TableRow12"><table:table-cell table:style-name="TableCell13"><text:p text:style-name="P14">範例七</text:p><text:p text:style-name="P15">申請立案核可簽呈</text:p></table:table-cell></table:table-row><table:table-row table:style-name="TableRow16"><table:table-cell table:style-name="TableCell17"><text:p text:style-name="公文地址"><text:s/></text:p></table:table-cell></table:table-row></table:table><text:p text:style-name="內文"/></draw:text-box><svg:title/><svg:desc/></draw:frame><draw:frame draw:z-index="251657216" draw:id="id4" draw:style-name="a5" draw:name="Text Box 2" text:anchor-type="paragraph" svg:x="0.78681in" svg:y="1.18056in" svg:width="0.97222in" svg:height="0.97222in" style:rel-width="scale" style:rel-height="scale"><draw:text-box><text:p text:style-name="P18">簽</text:p></draw:text-box><svg:title/><svg:desc/></draw:frame>實踐大學</text:p>
      <text:p text:style-name="P19">時<text:s text:c="4"/>間：中華民國<text:s text:c="2"/>年<text:s/>月<text:s/>日</text:p>
      <text:p text:style-name="P20">單<text:s text:c="4"/>位：</text:p>
      <text:p text:style-name="P21">簽<text:s/>辦<text:s/>人：</text:p>
      <text:p text:style-name="P22">聯絡電話：</text:p>
      <text:p text:style-name="公文主旨">主旨：擬請同意本校<text:span text:style-name="T23">○○</text:span>學系<text:span text:style-name="T24">○○○</text:span>教師，執行<text:span text:style-name="T25">○○</text:span>單位委託<text:span text:style-name="T26">○○</text:span><text:span text:style-name="T27">○○○</text:span>計畫案，請核示。</text:p>
      <text:p text:style-name="公文空白行"/>
      <text:p text:style-name="公文主旨">說明：</text:p>
      <text:p text:style-name="公文說明事項">一、執行期間為：<text:span text:style-name="T28">○○○年○○月○○日至○○○年○○月○○○日</text:span></text:p>
      <text:p text:style-name="公文說明事項">二、計畫總經費為：<text:span text:style-name="T29">○○○○○</text:span>元整</text:p>
      <text:p text:style-name="公文說明事項">三、行政管理費為：<text:span text:style-name="T30">○○○○○</text:span>元整，佔總經費<text:span text:style-name="T31">○○</text:span>%</text:p>
      <text:p text:style-name="公文說明事項">四、產學合作計畫及經費預算詳如附件。</text:p>
      <text:p text:style-name="公文主旨">擬辦：奉核後，依學校相關規定辦理。</text:p>
      <text:p text:style-name="公文主旨"/>
      <text:p text:style-name="公文空白行"/>
      <text:p text:style-name="公文空白行"/>
      <text:p text:style-name="公文空白行"/>
      <text:p text:style-name="公文空白行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承辦單位</text:p>
            <text:p text:style-name="P39"/>
            <text:p text:style-name="P40"/>
          </table:table-cell>
          <table:table-cell table:style-name="TableCell41">
            <text:p text:style-name="公文主持人">會辦單位</text:p>
            <text:p text:style-name="P42">研發處</text:p>
            <text:p text:style-name="P43">財務處</text:p>
          </table:table-cell>
          <table:table-cell table:style-name="TableCell44">
            <text:p text:style-name="公文主持人">決行</text:p>
          </table:table-cell>
        </table:table-row>
      </table:table>
      <text:p text:style-name="公文空白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paragraph-properties fo:margin-bottom="0.0347in"/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公文空白行">
      <style:paragraph-properties fo:margin-bottom="0.3819in" fo:line-height="100%"/>
      <style:text-properties fo:font-size="14pt" style:font-size-asian="14pt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會辦人員" style:display-name="公文(會辦人員)" style:family="paragraph" style:parent-style-name="公文主持人">
      <style:paragraph-properties fo:margin-bottom="0.1388in" fo:margin-left="0.7798in" fo:text-indent="-0.7798in">
        <style:tab-stops/>
      </style:paragraph-properties>
      <style:text-properties fo:hyphenate="false"/>
    </style:style>
    <style:style style:name="公文承辦人員" style:display-name="公文(承辦人員)" style:family="paragraph" style:parent-style-name="公文會辦單位">
      <style:paragraph-properties fo:margin-bottom="0.208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頁碼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752" draw:id="id0" draw:style-name="a0" draw:name="Text Box 20" text:anchor-type="paragraph" svg:x="0.98403in" svg:y="0.39306in" svg:width="1.94444in" svg:height="0.69444in" style:rel-width="scale" style:rel-height="scale"><draw:text-box><text:p text:style-name="公文地址"><text:s/>創<text:s text:c="4"/>稿<text:s text:c="4"/>文<text:s text:c="4"/>號</text:p></draw:text-box><svg:title/><svg:desc/></draw:frame><draw:frame draw:z-index="251657728" draw:id="id1" draw:style-name="a1" draw:name="Text Box 19" text:anchor-type="paragraph" svg:x="-0.50069in" svg:y="2.67014in" svg:width="0.22361in" svg:height="4.93403in" style:rel-width="scale" style:rel-height="scale"><draw:text-box><text:p text:style-name="P2"><text:span text:style-name="T3">裝訂線</text:span></text:p></draw:text-box><svg:title/><svg:desc/></draw:frame><draw:connector draw:type="line" svg:x1="-0.38889in" svg:y1="0.40556in" svg:x2="-0.36736in" svg:y2="9.85972in" draw:z-index="251656704" draw:id="id2" draw:style-name="a3" draw:name="Line 18" text:anchor-type="paragraph"><svg:title/><svg:desc/></draw:connector></text:p>
      </style:header>
      <style:footer>
        <text:p text:style-name="P4"><text:span text:style-name="T5">第</text:span><text:span text:style-name="T6"><text:page-number text:fixed="false">一</text:page-number></text:span><text:span text:style-name="T7">頁　共</text:span><text:span text:style-name="T8">一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10462臺北市中山區大直街70號</dc:title>
    <dc:description>這份文件是利用 GDMake 製作的公文。</dc:description>
    <dc:subject>Word 97 公文文件　簽</dc:subject>
    <meta:initial-creator>ivy</meta:initial-creator>
    <dc:creator>admin</dc:creator>
    <meta:creation-date>2022-01-12T08:36:00Z</meta:creation-date>
    <dc:date>2022-01-12T08:36:00Z</dc:date>
    <meta:print-date>1999-08-04T03:31:00Z</meta:print-date>
    <meta:template xlink:href="GDOut.dot" xlink:type="simple"/>
    <meta:editing-cycles>2</meta:editing-cycles>
    <meta:editing-duration>PT0S</meta:editing-duration>
    <meta:user-defined meta:name="修訂編號">1999.11.18</meta:user-defined>
    <meta:document-statistic meta:page-count="1" meta:paragraph-count="1" meta:word-count="34" meta:character-count="232" meta:row-count="1" meta:non-whitespace-character-count="199"/>
  </office:meta>
</office:document-meta>
</file>