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TE12DF8C0t00CID-WinCharSetFFFF" svg:font-family="TTE12DF8C0t00CID-WinCharSetFFFF"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TTE12DF8C0t00CID-WinCharSetFFFF" style:letter-kerning="false" fo:font-size="20pt" style:font-size-asian="20pt" style:font-size-complex="20pt"/>
    </style:style>
    <style:style style:name="P2" style:parent-style-name="內文" style:family="paragraph">
      <style:paragraph-properties style:text-autospace="none"/>
      <style:text-properties style:font-name="標楷體" style:font-name-asian="標楷體" style:font-name-complex="TTE12DF8C0t00CID-WinCharSetFFFF" style:letter-kerning="false" fo:font-size="14pt" style:font-size-asian="14pt" style:font-size-complex="14pt"/>
    </style:style>
    <style:style style:name="P3" style:parent-style-name="內文" style:family="paragraph">
      <style:paragraph-properties style:text-autospace="none"/>
    </style:style>
    <style:style style:name="T4"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5" style:parent-style-name="預設段落字型" style:family="text">
      <style:text-properties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8"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P9" style:parent-style-name="內文" style:family="paragraph">
      <style:paragraph-properties style:text-autospace="none" fo:margin-left="0.3305in" fo:text-indent="-0.3305in">
        <style:tab-stops/>
      </style:paragraph-properties>
    </style:style>
    <style:style style:name="T10" style:parent-style-name="預設段落字型" style:family="text">
      <style:text-properties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font-name-complex="TimesNewRoman" style:letter-kerning="false" fo:font-size="14pt" style:font-size-asian="14pt" style:font-size-complex="14pt"/>
    </style:style>
    <style:style style:name="T12"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13"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14"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15" style:parent-style-name="預設段落字型" style:family="text">
      <style:text-properties style:font-name="標楷體" style:font-name-asian="標楷體" style:font-name-complex="TimesNewRoman" style:letter-kerning="false" fo:font-size="14pt" style:font-size-asian="14pt" style:font-size-complex="14pt"/>
    </style:style>
    <style:style style:name="T16"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17" style:parent-style-name="預設段落字型" style:family="text">
      <style:text-properties style:font-name="標楷體" style:font-name-asian="標楷體" style:font-name-complex="TTE12DF8C0t00CID-WinCharSetFFFF"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19" style:parent-style-name="內文" style:family="paragraph">
      <style:paragraph-properties style:text-autospace="none" fo:margin-left="0.3305in" fo:text-indent="-0.3305in">
        <style:tab-stops/>
      </style:paragraph-properties>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font-name-complex="TimesNewRoman" style:letter-kerning="false" fo:font-size="14pt" style:font-size-asian="14pt" style:font-size-complex="14pt"/>
    </style:style>
    <style:style style:name="T22"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23" style:parent-style-name="內文" style:family="paragraph">
      <style:paragraph-properties style:text-autospace="none"/>
    </style:style>
    <style:style style:name="T24"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25" style:parent-style-name="預設段落字型" style:family="text">
      <style:text-properties style:font-name-asian="標楷體" fo:font-weight="bold" style:font-weight-asian="bold" style:letter-kerning="false" fo:font-size="14pt" style:font-size-asian="14pt" style:font-size-complex="14pt"/>
    </style:style>
    <style:style style:name="T26"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27"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28"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P29" style:parent-style-name="內文" style:family="paragraph">
      <style:paragraph-properties style:text-autospace="none" fo:margin-left="0.3305in" fo:text-indent="-0.3305in">
        <style:tab-stops/>
      </style:paragraph-properties>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font-name-complex="TimesNewRoman" style:letter-kerning="false" fo:font-size="14pt" style:font-size-asian="14pt" style:font-size-complex="14pt"/>
    </style:style>
    <style:style style:name="T32"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3"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T34" style:parent-style-name="預設段落字型" style:family="text">
      <style:text-properties style:font-name="標楷體" style:font-name-asian="標楷體" style:font-name-complex="TTE12DF8C0t00CID-WinCharSetFFFF" fo:font-style="italic" style:font-style-asian="italic" style:letter-kerning="false" fo:font-size="14pt" style:font-size-asian="14pt" style:font-size-complex="14pt"/>
    </style:style>
    <style:style style:name="P35" style:parent-style-name="內文" style:family="paragraph">
      <style:paragraph-properties style:text-autospace="none" fo:margin-left="0.3305in" fo:text-indent="-0.3305in">
        <style:tab-stops/>
      </style:paragraph-properties>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8" style:parent-style-name="預設段落字型" style:family="text">
      <style:text-properties style:font-name="標楷體" style:font-name-asian="標楷體" style:font-name-complex="TTE12DF8C0t00CID-WinCharSetFFFF" style:letter-kerning="false" fo:font-size="15pt" style:font-size-asian="15pt" style:font-size-complex="15pt"/>
    </style:style>
    <style:style style:name="T39"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40" style:parent-style-name="內文" style:family="paragraph">
      <style:paragraph-properties style:text-autospace="none"/>
    </style:style>
    <style:style style:name="T41"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42" style:parent-style-name="預設段落字型" style:family="text">
      <style:text-properties style:font-name-asian="標楷體"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45"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46"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P47" style:parent-style-name="內文" style:family="paragraph">
      <style:paragraph-properties style:text-autospace="none" fo:margin-left="0.3305in" fo:text-indent="-0.3305in">
        <style:tab-stops/>
      </style:paragraph-properties>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TimesNewRoman" style:letter-kerning="false" fo:font-size="14pt" style:font-size-asian="14pt" style:font-size-complex="14pt"/>
    </style:style>
    <style:style style:name="T50"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51"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52"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53" style:parent-style-name="預設段落字型" style:family="text">
      <style:text-properties style:font-name="標楷體" style:font-name-asian="標楷體" style:font-name-complex="TTE12DF8C0t00CID-WinCharSetFFFF" style:letter-kerning="false"/>
    </style:style>
    <style:style style:name="T54"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55" style:parent-style-name="內文" style:family="paragraph">
      <style:paragraph-properties style:text-autospace="none"/>
    </style:style>
    <style:style style:name="T56"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font-name-complex="TimesNewRoman" style:letter-kerning="false" fo:font-size="14pt" style:font-size-asian="14pt" style:font-size-complex="14pt"/>
    </style:style>
    <style:style style:name="T59"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60" style:parent-style-name="內文" style:family="paragraph">
      <style:paragraph-properties style:text-autospace="none" fo:margin-left="0.4062in" fo:text-indent="-0.068in">
        <style:tab-stops/>
      </style:paragraph-properties>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63"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64"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65"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66"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67"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68"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69"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70" style:parent-style-name="內文" style:family="paragraph">
      <style:paragraph-properties style:text-autospace="none" fo:text-indent="0.3305in"/>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73" style:parent-style-name="內文" style:family="paragraph">
      <style:paragraph-properties style:text-autospace="none" fo:text-indent="0.3208in"/>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76" style:parent-style-name="內文" style:family="paragraph">
      <style:paragraph-properties style:text-autospace="none" fo:text-indent="0.3305in"/>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79" style:parent-style-name="內文" style:family="paragraph">
      <style:paragraph-properties style:text-autospace="none"/>
    </style:style>
    <style:style style:name="T80"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TimesNewRoman" style:letter-kerning="false" fo:font-size="14pt" style:font-size-asian="14pt" style:font-size-complex="14pt"/>
    </style:style>
    <style:style style:name="T83"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84" style:parent-style-name="內文" style:family="paragraph">
      <style:paragraph-properties style:text-autospace="none" fo:text-indent="0.3208in"/>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87"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88"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89" style:parent-style-name="內文" style:family="paragraph">
      <style:paragraph-properties style:text-autospace="none" fo:text-indent="0.3013in"/>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92"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93"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94"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95"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96" style:parent-style-name="內文" style:family="paragraph">
      <style:paragraph-properties style:text-autospace="none" fo:text-indent="0.3111in"/>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99"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100"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101"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102"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103" style:parent-style-name="內文" style:family="paragraph">
      <style:paragraph-properties style:text-autospace="none" fo:text-indent="0.3013in"/>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font-name-complex="TimesNewRoman" style:letter-kerning="false" fo:font-size="14pt" style:font-size-asian="14pt" style:font-size-complex="14pt"/>
    </style:style>
    <style:style style:name="T106"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107"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108"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109"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110"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111" style:parent-style-name="內文" style:family="paragraph">
      <style:paragraph-properties style:text-autospace="none" fo:margin-left="0.3305in" fo:text-indent="-0.3305in">
        <style:tab-stops/>
      </style:paragraph-properties>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T114"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T115"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T116"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T117"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P118" style:parent-style-name="內文" style:family="paragraph">
      <style:paragraph-properties style:text-autospace="none" fo:margin-left="0.3694in" fo:text-indent="-0.3791in">
        <style:tab-stops/>
      </style:paragraph-properties>
    </style:style>
    <style:style style:name="T119" style:parent-style-name="預設段落字型" style:family="text">
      <style:text-properties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P121" style:parent-style-name="內文" style:family="paragraph">
      <style:paragraph-properties style:text-autospace="none" fo:margin-left="0.3694in" fo:text-indent="-0.3694in">
        <style:tab-stops/>
      </style:paragraph-properties>
    </style:style>
    <style:style style:name="T122" style:parent-style-name="預設段落字型" style:family="text">
      <style:text-properties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T124"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T125"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T126"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T127"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T128"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T129"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T130"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T131"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P132" style:parent-style-name="內文" style:family="paragraph">
      <style:paragraph-properties style:text-autospace="none"/>
    </style:style>
    <style:style style:name="T133"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style:font-name-complex="TimesNewRoman"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136"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137"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P138" style:parent-style-name="內文" style:family="paragraph">
      <style:paragraph-properties style:text-autospace="none" fo:margin-left="0.3402in" fo:text-indent="-0.3402in">
        <style:tab-stops/>
      </style:paragraph-properties>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141"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142"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143" style:parent-style-name="內文" style:family="paragraph">
      <style:paragraph-properties style:text-autospace="none" fo:margin-left="0.3694in" fo:text-indent="-0.3694in">
        <style:tab-stops/>
      </style:paragraph-properties>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146" style:parent-style-name="預設段落字型" style:family="text">
      <style:text-properties style:font-name="標楷體" style:font-name-asian="標楷體" style:font-name-complex="TimesNewRoman" style:letter-kerning="false" fo:font-size="14pt" style:font-size-asian="14pt" style:font-size-complex="14pt"/>
    </style:style>
    <style:style style:name="T147"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148" style:parent-style-name="預設段落字型" style:family="text">
      <style:text-properties style:font-name="標楷體" style:font-name-asian="標楷體" style:font-name-complex="TTE12DF8C0t00CID-WinCharSetFFFF" fo:font-style="italic" style:font-style-asian="italic" style:letter-kerning="false" fo:font-size="14pt" style:font-size-asian="14pt" style:font-size-complex="14pt"/>
    </style:style>
    <style:style style:name="P149" style:parent-style-name="內文" style:family="paragraph">
      <style:paragraph-properties style:text-autospace="none" fo:margin-left="0.3305in" fo:text-indent="-0.3305in">
        <style:tab-stops/>
      </style:paragraph-properties>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152"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T153"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154" style:parent-style-name="內文" style:family="paragraph">
      <style:paragraph-properties style:text-autospace="none"/>
    </style:style>
    <style:style style:name="T155"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156" style:parent-style-name="預設段落字型" style:family="text">
      <style:text-properties style:font-name-asian="標楷體"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159"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P160" style:parent-style-name="內文" style:family="paragraph">
      <style:paragraph-properties style:text-autospace="none" fo:margin-left="0.3305in" fo:text-indent="-0.3305in">
        <style:tab-stops/>
      </style:paragraph-properties>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163"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164"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165" style:parent-style-name="內文" style:family="paragraph">
      <style:paragraph-properties style:text-autospace="none" fo:margin-left="0.3388in" fo:text-indent="-0.3305in">
        <style:tab-stops/>
      </style:paragraph-properties>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168" style:parent-style-name="內文" style:family="paragraph">
      <style:paragraph-properties style:text-autospace="none"/>
    </style:style>
    <style:style style:name="T169"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170" style:parent-style-name="預設段落字型" style:family="text">
      <style:text-properties style:font-name-asian="標楷體" fo:font-weight="bold" style:font-weight-asian="bold" style:letter-kerning="false" fo:font-size="14pt" style:font-size-asian="14pt" style:font-size-complex="14pt"/>
    </style:style>
    <style:style style:name="T171"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172"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173"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P174" style:parent-style-name="內文" style:family="paragraph">
      <style:paragraph-properties style:text-autospace="none" fo:margin-left="0.3305in" fo:text-indent="-0.3305in">
        <style:tab-stops/>
      </style:paragraph-properties>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177" style:parent-style-name="內文" style:family="paragraph">
      <style:paragraph-properties style:text-autospace="none" fo:margin-left="0.3305in" fo:text-indent="-0.3305in">
        <style:tab-stops/>
      </style:paragraph-properties>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180" style:parent-style-name="內文" style:family="paragraph">
      <style:paragraph-properties style:text-autospace="none"/>
    </style:style>
    <style:style style:name="T181"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182" style:parent-style-name="預設段落字型" style:family="text">
      <style:text-properties style:font-name-asian="標楷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P186" style:parent-style-name="內文" style:family="paragraph">
      <style:paragraph-properties style:text-autospace="none" fo:margin-left="0.3305in" fo:text-indent="-0.3305in">
        <style:tab-stops/>
      </style:paragraph-properties>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189" style:parent-style-name="內文" style:family="paragraph">
      <style:paragraph-properties style:text-autospace="none" fo:margin-left="0.3305in" fo:text-indent="-0.3305in">
        <style:tab-stops/>
      </style:paragraph-properties>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192" style:parent-style-name="內文" style:family="paragraph">
      <style:paragraph-properties style:text-autospace="none" fo:margin-left="0.3305in" fo:text-indent="-0.3305in">
        <style:tab-stops/>
      </style:paragraph-properties>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195" style:parent-style-name="內文" style:family="paragraph">
      <style:paragraph-properties style:text-autospace="none" fo:margin-left="0.3305in" fo:text-indent="-0.3305in">
        <style:tab-stops/>
      </style:paragraph-properties>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200" style:parent-style-name="內文" style:family="paragraph">
      <style:paragraph-properties style:text-autospace="none" fo:margin-left="0.3305in" fo:text-indent="-0.3305in">
        <style:tab-stops/>
      </style:paragraph-properties>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205" style:parent-style-name="內文" style:family="paragraph">
      <style:paragraph-properties style:text-autospace="none" fo:margin-left="0.3305in" fo:text-indent="-0.3305in">
        <style:tab-stops/>
      </style:paragraph-properties>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P208" style:parent-style-name="內文" style:family="paragraph">
      <style:paragraph-properties style:text-autospace="none"/>
    </style:style>
    <style:style style:name="T209"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210" style:parent-style-name="預設段落字型" style:family="text">
      <style:text-properties style:font-name-asian="標楷體" fo:font-weight="bold" style:font-weight-asian="bold" style:letter-kerning="false" fo:font-size="14pt" style:font-size-asian="14pt" style:font-size-complex="14pt"/>
    </style:style>
    <style:style style:name="T211"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212"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213"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P214" style:parent-style-name="內文" style:family="paragraph">
      <style:paragraph-properties style:text-autospace="none" fo:margin-left="0.3305in" fo:text-indent="-0.3305in">
        <style:tab-stops/>
      </style:paragraph-properties>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217" style:parent-style-name="內文" style:family="paragraph">
      <style:paragraph-properties style:text-autospace="none" fo:margin-left="0.3305in" fo:text-indent="-0.3305in">
        <style:tab-stops/>
      </style:paragraph-properties>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220" style:parent-style-name="內文" style:family="paragraph">
      <style:paragraph-properties style:text-autospace="none" fo:margin-left="0.3305in" fo:text-indent="-0.3305in">
        <style:tab-stops/>
      </style:paragraph-properties>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223" style:parent-style-name="預設段落字型" style:family="text">
      <style:text-properties style:font-name="標楷體" style:font-name-asian="標楷體" style:font-name-complex="TTE12DF8C0t00CID-WinCharSetFFFF" style:letter-kerning="false" fo:font-size="15pt" style:font-size-asian="15pt" style:font-size-complex="15pt"/>
    </style:style>
    <style:style style:name="T224" style:parent-style-name="預設段落字型" style:family="text">
      <style:text-properties style:font-name="標楷體" style:font-name-asian="標楷體" style:font-name-complex="TTE12DF8C0t00CID-WinCharSetFFFF" fo:font-style="italic" style:font-style-asian="italic" style:letter-kerning="false" fo:font-size="14pt" style:font-size-asian="14pt" style:font-size-complex="14pt"/>
    </style:style>
    <style:style style:name="P225" style:parent-style-name="內文" style:family="paragraph">
      <style:paragraph-properties style:text-autospace="none" fo:margin-left="0.3305in" fo:text-indent="-0.3305in">
        <style:tab-stops/>
      </style:paragraph-properties>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228" style:parent-style-name="內文" style:family="paragraph">
      <style:paragraph-properties style:text-autospace="none" fo:margin-left="0.3305in" fo:text-indent="-0.3305in">
        <style:tab-stops/>
      </style:paragraph-properties>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TTE12DF8C0t00CID-WinCharSetFFFF" fo:font-style="italic" style:font-style-asian="italic" style:letter-kerning="false" fo:font-size="14pt" style:font-size-asian="14pt" style:font-size-complex="14pt"/>
    </style:style>
    <style:style style:name="T231" style:parent-style-name="預設段落字型" style:family="text">
      <style:text-properties style:font-name="標楷體" style:font-name-asian="標楷體" style:font-name-complex="TimesNewRoman" fo:font-style="italic" style:font-style-asian="italic" style:letter-kerning="false" fo:font-size="14pt" style:font-size-asian="14pt" style:font-size-complex="14pt"/>
    </style:style>
    <style:style style:name="T232" style:parent-style-name="預設段落字型" style:family="text">
      <style:text-properties style:font-name="標楷體" style:font-name-asian="標楷體" style:font-name-complex="TTE12DF8C0t00CID-WinCharSetFFFF" fo:font-style="italic" style:font-style-asian="italic" style:letter-kerning="false" fo:font-size="14pt" style:font-size-asian="14pt" style:font-size-complex="14pt"/>
    </style:style>
    <style:style style:name="T233" style:parent-style-name="預設段落字型" style:family="text">
      <style:text-properties style:font-name="標楷體" style:font-name-asian="標楷體" style:font-name-complex="TimesNewRoman" fo:font-style="italic" style:font-style-asian="italic" style:letter-kerning="false" fo:font-size="14pt" style:font-size-asian="14pt" style:font-size-complex="14pt"/>
    </style:style>
    <style:style style:name="T234" style:parent-style-name="預設段落字型" style:family="text">
      <style:text-properties style:font-name="標楷體" style:font-name-asian="標楷體" style:font-name-complex="TTE12DF8C0t00CID-WinCharSetFFFF" fo:font-style="italic" style:font-style-asian="italic" style:letter-kerning="false" fo:font-size="14pt" style:font-size-asian="14pt" style:font-size-complex="14pt"/>
    </style:style>
    <style:style style:name="P235" style:parent-style-name="內文" style:family="paragraph">
      <style:paragraph-properties style:text-autospace="none"/>
    </style:style>
    <style:style style:name="T236"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237" style:parent-style-name="預設段落字型" style:family="text">
      <style:text-properties style:font-name-asian="標楷體" fo:font-weight="bold" style:font-weight-asian="bold" style:letter-kerning="false" fo:font-size="14pt" style:font-size-asian="14pt" style:font-size-complex="14pt"/>
    </style:style>
    <style:style style:name="T238"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239"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240"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P241" style:parent-style-name="內文" style:family="paragraph">
      <style:paragraph-properties style:text-autospace="none"/>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244" style:parent-style-name="內文" style:family="paragraph">
      <style:paragraph-properties style:text-autospace="none" fo:margin-left="0.3305in" fo:text-indent="-0.3305in">
        <style:tab-stops/>
      </style:paragraph-properties>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247" style:parent-style-name="預設段落字型" style:family="text">
      <style:text-properties style:font-name="標楷體" style:font-name-asian="標楷體" style:font-name-complex="TimesNewRoman" style:letter-kerning="false" fo:font-size="14pt" style:font-size-asian="14pt" style:font-size-complex="14pt"/>
    </style:style>
    <style:style style:name="T248"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249"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250"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251" style:parent-style-name="內文" style:family="paragraph">
      <style:paragraph-properties style:text-autospace="none" fo:margin-left="0.3305in" fo:text-indent="-0.3305in">
        <style:tab-stops/>
      </style:paragraph-properties>
    </style:style>
    <style:style style:name="T252" style:parent-style-name="預設段落字型" style:family="text">
      <style:text-properties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254" style:parent-style-name="內文" style:family="paragraph">
      <style:paragraph-properties style:text-autospace="none" fo:text-indent="0.1847in"/>
    </style:style>
    <style:style style:name="T255" style:parent-style-name="預設段落字型" style:family="text">
      <style:text-properties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257" style:parent-style-name="內文" style:family="paragraph">
      <style:paragraph-properties style:text-autospace="none" fo:margin-left="0.7in" fo:text-indent="-0.525in">
        <style:tab-stops/>
      </style:paragraph-properties>
    </style:style>
    <style:style style:name="T258" style:parent-style-name="預設段落字型" style:family="text">
      <style:text-properties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260" style:parent-style-name="內文" style:family="paragraph">
      <style:paragraph-properties style:text-autospace="none" fo:margin-left="0.6805in" fo:text-indent="-0.5152in">
        <style:tab-stops/>
      </style:paragraph-properties>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263" style:parent-style-name="內文" style:family="paragraph">
      <style:paragraph-properties style:text-autospace="none" fo:text-indent="0.1555in"/>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266" style:parent-style-name="內文" style:family="paragraph">
      <style:paragraph-properties style:text-autospace="none" fo:text-indent="0.1458in"/>
    </style:style>
    <style:style style:name="T267" style:parent-style-name="預設段落字型" style:family="text">
      <style:text-properties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269" style:parent-style-name="內文" style:family="paragraph">
      <style:paragraph-properties style:text-autospace="none" fo:margin-left="0.3305in" fo:text-indent="-0.3305in">
        <style:tab-stops/>
      </style:paragraph-properties>
    </style:style>
    <style:style style:name="T270" style:parent-style-name="預設段落字型" style:family="text">
      <style:text-properties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272" style:parent-style-name="內文" style:family="paragraph">
      <style:paragraph-properties style:text-autospace="none" fo:margin-left="0.3305in" fo:text-indent="-0.3305in">
        <style:tab-stops/>
      </style:paragraph-properties>
    </style:style>
    <style:style style:name="T273" style:parent-style-name="預設段落字型" style:family="text">
      <style:text-properties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275" style:parent-style-name="內文" style:family="paragraph">
      <style:paragraph-properties style:text-autospace="none"/>
    </style:style>
    <style:style style:name="T276"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277" style:parent-style-name="預設段落字型" style:family="text">
      <style:text-properties style:font-name-asian="標楷體" fo:font-weight="bold" style:font-weight-asian="bold" style:letter-kerning="false" fo:font-size="14pt" style:font-size-asian="14pt" style:font-size-complex="14pt"/>
    </style:style>
    <style:style style:name="T278"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279"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280"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P281" style:parent-style-name="內文" style:family="paragraph">
      <style:paragraph-properties style:text-autospace="none" fo:margin-left="0.3305in" fo:text-indent="-0.3305in">
        <style:tab-stops/>
      </style:paragraph-properties>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284" style:parent-style-name="預設段落字型" style:family="text">
      <style:text-properties style:font-name="標楷體" style:font-name-asian="標楷體" style:font-name-complex="TTE12DF8C0t00CID-WinCharSetFFFF" style:letter-kerning="false" fo:font-size="14pt" style:font-size-asian="14pt" style:font-size-complex="14pt" fo:background-color="#FFFF00"/>
    </style:style>
    <style:style style:name="T285"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286" style:parent-style-name="內文" style:family="paragraph">
      <style:paragraph-properties style:text-autospace="none" fo:margin-left="0.3305in" fo:text-indent="-0.3305in">
        <style:tab-stops/>
      </style:paragraph-properties>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289" style:parent-style-name="預設段落字型" style:family="text">
      <style:text-properties style:font-name="標楷體" style:font-name-asian="標楷體" style:font-name-complex="TimesNewRoman" style:letter-kerning="false" fo:font-size="14pt" style:font-size-asian="14pt" style:font-size-complex="14pt"/>
    </style:style>
    <style:style style:name="T290"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291" style:parent-style-name="預設段落字型" style:family="text">
      <style:text-properties style:font-name="標楷體" style:font-name-asian="標楷體" style:font-name-complex="TimesNewRoman" style:letter-kerning="false" fo:font-size="14pt" style:font-size-asian="14pt" style:font-size-complex="14pt"/>
    </style:style>
    <style:style style:name="T292"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293" style:parent-style-name="內文" style:family="paragraph">
      <style:paragraph-properties style:text-autospace="none" fo:margin-left="0.3305in" fo:text-indent="-0.3305in">
        <style:tab-stops/>
      </style:paragraph-properties>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296" style:parent-style-name="內文" style:family="paragraph">
      <style:paragraph-properties style:text-autospace="none" fo:margin-left="0.3305in" fo:text-indent="-0.3305in">
        <style:tab-stops/>
      </style:paragraph-properties>
    </style:style>
    <style:style style:name="T297" style:parent-style-name="預設段落字型" style:family="text">
      <style:text-properties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299" style:parent-style-name="內文" style:family="paragraph">
      <style:paragraph-properties style:text-autospace="none"/>
    </style:style>
    <style:style style:name="T300"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301" style:parent-style-name="預設段落字型" style:family="text">
      <style:text-properties style:font-name-asian="標楷體" fo:font-weight="bold" style:font-weight-asian="bold" style:letter-kerning="false" fo:font-size="14pt" style:font-size-asian="14pt" style:font-size-complex="14pt"/>
    </style:style>
    <style:style style:name="T302"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303"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304"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P305" style:parent-style-name="內文" style:family="paragraph">
      <style:paragraph-properties style:text-autospace="none" fo:margin-left="0.4472in" fo:text-indent="-0.4472in">
        <style:tab-stops/>
      </style:paragraph-properties>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08"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09"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10" style:parent-style-name="預設段落字型" style:family="text">
      <style:text-properties style:font-name="標楷體" style:font-name-asian="標楷體" style:font-name-complex="TimesNewRoman" style:letter-kerning="false"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312" style:parent-style-name="內文" style:family="paragraph">
      <style:paragraph-properties style:text-autospace="none" fo:margin-left="0.4569in" fo:text-indent="-0.4569in">
        <style:tab-stops/>
      </style:paragraph-properties>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15"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16"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17" style:parent-style-name="預設段落字型" style:family="text">
      <style:text-properties style:font-name="標楷體" style:font-name-asian="標楷體" style:font-name-complex="TTE12DF8C0t00CID-WinCharSetFFFF" fo:font-style="italic" style:font-style-asian="italic" style:letter-kerning="false" fo:font-size="14pt" style:font-size-asian="14pt" style:font-size-complex="14pt"/>
    </style:style>
    <style:style style:name="P318" style:parent-style-name="內文" style:family="paragraph">
      <style:paragraph-properties style:text-autospace="none" fo:margin-left="0.4472in" fo:text-indent="-0.4472in">
        <style:tab-stops/>
      </style:paragraph-properties>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23"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24"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25"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T326"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327" style:parent-style-name="內文" style:family="paragraph">
      <style:paragraph-properties style:text-autospace="none" fo:margin-left="0.4569in" fo:text-indent="-0.4569in">
        <style:tab-stops/>
      </style:paragraph-properties>
    </style:style>
    <style:style style:name="T328" style:parent-style-name="預設段落字型" style:family="text">
      <style:text-properties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32"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33"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34" style:parent-style-name="預設段落字型" style:family="text">
      <style:text-properties style:font-name="標楷體" style:font-name-asian="標楷體" style:font-name-complex="TTE12DF8C0t00CID-WinCharSetFFFF" style:letter-kerning="false" fo:font-size="15pt" style:font-size-asian="15pt" style:font-size-complex="15pt"/>
    </style:style>
    <style:style style:name="T335"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T336" style:parent-style-name="預設段落字型" style:family="text">
      <style:text-properties style:font-name="標楷體" style:font-name-asian="標楷體" style:font-name-complex="TimesNewRoman" fo:font-style="italic" style:font-style-asian="italic" style:letter-kerning="false" fo:font-size="14pt" style:font-size-asian="14pt" style:font-size-complex="14pt"/>
    </style:style>
    <style:style style:name="T337"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T338" style:parent-style-name="預設段落字型" style:family="text">
      <style:text-properties style:font-name="標楷體" style:font-name-asian="標楷體" style:font-name-complex="TTE12DF8C0t00CID-WinCharSetFFFF" style:letter-kerning="false" fo:font-size="15pt" style:font-size-asian="15pt" style:font-size-complex="15pt"/>
    </style:style>
    <style:style style:name="T339"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P340" style:parent-style-name="內文" style:family="paragraph">
      <style:paragraph-properties style:text-autospace="none"/>
    </style:style>
    <style:style style:name="T341"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342" style:parent-style-name="預設段落字型" style:family="text">
      <style:text-properties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344"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345"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P346" style:parent-style-name="內文" style:family="paragraph">
      <style:paragraph-properties style:text-autospace="none" fo:margin-left="0.4666in" fo:text-indent="-0.4666in">
        <style:tab-stops/>
      </style:paragraph-properties>
    </style:style>
    <style:style style:name="T347" style:parent-style-name="預設段落字型" style:family="text">
      <style:text-properties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51"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52"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53"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54"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58"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59"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364" style:parent-style-name="內文" style:family="paragraph">
      <style:paragraph-properties style:text-autospace="none" fo:margin-left="0.4486in" fo:text-indent="-0.4666in">
        <style:tab-stops/>
      </style:paragraph-properties>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367" style:parent-style-name="預設段落字型" style:family="text">
      <style:text-properties style:font-name="標楷體" style:font-name-asian="標楷體" style:font-name-complex="TTE12DF8C0t00CID-WinCharSetFFFF" style:letter-kerning="false" fo:font-size="15pt" style:font-size-asian="15pt" style:font-size-complex="15pt"/>
    </style:style>
    <style:style style:name="T368"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T369" style:parent-style-name="預設段落字型" style:family="text">
      <style:text-properties style:font-name="標楷體" style:font-name-asian="標楷體" style:font-name-complex="TimesNewRoman" fo:font-style="italic" style:font-style-asian="italic" style:letter-kerning="false" fo:font-size="15pt" style:font-size-asian="15pt" style:font-size-complex="15pt"/>
    </style:style>
    <style:style style:name="T370"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T371"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T372"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T373"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T374"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T375" style:parent-style-name="預設段落字型" style:family="text">
      <style:text-properties style:font-name="標楷體" style:font-name-asian="標楷體" style:font-name-complex="TTE12DF8C0t00CID-WinCharSetFFFF" style:letter-kerning="false" fo:font-size="15pt" style:font-size-asian="15pt" style:font-size-complex="15pt"/>
    </style:style>
    <style:style style:name="T376"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377" style:parent-style-name="內文" style:family="paragraph">
      <style:paragraph-properties style:text-autospace="none"/>
    </style:style>
    <style:style style:name="T378"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379" style:parent-style-name="預設段落字型" style:family="text">
      <style:text-properties style:font-name-asian="標楷體" fo:font-weight="bold" style:font-weight-asian="bold" style:letter-kerning="false" fo:font-size="14pt" style:font-size-asian="14pt" style:font-size-complex="14pt"/>
    </style:style>
    <style:style style:name="T380"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381"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382"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P383" style:parent-style-name="內文" style:family="paragraph">
      <style:paragraph-properties style:text-autospace="none"/>
    </style:style>
    <style:style style:name="T384" style:parent-style-name="預設段落字型" style:family="text">
      <style:text-properties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386" style:parent-style-name="內文" style:family="paragraph">
      <style:paragraph-properties style:text-autospace="none"/>
      <style:text-properties style:font-name="標楷體" style:font-name-asian="標楷體" style:font-name-complex="TTE12DF8C0t00CID-WinCharSetFFFF" style:letter-kerning="false" fo:font-size="14pt" style:font-size-asian="14pt" style:font-size-complex="14pt"/>
    </style:style>
    <style:style style:name="P387" style:parent-style-name="內文" style:family="paragraph">
      <style:paragraph-properties style:text-autospace="none"/>
      <style:text-properties style:font-name="標楷體" style:font-name-asian="標楷體" style:font-name-complex="TTE12DF8C0t00CID-WinCharSetFFFF" style:letter-kerning="false" fo:font-size="14pt" style:font-size-asian="14pt" style:font-size-complex="14pt"/>
    </style:style>
    <style:style style:name="P388" style:parent-style-name="內文" style:family="paragraph">
      <style:paragraph-properties style:text-autospace="none" fo:margin-left="0.4472in" fo:text-indent="-0.4472in">
        <style:tab-stops/>
      </style:paragraph-properties>
    </style:style>
    <style:style style:name="T389" style:parent-style-name="預設段落字型" style:family="text">
      <style:text-properties style:font-name-asian="標楷體" style:letter-kerning="false" fo:font-size="14pt" style:font-size-asian="14pt" style:font-size-complex="14pt"/>
    </style:style>
    <style:style style:name="T390"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391" style:parent-style-name="內文" style:family="paragraph">
      <style:paragraph-properties style:text-autospace="none"/>
    </style:style>
    <style:style style:name="T392"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393" style:parent-style-name="預設段落字型" style:family="text">
      <style:text-properties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P397" style:parent-style-name="內文" style:family="paragraph">
      <style:paragraph-properties style:text-autospace="none" fo:margin-left="0.4375in" fo:text-indent="-0.4375in">
        <style:tab-stops/>
      </style:paragraph-properties>
    </style:style>
    <style:style style:name="T398" style:parent-style-name="預設段落字型" style:family="text">
      <style:text-properties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400" style:parent-style-name="內文" style:family="paragraph">
      <style:paragraph-properties style:text-autospace="none" fo:margin-left="0.4472in" fo:text-indent="-0.4472in">
        <style:tab-stops/>
      </style:paragraph-properties>
    </style:style>
    <style:style style:name="T401" style:parent-style-name="預設段落字型" style:family="text">
      <style:text-properties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403" style:parent-style-name="內文" style:family="paragraph">
      <style:paragraph-properties style:text-autospace="none" fo:margin-left="0.4569in" fo:text-indent="-0.4569in">
        <style:tab-stops/>
      </style:paragraph-properties>
    </style:style>
    <style:style style:name="T404" style:parent-style-name="預設段落字型" style:family="text">
      <style:text-properties style:letter-kerning="false" fo:font-size="14pt" style:font-size-asian="14pt" style:font-size-complex="14pt"/>
    </style:style>
    <style:style style:name="T405"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406" style:parent-style-name="內文" style:family="paragraph">
      <style:paragraph-properties style:text-autospace="none" fo:margin-left="0.4569in" fo:text-indent="-0.4569in">
        <style:tab-stops/>
      </style:paragraph-properties>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409" style:parent-style-name="內文" style:family="paragraph">
      <style:paragraph-properties style:text-autospace="none"/>
    </style:style>
    <style:style style:name="T410"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411" style:parent-style-name="預設段落字型" style:family="text">
      <style:text-properties style:font-name-asian="標楷體" fo:font-weight="bold" style:font-weight-asian="bold" style:letter-kerning="false" fo:font-size="14pt" style:font-size-asian="14pt" style:font-size-complex="14pt"/>
    </style:style>
    <style:style style:name="T412"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413"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T414" style:parent-style-name="預設段落字型" style:family="text">
      <style:text-properties style:font-name="標楷體" style:font-name-asian="標楷體" style:font-name-complex="TTE12DF8C0t00CID-WinCharSetFFFF" fo:font-weight="bold" style:font-weight-asian="bold" style:letter-kerning="false" fo:font-size="14pt" style:font-size-asian="14pt" style:font-size-complex="14pt"/>
    </style:style>
    <style:style style:name="P415" style:parent-style-name="內文" style:family="paragraph">
      <style:paragraph-properties style:text-autospace="none"/>
    </style:style>
    <style:style style:name="T416" style:parent-style-name="預設段落字型" style:family="text">
      <style:text-properties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418" style:parent-style-name="內文" style:family="paragraph">
      <style:paragraph-properties style:text-autospace="none" fo:margin-left="0.4666in" fo:text-indent="-0.4666in">
        <style:tab-stops/>
      </style:paragraph-properties>
    </style:style>
    <style:style style:name="T419" style:parent-style-name="預設段落字型" style:family="text">
      <style:text-properties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421" style:parent-style-name="內文" style:family="paragraph">
      <style:paragraph-properties style:text-autospace="none" fo:margin-left="0.4763in" fo:text-indent="-0.4763in">
        <style:tab-stops/>
      </style:paragraph-properties>
    </style:style>
    <style:style style:name="T422" style:parent-style-name="預設段落字型" style:family="text">
      <style:text-properties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P424" style:parent-style-name="內文" style:family="paragraph">
      <style:paragraph-properties style:text-autospace="none" fo:margin-left="0.4666in" fo:text-indent="-0.4666in">
        <style:tab-stops/>
      </style:paragraph-properties>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427" style:parent-style-name="預設段落字型" style:family="text">
      <style:text-properties style:font-name="標楷體" style:font-name-asian="標楷體" style:font-name-complex="TTE12DF8C0t00CID-WinCharSetFFFF" fo:font-style="italic" style:font-style-asian="italic" style:letter-kerning="false" fo:font-size="15pt" style:font-size-asian="15pt" style:font-size-complex="15pt"/>
    </style:style>
    <style:style style:name="P428" style:parent-style-name="內文" style:family="paragraph">
      <style:paragraph-properties style:text-autospace="none"/>
      <style:text-properties style:font-name="標楷體" style:font-name-asian="標楷體" style:font-name-complex="TTE12DF8C0t00CID-WinCharSetFFFF" style:letter-kerning="false" fo:font-size="14pt" style:font-size-asian="14pt" style:font-size-complex="14pt"/>
    </style:style>
    <style:style style:name="P429" style:parent-style-name="內文" style:family="paragraph">
      <style:paragraph-properties style:text-autospace="none"/>
      <style:text-properties style:font-name="標楷體" style:font-name-asian="標楷體" style:font-name-complex="TTE12DF8C0t00CID-WinCharSetFFFF" style:letter-kerning="false" fo:font-size="14pt" style:font-size-asian="14pt" style:font-size-complex="14pt"/>
    </style:style>
    <style:style style:name="P430" style:parent-style-name="內文" style:family="paragraph">
      <style:paragraph-properties style:text-autospace="none"/>
      <style:text-properties style:font-name="標楷體" style:font-name-asian="標楷體" style:font-name-complex="TTE12DF8C0t00CID-WinCharSetFFFF" style:letter-kerning="false" fo:font-size="14pt" style:font-size-asian="14pt" style:font-size-complex="14pt"/>
    </style:style>
    <style:style style:name="P431" style:parent-style-name="內文" style:family="paragraph">
      <style:paragraph-properties style:text-autospace="none"/>
      <style:text-properties style:font-name="標楷體" style:font-name-asian="標楷體" style:font-name-complex="TTE12DF8C0t00CID-WinCharSetFFFF" style:letter-kerning="false" fo:font-size="14pt" style:font-size-asian="14pt" style:font-size-complex="14pt"/>
    </style:style>
    <style:style style:name="P432" style:parent-style-name="內文" style:family="paragraph">
      <style:paragraph-properties style:text-autospace="none"/>
      <style:text-properties style:font-name="標楷體" style:font-name-asian="標楷體" style:font-name-complex="TTE12DF8C0t00CID-WinCharSetFFFF" style:letter-kerning="false" fo:font-size="14pt" style:font-size-asian="14pt" style:font-size-complex="14pt"/>
    </style:style>
    <style:style style:name="P433" style:parent-style-name="內文" style:family="paragraph">
      <style:paragraph-properties style:text-autospace="none"/>
      <style:text-properties style:font-name="標楷體" style:font-name-asian="標楷體" style:font-name-complex="TTE12DF8C0t00CID-WinCharSetFFFF" style:letter-kerning="false" fo:font-size="14pt" style:font-size-asian="14pt" style:font-size-complex="14pt"/>
    </style:style>
    <style:style style:name="P434" style:parent-style-name="內文" style:family="paragraph">
      <style:paragraph-properties style:text-autospace="none"/>
      <style:text-properties style:font-name="標楷體" style:font-name-asian="標楷體" style:font-name-complex="TTE12DF8C0t00CID-WinCharSetFFFF" style:letter-kerning="false" fo:font-size="14pt" style:font-size-asian="14pt" style:font-size-complex="14pt"/>
    </style:style>
    <style:style style:name="P435" style:parent-style-name="內文" style:family="paragraph">
      <style:paragraph-properties style:text-autospace="none"/>
      <style:text-properties style:font-name="標楷體" style:font-name-asian="標楷體" style:font-name-complex="TTE12DF8C0t00CID-WinCharSetFFFF" style:letter-kerning="false" fo:font-size="14pt" style:font-size-asian="14pt" style:font-size-complex="14pt"/>
    </style:style>
    <style:style style:name="P436" style:parent-style-name="內文" style:family="paragraph">
      <style:paragraph-properties style:text-autospace="none"/>
      <style:text-properties style:font-name="標楷體" style:font-name-asian="標楷體" style:font-name-complex="TTE12DF8C0t00CID-WinCharSetFFFF" style:letter-kerning="false" fo:font-size="14pt" style:font-size-asian="14pt" style:font-size-complex="14pt"/>
    </style:style>
    <style:style style:name="P437" style:parent-style-name="內文" style:family="paragraph">
      <style:paragraph-properties style:text-autospace="none"/>
      <style:text-properties style:font-name="標楷體" style:font-name-asian="標楷體" style:font-name-complex="TTE12DF8C0t00CID-WinCharSetFFFF" style:letter-kerning="false" fo:font-size="14pt" style:font-size-asian="14pt" style:font-size-complex="14pt"/>
    </style:style>
    <style:style style:name="P438" style:parent-style-name="內文" style:family="paragraph">
      <style:paragraph-properties style:text-autospace="none"/>
      <style:text-properties style:font-name="標楷體" style:font-name-asian="標楷體" style:font-name-complex="TTE12DF8C0t00CID-WinCharSetFFFF" style:letter-kerning="false" fo:font-size="14pt" style:font-size-asian="14pt" style:font-size-complex="14pt"/>
    </style:style>
    <style:style style:name="P439" style:parent-style-name="內文" style:family="paragraph">
      <style:paragraph-properties fo:text-align="start"/>
    </style:style>
    <style:style style:name="T440"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441"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442"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443"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444"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445" style:parent-style-name="預設段落字型" style:family="text">
      <style:text-properties style:font-name="標楷體" style:font-name-asian="標楷體" style:font-name-complex="TTE12DF8C0t00CID-WinCharSetFFFF" style:letter-kerning="false" fo:font-size="14pt" style:font-size-asian="14pt" style:font-size-complex="14pt"/>
    </style:style>
    <style:style style:name="T446" style:parent-style-name="預設段落字型" style:family="text">
      <style:text-properties style:font-name="標楷體" style:font-name-asian="標楷體" style:font-name-complex="TTE12DF8C0t00CID-WinCharSetFFFF" style:letter-kerning="false" fo:font-size="14pt" style:font-size-asian="14pt" style:font-size-complex="14pt"/>
    </style:style>
  </office:automatic-styles>
  <office:body>
    <office:text text:use-soft-page-breaks="true">
      <text:p text:style-name="P1">一般通用的產學合作契約範本</text:p>
      <text:p text:style-name="P2">（本契約範本僅供參考之用，當事人仍應依實際狀況調整契約內容）___________公司（以下簡稱甲方）與___________大學（以下簡稱乙方），為增進雙方間之合作關係，共同協議如下：</text:p>
      <text:p text:style-name="P3"><text:span text:style-name="T4">第</text:span><text:span text:style-name="T5">1</text:span><text:span text:style-name="T6">條</text:span><text:span text:style-name="T7"><text:s/></text:span><text:span text:style-name="T8">合作內容</text:span></text:p>
      <text:p text:style-name="P9"><text:span text:style-name="T10">1.1</text:span><text:span text:style-name="T11"><text:s/></text:span><text:span text:style-name="T12">甲方同意</text:span><text:span text:style-name="T13">支付</text:span><text:span text:style-name="T14">乙方依本契約附件</text:span><text:span text:style-name="T15">A<text:s/></text:span><text:span text:style-name="T16">所示之</text:span><text:span text:style-name="T17">《研究案或計畫名稱》</text:span><text:span text:style-name="T18">（以下稱本研究案）進行研究。</text:span></text:p>
      <text:p text:style-name="P19"><text:span text:style-name="T20">1.2</text:span><text:span text:style-name="T21"><text:s/></text:span><text:span text:style-name="T22">未經甲、乙雙方當事人之書面同意，本契約不得移轉逕由一方移轉給第三方履行。</text:span></text:p>
      <text:p text:style-name="P23"><text:span text:style-name="T24">第</text:span><text:span text:style-name="T25">2</text:span><text:span text:style-name="T26">條</text:span><text:span text:style-name="T27"><text:s/></text:span><text:span text:style-name="T28">合作期間</text:span></text:p>
      <text:p text:style-name="P29"><text:span text:style-name="T30">2.1</text:span><text:span text:style-name="T31"><text:s/></text:span><text:span text:style-name="T32">甲、乙雙方就本契約之合作期間自______起至______止，為期年，</text:span><text:span text:style-name="T33">期滿本契約當然終止</text:span><text:span text:style-name="T34">。</text:span></text:p>
      <text:p text:style-name="P35"><text:span text:style-name="T36">2.2<text:s/></text:span><text:span text:style-name="T37">除本契約另有約定外，甲、乙雙方</text:span><text:span text:style-name="T38">應</text:span><text:span text:style-name="T39">於合作期間屆滿前___個月，就是否繼續合作進行協商。</text:span></text:p>
      <text:p text:style-name="P40"><text:span text:style-name="T41">第</text:span><text:span text:style-name="T42">3</text:span><text:span text:style-name="T43">條</text:span><text:span text:style-name="T44"><text:s/></text:span><text:span text:style-name="T45">支付</text:span><text:span text:style-name="T46">方式</text:span></text:p>
      <text:p text:style-name="P47"><text:span text:style-name="T48">3.1</text:span><text:span text:style-name="T49"><text:s/></text:span><text:span text:style-name="T50">甲方同意</text:span><text:span text:style-name="T51">支付</text:span><text:span text:style-name="T52">乙方新台幣</text:span><text:span text:style-name="T53">____</text:span><text:span text:style-name="T54">__元整，作為本契約之研究經費，其付款時程如下：</text:span></text:p>
      <text:p text:style-name="P55"><text:span text:style-name="T56">《</text:span><text:span text:style-name="T57">A</text:span><text:span text:style-name="T58"><text:s/></text:span><text:span text:style-name="T59">案—依時間分期交付》</text:span></text:p>
      <text:p text:style-name="P60"><text:span text:style-name="T61">3.1.1<text:s/></text:span><text:span text:style-name="T62">於簽約日交付新台幣</text:span><text:span text:style-name="T63">­</text:span><text:span text:style-name="T64">­</text:span><text:span text:style-name="T65">­</text:span><text:span text:style-name="T66">­</text:span><text:span text:style-name="T67">­</text:span><text:span text:style-name="T68">­</text:span><text:span text:style-name="T69">­_______元整。</text:span></text:p>
      <text:p text:style-name="P70"><text:span text:style-name="T71">3.1.2<text:s/></text:span><text:span text:style-name="T72">於________交付新台幣_______元整。</text:span></text:p>
      <text:p text:style-name="P73"><text:span text:style-name="T74">3.1.3<text:s/></text:span><text:span text:style-name="T75">於________交付新台幣_______元整。</text:span></text:p>
      <text:p text:style-name="P76"><text:span text:style-name="T77">3.1.4<text:s/></text:span><text:span text:style-name="T78">於________交付新台幣_______元整。</text:span></text:p>
      <text:p text:style-name="P79"><text:span text:style-name="T80">《</text:span><text:span text:style-name="T81">B</text:span><text:span text:style-name="T82"><text:s/></text:span><text:span text:style-name="T83">案—依研究案進度分期交付》</text:span></text:p>
      <text:p text:style-name="P84"><text:span text:style-name="T85">3.1.1<text:s/></text:span><text:span text:style-name="T86">於簽約日交付新台幣</text:span><text:span text:style-name="T87">_______</text:span><text:span text:style-name="T88">元整。</text:span></text:p>
      <text:p text:style-name="P89"><text:span text:style-name="T90">3.1.2<text:s/></text:span><text:span text:style-name="T91">於研究案期初報告完成後</text:span><text:span text:style-name="T92">____</text:span><text:span text:style-name="T93">日內交付新台幣</text:span><text:span text:style-name="T94">_______</text:span><text:span text:style-name="T95">元整。</text:span></text:p>
      <text:p text:style-name="P96"><text:span text:style-name="T97">3.1.3<text:s/></text:span><text:span text:style-name="T98">於研究案期中報告完成後</text:span><text:span text:style-name="T99">____</text:span><text:span text:style-name="T100">日內交付新台幣</text:span><text:span text:style-name="T101">_______</text:span><text:span text:style-name="T102">元整。</text:span></text:p>
      <text:p text:style-name="P103"><text:span text:style-name="T104">3.1.4</text:span><text:span text:style-name="T105"><text:s/></text:span><text:span text:style-name="T106">於研究案期末報告完成後</text:span><text:span text:style-name="T107">____</text:span><text:span text:style-name="T108">日內交付新台幣</text:span><text:span text:style-name="T109">_______</text:span><text:span text:style-name="T110">元整。</text:span></text:p>
      <text:p text:style-name="P111"><text:span text:style-name="T112">3.2<text:s/></text:span><text:span text:style-name="T113">甲方同意應乙方之請求，免費提供《產品》，做為乙方於本研究案中使用，惟數量不得超過</text:span><text:span text:style-name="T114">­</text:span><text:span text:style-name="T115">­</text:span><text:span text:style-name="T116">­____</text:span><text:span text:style-name="T117">《數量單位》。</text:span></text:p>
      <text:p text:style-name="P118"><text:span text:style-name="T119">3.3<text:s/></text:span><text:span text:style-name="T120">甲方同意提供所有之《技術、專利》，俾利乙方應用於本研究案中。</text:span></text:p>
      <text:p text:style-name="P121"><text:span text:style-name="T122">3.4<text:s/></text:span><text:span text:style-name="T123">乙方於本研究案執行期間，如發現所需之經費，超過甲方所</text:span><text:span text:style-name="T124">支付</text:span><text:span text:style-name="T125">之金額時，得以書面通知甲方，並告知完成研究案之新預算。惟甲方無補提</text:span><text:span text:style-name="T126">支付</text:span><text:span text:style-name="T127">之義務，乙方亦無自籌經費之義務。乙方於甲方不同意依新預算補提</text:span><text:span text:style-name="T128">支付</text:span><text:span text:style-name="T129">時，得終止本契約，甲方已</text:span><text:span text:style-name="T130">支付</text:span><text:span text:style-name="T131">之經費，乙方無須返還。</text:span></text:p>
      <text:p text:style-name="P132"><text:span text:style-name="T133">第</text:span><text:span text:style-name="T134">4</text:span><text:span text:style-name="T135">條</text:span><text:span text:style-name="T136"><text:s/></text:span><text:span text:style-name="T137">工作管理、報告與監督</text:span></text:p>
      <text:p text:style-name="P138"><text:span text:style-name="T139">4.1<text:s/></text:span><text:span text:style-name="T140">甲方同意乙方以</text:span><text:span text:style-name="T141">_______</text:span><text:span text:style-name="T142">教授擔任本研究案之總主持人，於合作期間內，如未得甲方之書面同意，乙方不得逕自替換。</text:span></text:p>
      <text:p text:style-name="P143"><text:span text:style-name="T144">4.2<text:s/></text:span><text:span text:style-name="T145">總主持人應依《本研究案所定</text:span><text:span text:style-name="T146">/</text:span><text:span text:style-name="T147">雙方所約定》之期程，向甲方提出書面及口頭之報告，</text:span><text:span text:style-name="T148">其內容應包括但不限於研究案之進度、成果、經費之運用情形。</text:span></text:p>
      <text:p text:style-name="P149"><text:span text:style-name="T150">4.3<text:s/></text:span><text:span text:style-name="T151">乙方同意甲方得派代表，在不干涉本研究案進行時情況下，不定時與總主持人進行溝通、協商</text:span><text:span text:style-name="T152">與監督</text:span><text:span text:style-name="T153">，以確認本契約之執行程度。</text:span></text:p>
      <text:p text:style-name="P154"><text:span text:style-name="T155">第</text:span><text:span text:style-name="T156">5</text:span><text:span text:style-name="T157">條</text:span><text:span text:style-name="T158"><text:s/></text:span><text:span text:style-name="T159">所有權歸屬</text:span></text:p>
      <text:p text:style-name="P160"><text:span text:style-name="T161">5.1<text:s/></text:span><text:span text:style-name="T162">甲方同意於本契約中對乙方所為實物形式之</text:span><text:span text:style-name="T163">支付</text:span><text:span text:style-name="T164">，及乙方於本研究案所購買之用品、設備，其所有權均歸屬於乙方。</text:span></text:p>
      <text:p text:style-name="P165"><text:span text:style-name="T166">5.2<text:s/></text:span><text:span text:style-name="T167">甲方同意乙方於本研究案中之研發成果，除本契約另有約定外，其所有權均歸屬於乙方。</text:span></text:p>
      <text:p text:style-name="P168"><text:span text:style-name="T169">第</text:span><text:span text:style-name="T170">6</text:span><text:span text:style-name="T171">條</text:span><text:span text:style-name="T172"><text:s/></text:span><text:span text:style-name="T173">著作權</text:span></text:p>
      <text:p text:style-name="P174"><text:span text:style-name="T175">6.1<text:s/></text:span><text:span text:style-name="T176">甲方同意於本研究案進行期間執行研究所生之著作權，均歸乙方所有，乙方有權自由處分。</text:span></text:p>
      <text:p text:style-name="P177"><text:span text:style-name="T178">6.2<text:s/></text:span><text:span text:style-name="T179">乙方同意於合理範圍內，適當授與甲方有償或無償使用上開著作權，授權範圍包括著作權行使之期間與內容等。</text:span></text:p>
      <text:p text:style-name="P180"><text:span text:style-name="T181">第</text:span><text:span text:style-name="T182">7</text:span><text:span text:style-name="T183">條</text:span><text:span text:style-name="T184"><text:s/></text:span><text:span text:style-name="T185">專利權</text:span></text:p>
      <text:p text:style-name="P186"><text:span text:style-name="T187">7.1<text:s/></text:span><text:span text:style-name="T188">甲方同意本研究案進行期間之發明或發現，包括但不限於執行研究所構想及首次實施之專利，均歸乙方所有，乙方有權自由處分。</text:span></text:p>
      <text:p text:style-name="P189"><text:span text:style-name="T190">7.2<text:s/></text:span><text:span text:style-name="T191">乙方同意於合理範圍內，適當授與甲方在一定期間內使用上開專利權，包括但不限於商業或非商業授權、有償或無償授權、專屬或非專屬授權、製造、為販賣之要約、販賣、使用或為上述目的而進口、輸出等權利。</text:span></text:p>
      <text:p text:style-name="P192"><text:span text:style-name="T193">7.3<text:s/></text:span><text:span text:style-name="T194">乙方同意即時向甲方揭露於本研究案進行期間所產生之任何發明或發現資訊。甲方同意持有上開揭露資訊時，應盡善良管理人之注意義務予以保密，無乙方之同意，不得向第三者揭露。</text:span></text:p>
      <text:p text:style-name="P195"><text:span text:style-name="T196">7.4<text:s/></text:span><text:span text:style-name="T197">甲方同意於收到前項揭露資訊後</text:span><text:span text:style-name="T198">30<text:s/></text:span><text:span text:style-name="T199">日內，以書面通知乙方，申明是否向乙方就此發明或發現取得授權。如甲方決定取得此項發明或發現之授權，則甲方同意負擔關於此項專利申請至取得期間內之相關成本（包括但不限於審查、再審查、確認專利權存在訴訟等），及取得專利後之所有維護費用。</text:span></text:p>
      <text:p text:style-name="P200"><text:span text:style-name="T201">7.5<text:s/></text:span><text:span text:style-name="T202">甲方同意於前項書面通知提出後，於</text:span><text:span text:style-name="T203">6<text:s/></text:span><text:span text:style-name="T204">個月內與乙方締結正式之專利授權協議，但雙方就上開期間得協議延長之。</text:span></text:p>
      <text:p text:style-name="P205"><text:span text:style-name="T206">7.6<text:s/></text:span><text:span text:style-name="T207">甲方同意積極運用因本研究案所獲授權之專利，包括但不限於持續支付專利維護費用，以確保該等專利能及時用於商業化發展，並維護乙方就此等專利之市場利益。如有違反，乙方得視情況終止專利授權或取消專屬授權。</text:span></text:p>
      <text:p text:style-name="P208"><text:span text:style-name="T209">第</text:span><text:span text:style-name="T210">8</text:span><text:span text:style-name="T211">條</text:span><text:span text:style-name="T212"><text:s/></text:span><text:span text:style-name="T213">資訊使用權</text:span></text:p>
      <text:p text:style-name="P214"><text:span text:style-name="T215">8.1<text:s/></text:span><text:span text:style-name="T216">乙方對於因執行本研究案所得之任何報告、數據或資料，有著作、出版、揭露、宣傳與使用等權利。</text:span></text:p>
      <text:p text:style-name="P217"><text:span text:style-name="T218">8.2<text:s/></text:span><text:span text:style-name="T219">乙方同意甲方得揭露、使用乙方給予未經書面標示為「機密」之報告、數據或資料。</text:span></text:p>
      <text:p text:style-name="P220"><text:span text:style-name="T221">8.3<text:s/></text:span><text:span text:style-name="T222">乙方無須事先徵得甲方之同意，即可於任何科學性或學術性之公開發表場合（包括但不限於在任何實體或與數位之出版物、期刊、雜誌、電子媒體、網站、論壇等場合），表示感謝甲方對本研究之支持</text:span><text:span text:style-name="T223">，</text:span><text:span text:style-name="T224">但甲方得事先就特定之公開場合予以限制，乙方不得拒絕。</text:span></text:p>
      <text:p text:style-name="P225"><text:span text:style-name="T226">8.4<text:s/></text:span><text:span text:style-name="T227">甲、乙雙方同意，未經他方書面同意前，不得在任何廣告、媒體或其他公開場合，使用、引用或引述本契約之當事人或其成員名稱、或任何於本研究案所開發之產品與服務。</text:span></text:p>
      <text:p text:style-name="P228"><text:span text:style-name="T229">8.5<text:s/></text:span><text:span text:style-name="T230">乙方同意將任何研究案之出版物，於公開前</text:span><text:span text:style-name="T231">30<text:s/></text:span><text:span text:style-name="T232">日，交付甲方複審、評論，並確認其出版內容中，有無應先申請專利之資料。如經甲方認定其出版內容中有應申請專利之資料，且為甲方欲取得乙方授權者，則乙方同意將該部分之內容予以刪除，或延後出版時間至少</text:span><text:span text:style-name="T233">60<text:s/></text:span><text:span text:style-name="T234">日，並立即依前條規定進行專利申請作業。</text:span></text:p>
      <text:p text:style-name="P235"><text:span text:style-name="T236">第</text:span><text:span text:style-name="T237">9</text:span><text:span text:style-name="T238">條</text:span><text:span text:style-name="T239"><text:s/></text:span><text:span text:style-name="T240">保密及競業禁止</text:span></text:p>
      <text:p text:style-name="P241"><text:span text:style-name="T242">9.1<text:s/></text:span><text:span text:style-name="T243">甲、乙雙方同意在合作期間中，於必要範圍內，交換彼此之機密資訊，以利本研究案之進行。</text:span></text:p>
      <text:p text:style-name="P244"><text:span text:style-name="T245">9.2<text:s/></text:span><text:span text:style-name="T246">甲、乙雙方相互承諾：對本研究案中以書面標示為「機密」之文件內容，善盡保密之義務，其保密方式應包括但不限於妥善保存機密文件、對知悉機密文件內容之人員進行監督與管制等。【違者應賠償他方因此所生之損失</text:span><text:span text:style-name="T247">/</text:span><text:span text:style-name="T248">違者應賠償他方懲罰性違約金</text:span><text:span text:style-name="T249">_____</text:span><text:span text:style-name="T250">元】，但一方若已盡相當之注意仍不慎洩漏者，不在此限。</text:span></text:p>
      <text:p text:style-name="P251"><text:span text:style-name="T252">9.3<text:s/></text:span><text:span text:style-name="T253">甲、乙雙方相互承諾：於合作期間所知悉他方之機密資訊，除有下列情形，不得揭露於參與本研究案人員外之任何人：</text:span></text:p>
      <text:p text:style-name="P254"><text:span text:style-name="T255">9.3.1<text:s/></text:span><text:span text:style-name="T256">該資訊已為甲、乙雙方以外之人所揭露，或已為公眾所知悉。</text:span></text:p>
      <text:p text:style-name="P257"><text:span text:style-name="T258">9.3.2<text:s/></text:span><text:span text:style-name="T259">一方於揭露該資訊予他方前，他方業已知悉且對該資訊未受揭露之限制。</text:span></text:p>
      <text:p text:style-name="P260"><text:span text:style-name="T261">9.3.3<text:s/></text:span><text:span text:style-name="T262">接受方雖已盡善良管理人之注意，仍未能防止該等資訊遭不當揭露。</text:span></text:p>
      <text:p text:style-name="P263"><text:span text:style-name="T264">9.3.4<text:s/></text:span><text:span text:style-name="T265">揭露方以書面通知接受方該資訊不再為機密。</text:span></text:p>
      <text:p text:style-name="P266"><text:span text:style-name="T267">9.3.5<text:s/></text:span><text:span text:style-name="T268">該資訊為接受方自行得知或發現。</text:span></text:p>
      <text:p text:style-name="P269"><text:span text:style-name="T270">9.4<text:s/></text:span><text:span text:style-name="T271">甲、乙雙方承諾：於合作期間所知悉他方之機密資訊，如有一部份遭到揭露，其餘未揭露部分，仍應遵守上述之保密規定。</text:span></text:p>
      <text:p text:style-name="P272"><text:span text:style-name="T273">9.5<text:s/></text:span><text:span text:style-name="T274">甲、乙雙方承諾彼此所約定之保密義務，於本契約終止後，仍應繼續遵守。</text:span></text:p>
      <text:p text:style-name="P275"><text:span text:style-name="T276">第</text:span><text:span text:style-name="T277">10</text:span><text:span text:style-name="T278">條</text:span><text:span text:style-name="T279"><text:s/></text:span><text:span text:style-name="T280">責任擔保</text:span></text:p>
      <text:p text:style-name="P281"><text:span text:style-name="T282">10.1<text:s/></text:span><text:span text:style-name="T283">甲、乙方雙方均認知本合作契約為甲方單純之</text:span><text:span text:style-name="T284">支付</text:span><text:span text:style-name="T285">行為，甲、乙雙方並不因此成立任何合夥、合資、委任、承攬、經銷或僱傭等關係。</text:span></text:p>
      <text:p text:style-name="P286"><text:span text:style-name="T287">10.2<text:s/></text:span><text:span text:style-name="T288">甲、乙雙方同意相互擔保對方及其參與本研究案之高級職員、雇員、代理人等成員，不因本研究案而受到任何傷害、損失、支出費用（包括律師費用）或遭索賠，但如係因他方或其高級職員、雇員、代理人等成員之故意或《重大過失</text:span><text:span text:style-name="T289">/</text:span><text:span text:style-name="T290">過失》行為所造成，則擔保之一方《無須負責</text:span><text:span text:style-name="T291">/</text:span><text:span text:style-name="T292">得按其故意或過失之比例減輕責任》。</text:span></text:p>
      <text:p text:style-name="P293"><text:span text:style-name="T294">10.3<text:s/></text:span><text:span text:style-name="T295">甲、乙雙方同意於他方因前項情形而遭索賠、提付仲裁或起訴時，應盡力協助他方舉證免責或防禦。</text:span></text:p>
      <text:p text:style-name="P296"><text:span text:style-name="T297">10.4<text:s/></text:span><text:span text:style-name="T298">乙方不擔保本研究案之成果實現可能性，亦不擔保所運用及研發之技術、製程、產品或系統具有何種商業上之銷售可能或可行性，或符合特定目的之適用性。</text:span></text:p>
      <text:p text:style-name="P299"><text:span text:style-name="T300">第</text:span><text:span text:style-name="T301">11</text:span><text:span text:style-name="T302">條</text:span><text:span text:style-name="T303"><text:s/></text:span><text:span text:style-name="T304">終止</text:span></text:p>
      <text:p text:style-name="P305"><text:span text:style-name="T306">11.1<text:s/></text:span><text:span text:style-name="T307">甲、乙雙方同意本契約得隨時因一方之請求而終止，</text:span><text:span text:style-name="T308"><text:s/></text:span><text:span text:style-name="T309">但應於</text:span><text:span text:style-name="T310">60<text:s/></text:span><text:span text:style-name="T311">日前以書面通知另一方。</text:span></text:p>
      <text:p text:style-name="P312"><text:span text:style-name="T313">11.2<text:s/></text:span><text:span text:style-name="T314">乙方同意於本契約依前項約定終止後，無異議返還該期甲方所</text:span><text:span text:style-name="T315">支付</text:span><text:span text:style-name="T316">尚未使用之研究經費，</text:span><text:span text:style-name="T317">但應扣除該期乙方之人事預算費用及乙方因解雇責任所應負擔之所有費用。</text:span></text:p>
      <text:p text:style-name="P318"><text:span text:style-name="T319">11.3<text:s/></text:span><text:span text:style-name="T320">甲方如未於第</text:span><text:span text:style-name="T321">11.1<text:s/></text:span><text:span text:style-name="T322">項所約定之期間內通知乙方終止本契約，無論是否可歸責於甲方，乙方均無須退還甲方任何</text:span><text:span text:style-name="T323">支付</text:span><text:span text:style-name="T324">費用，</text:span><text:span text:style-name="T325">且乙方因此所生之解雇責任損失，甲方仍須賠償</text:span><text:span text:style-name="T326">。但甲方終止契約係因可歸責於乙方之原因時，不在此限。</text:span></text:p>
      <text:p text:style-name="P327"><text:span text:style-name="T328">11.4<text:s/></text:span><text:span text:style-name="T329">乙方如未於第</text:span><text:span text:style-name="T330">11.1<text:s/></text:span><text:span text:style-name="T331">項所約定之期間內通知甲方終止本契約，無論是否可歸責於乙方，甲方均得請求乙方返還該期甲方所</text:span><text:span text:style-name="T332">支付</text:span><text:span text:style-name="T333">尚未使用之研究經費，</text:span><text:span text:style-name="T334">《</text:span><text:span text:style-name="T335">且無須</text:span><text:span text:style-name="T336">/</text:span><text:span text:style-name="T337">但應</text:span><text:span text:style-name="T338">》</text:span><text:span text:style-name="T339">扣除該期乙方之人事預算費用及乙方因解雇責任所應負擔之所有費用。</text:span></text:p>
      <text:p text:style-name="P340"><text:span text:style-name="T341">第</text:span><text:span text:style-name="T342">12</text:span><text:span text:style-name="T343">條</text:span><text:span text:style-name="T344"><text:s/></text:span><text:span text:style-name="T345">違約責任</text:span></text:p>
      <text:p text:style-name="P346"><text:span text:style-name="T347">12.1<text:s/></text:span><text:span text:style-name="T348">甲方同意如未依本契約第</text:span><text:span text:style-name="T349">3<text:s/></text:span><text:span text:style-name="T350">條所約定之</text:span><text:span text:style-name="T351">支付</text:span><text:span text:style-name="T352">時程付款時，願每日另行支付乙方按該期</text:span><text:span text:style-name="T353">支付</text:span><text:span text:style-name="T354">費用</text:span><text:span text:style-name="T355">___</text:span><text:span text:style-name="T356">％</text:span><text:span text:style-name="T357">計算之違約金，惟最多不超過該期</text:span><text:span text:style-name="T358">支付</text:span><text:span text:style-name="T359">費用之</text:span><text:span text:style-name="T360">___</text:span><text:span text:style-name="T361">％</text:span><text:span text:style-name="T362"><text:s/></text:span><text:span text:style-name="T363">。</text:span></text:p>
      <text:p text:style-name="P364"><text:span text:style-name="T365">12.2<text:s/></text:span><text:span text:style-name="T366">甲、乙雙方同意，一方有違反本契約之義務時，除本契約另有約定者外，</text:span><text:span text:style-name="T367">《</text:span><text:span text:style-name="T368">應賠償他方因此所受之損害全部（包括律師費）</text:span><text:span text:style-name="T369">/</text:span><text:span text:style-name="T370">應按情節之輕重，賠償他方違約金</text:span><text:span text:style-name="T371">_______</text:span><text:span text:style-name="T372">至</text:span><text:span text:style-name="T373">_______</text:span><text:span text:style-name="T374">元，並視為他方損害之總額</text:span><text:span text:style-name="T375">》</text:span><text:span text:style-name="T376">。</text:span></text:p>
      <text:p text:style-name="P377"><text:span text:style-name="T378">第</text:span><text:span text:style-name="T379">13</text:span><text:span text:style-name="T380">條</text:span><text:span text:style-name="T381"><text:s/></text:span><text:span text:style-name="T382">通知</text:span></text:p>
      <text:p text:style-name="P383"><text:span text:style-name="T384">13.1<text:s/></text:span><text:span text:style-name="T385">甲、乙雙方同意，本契約之所有通知除另有約定外，皆應以書面為之，並以雙掛號之郵寄方式，送達至以下地址：</text:span></text:p>
      <text:p text:style-name="P386">甲方：</text:p>
      <text:p text:style-name="P387">乙方：</text:p>
      <text:p text:style-name="P388"><text:span text:style-name="T389">13.2<text:s/></text:span><text:span text:style-name="T390">甲、乙雙方同意，前項之通知地址如有變更，應立即以書面告知他方，並於該書面通知到達他方時，始生變更之效力。如他方於收受書面通知前，仍向原地址為通知者，不生任何通知遲延或失權等效果。</text:span></text:p>
      <text:p text:style-name="P391"><text:span text:style-name="T392">第</text:span><text:span text:style-name="T393">14</text:span><text:span text:style-name="T394">條</text:span><text:span text:style-name="T395"><text:s/></text:span><text:span text:style-name="T396">爭端解決</text:span></text:p>
      <text:p text:style-name="P397"><text:span text:style-name="T398">14.1<text:s/></text:span><text:span text:style-name="T399">甲、乙雙方同意以《國名》法律、命令、法院判例為本契約相關法律行為之準據法。</text:span></text:p>
      <text:p text:style-name="P400"><text:span text:style-name="T401">14.2<text:s/></text:span><text:span text:style-name="T402">甲、乙雙方同意本研究案所生之爭議，應先由雙方先依誠信原則協商處理、解決。</text:span></text:p>
      <text:p text:style-name="P403"><text:span text:style-name="T404">14.3<text:s/></text:span><text:span text:style-name="T405">甲、乙雙方同意本研究案所生之爭議，如依前項約定處理仍無法解決時，任何一方均得逕行提起訴訟；或經他方同意後，聲請仲裁。</text:span></text:p>
      <text:p text:style-name="P406"><text:span text:style-name="T407">14.4<text:s/></text:span><text:span text:style-name="T408">甲、乙雙方同意以《國名》之《地名》地方法院做為解決本研究案所生爭議之管轄法院。</text:span></text:p>
      <text:p text:style-name="P409"><text:span text:style-name="T410">第</text:span><text:span text:style-name="T411">15</text:span><text:span text:style-name="T412">條</text:span><text:span text:style-name="T413"><text:s/></text:span><text:span text:style-name="T414">附則</text:span></text:p>
      <text:p text:style-name="P415"><text:span text:style-name="T416">15.1<text:s/></text:span><text:span text:style-name="T417">本契約所有附件均屬本契約之一部分，與本契約具同等效力。</text:span></text:p>
      <text:p text:style-name="P418"><text:span text:style-name="T419">15.2<text:s/></text:span><text:span text:style-name="T420">未經甲、乙雙方之書面同意，任何人逕就本契約之內容所為之增、刪、塗改或變更，均屬無效。</text:span></text:p>
      <text:p text:style-name="P421"><text:span text:style-name="T422">15.3<text:s/></text:span><text:span text:style-name="T423">未經甲、乙雙方當事人之書面同意，本契約不得逕由一方移轉給第三方履行。</text:span></text:p>
      <text:p text:style-name="P424"><text:span text:style-name="T425">15.4<text:s/></text:span><text:span text:style-name="T426">以上契約內容確經甲、乙雙方同意而訂立，恐口說無憑，特立此契約書壹式參份，甲、乙雙方各執壹份為據，</text:span><text:span text:style-name="T427">另壹份由公證人保存之，並於依公證法公證後始生效力。</text:span></text:p>
      <text:p text:style-name="P428">立契約書人</text:p>
      <text:p text:style-name="P429">甲<text:s/>方：</text:p>
      <text:p text:style-name="P430">代表人：</text:p>
      <text:p text:style-name="P431">地<text:s/>址：</text:p>
      <text:p text:style-name="P432">乙<text:s/>方：</text:p>
      <text:p text:style-name="P433">代表人：</text:p>
      <text:p text:style-name="P434">地<text:s/>址：</text:p>
      <text:p text:style-name="P435">見證人：</text:p>
      <text:p text:style-name="P436">地<text:s/>址：</text:p>
      <text:p text:style-name="P437">計畫主持人：</text:p>
      <text:p text:style-name="P438">地址：</text:p>
      <text:p text:style-name="P439"><text:span text:style-name="T440">中華民國</text:span><text:span text:style-name="T441"><text:s/></text:span><text:span text:style-name="T442">年</text:span><text:span text:style-name="T443"><text:s/></text:span><text:span text:style-name="T444">月</text:span><text:span text:style-name="T445"><text:s/></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TE12DF8C0t00CID-WinCharSetFFFF" svg:font-family="TTE12DF8C0t00CID-WinCharSetFFFF"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般通用的產學合作契約範本</dc:title>
    <dc:subject/>
    <meta:initial-creator>usc</meta:initial-creator>
    <dc:creator>USER</dc:creator>
    <meta:creation-date>2019-11-04T06:13:00Z</meta:creation-date>
    <dc:date>2019-11-04T06:13:00Z</dc:date>
    <meta:template xlink:href="Normal" xlink:type="simple"/>
    <meta:editing-cycles>3</meta:editing-cycles>
    <meta:editing-duration>PT0S</meta:editing-duration>
    <meta:document-statistic meta:page-count="1" meta:paragraph-count="8" meta:word-count="651" meta:character-count="4355" meta:row-count="30" meta:non-whitespace-character-count="3712"/>
  </office:meta>
</office:document-meta>
</file>