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實踐大學校外委辦計畫案經費預算與實支報告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委辦計畫名稱： <text:s text:c="16"/>計畫主持人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委辦計畫編號： <text:s text:c="16"/>計畫執行單位(學院)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委辦計畫名稱： <text:s text:c="16"/>計畫核定補助總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計畫執行期限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類 <text:s/>別</text:p>
          </table:table-cell>
          <table:table-cell office:value-type="string" table:number-columns-spanned="1" table:number-rows-spanned="2" table:style-name="ce14">
            <text:p>細 <text:s/>目</text:p>
          </table:table-cell>
          <table:table-cell office:value-type="string" table:number-columns-spanned="1" table:number-rows-spanned="2" table:style-name="ce16">
            <text:p>核 <text:s/>定</text:p>
            <text:p>金 <text:s/>額</text:p>
          </table:table-cell>
          <table:table-cell office:value-type="string" table:number-columns-spanned="2" table:number-rows-spanned="1" table:style-name="ce16">
            <text:p>實支數</text:p>
          </table:table-cell>
          <table:covered-table-cell/>
          <table:table-cell office:value-type="string" table:number-columns-spanned="1" table:number-rows-spanned="2" table:style-name="ce16">
            <text:p>餘 <text:s text:c="4"/>額</text:p>
          </table:table-cell>
          <table:table-cell office:value-type="string" table:number-columns-spanned="1" table:number-rows-spanned="2" table:style-name="ce16">
            <text:p>本次實支數</text:p>
            <text:p>憑證編號</text:p>
          </table:table-cell>
          <table:table-cell office:value-type="string" table:number-columns-spanned="1" table:number-rows-spanned="2" table:style-name="ce16">
            <text:p>備 <text:s text:c="4"/>註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本 次</text:p>
          </table:table-cell>
          <table:table-cell office:value-type="string" table:style-name="ce2">
            <text:p>累 <text:s/>計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一、人事費</text:p>
          </table:table-cell>
          <table:table-cell table:style-name="ce4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1.主持人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2.協同主持人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3.顧 <text:s/>問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4.專任研究助理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4"/>
          <table:table-cell office:value-type="string" table:style-name="ce4">
            <text:p>5.兼任研究助理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">
            <text:p>二、業務費</text:p>
          </table:table-cell>
          <table:table-cell table:style-name="ce4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1.郵電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2.翻譯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3.調查訪視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4.資料處理費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5.資料分析及</text:p>
            <text:p><text:s text:c="2"/>報告撰寫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6.訪員座談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7.印刷裝訂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5"/>
          <table:table-cell office:value-type="string" table:style-name="ce4">
            <text:p>8.雜 支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">
            <text:p>三、差旅費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1.研究人員</text:p>
            <text:p>差旅費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2.督導人員</text:p>
            <text:p>差旅費</text:p>
          </table:table-cell>
          <table:table-cell table:number-columns-repeated="6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3.訪員</text:p>
            <text:p>差旅費</text:p>
          </table:table-cell>
          <table:table-cell table:number-columns-repeated="3" table:style-name="ce5"/>
          <table:table-cell table:style-name="ce7"/>
          <table:table-cell table:number-columns-repeated="2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6">
            <text:p>4.訪員座談會</text:p>
            <text:p>差旅費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3">
            <text:p>四、禮物費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3">
            <text:p>五、管理費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3">
            <text:p>六、其他</text:p>
          </table:table-cell>
          <table:table-cell table:number-columns-repeated="7" table:style-name="ce5"/>
          <table:table-cell table:number-columns-repeated="16376"/>
        </table:table-row>
        <table:table-row table:style-name="ro3">
          <table:table-cell office:value-type="string" table:style-name="ce3">
            <text:p>合 <text:s text:c="5"/>計</text:p>
          </table:table-cell>
          <table:table-cell table:number-columns-repeated="7" table:style-name="ce5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2">
            <text:p>計畫主持人：_______________ <text:s/>單位主管： _______________<text:s text:c="3"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會計主管：_________________ <text:s/>機關主管: <text:s/>_______________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">
            <text:p>註："核定金額"欄請填入"全案核定之預算數"，</text:p>
            <text:p><text:s text:c="6"/>"實支數累計"請填入"已報核之所有累計數" 以便與核定金額比較，產生"餘額"欄數字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07-05-14T01:17:33Z</meta:creation-date>
    <dc:date>2019-11-04T06:15:25Z</dc:date>
    <meta:print-date>2008-03-11T08:04:11Z</meta:print-date>
  </office:meta>
</office:document-meta>
</file>