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公文全銜" style:master-page-name="MP0" style:family="paragraph">
      <style:paragraph-properties fo:break-before="page"/>
    </style:style>
    <style:style style:name="TableColumn12" style:family="table-column">
      <style:table-column-properties style:column-width="1.8937in" style:use-optimal-column-width="false"/>
    </style:style>
    <style:style style:name="Table11" style:family="table">
      <style:table-properties style:width="1.8937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48pt" style:font-size-asian="48pt"/>
    </style:style>
    <style:style style:name="P18" style:parent-style-name="公文空白行" style:family="paragraph">
      <style:paragraph-properties fo:margin-left="1.575in" fo:text-indent="-0.8659in">
        <style:tab-stops/>
      </style:paragraph-properties>
    </style:style>
    <style:style style:name="P19" style:parent-style-name="公文空白行" style:family="paragraph">
      <style:paragraph-properties fo:margin-left="1.575in" fo:text-indent="-0.8659in">
        <style:tab-stops/>
      </style:paragraph-properties>
    </style:style>
    <style:style style:name="P20" style:parent-style-name="公文空白行" style:family="paragraph">
      <style:paragraph-properties fo:margin-left="1.575in" fo:text-indent="-0.8659in">
        <style:tab-stops/>
      </style:paragraph-properties>
    </style:style>
    <style:style style:name="P21" style:parent-style-name="公文空白行" style:family="paragraph">
      <style:paragraph-properties fo:margin-left="1.575in" fo:text-indent="-0.8659in">
        <style:tab-stops/>
      </style:paragraph-properties>
    </style:style>
    <style:style style:name="P22" style:parent-style-name="公文說明事項" style:family="paragraph">
      <style:paragraph-properties fo:text-align="justify"/>
    </style:style>
    <style:style style:name="T23" style:parent-style-name="預設段落字型" style:family="text">
      <style:text-properties style:font-name="標楷體"/>
    </style:style>
    <style:style style:name="P24" style:parent-style-name="公文說明事項" style:family="paragraph">
      <style:paragraph-properties fo:text-align="justify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公文說明事項" style:family="paragraph">
      <style:paragraph-properties fo:text-align="justify" fo:margin-left="0in" fo:text-indent="0.1111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fo:color="#000000"/>
    </style:style>
    <style:style style:name="P42" style:parent-style-name="公文說明事項" style:family="paragraph">
      <style:paragraph-properties fo:text-align="justify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fo:color="#000000"/>
    </style:style>
    <style:style style:name="P49" style:parent-style-name="公文說明事項" style:family="paragraph">
      <style:paragraph-properties fo:text-align="justify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ableColumn54" style:family="table-column">
      <style:table-column-properties style:column-width="2.1125in"/>
    </style:style>
    <style:style style:name="TableColumn55" style:family="table-column">
      <style:table-column-properties style:column-width="2.1125in"/>
    </style:style>
    <style:style style:name="TableColumn56" style:family="table-column">
      <style:table-column-properties style:column-width="2.1131in"/>
    </style:style>
    <style:style style:name="Table53" style:family="table">
      <style:table-properties style:width="6.3381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公文承辦人員" style:family="paragraph">
      <style:paragraph-properties fo:margin-bottom="0in"/>
    </style:style>
    <style:style style:name="P60" style:parent-style-name="公文承辦人員" style:family="paragraph">
      <style:paragraph-properties fo:margin-bottom="0.6805in"/>
    </style:style>
    <style:style style:name="P61" style:parent-style-name="公文承辦人員" style:family="paragraph">
      <style:paragraph-properties fo:margin-bottom="0.6805in"/>
    </style:style>
    <style:style style:name="P62" style:parent-style-name="公文承辦人員" style:family="paragraph">
      <style:paragraph-properties fo:margin-bottom="0.5104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公文會辦單位" style:family="paragraph">
      <style:paragraph-properties fo:margin-bottom="0.9354in"/>
    </style:style>
    <style:style style:name="P65" style:parent-style-name="公文會辦單位" style:family="paragraph">
      <style:paragraph-properties fo:margin-bottom="0.9354in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3" draw:style-name="a4" draw:name="Text Box 3" text:anchor-type="paragraph" svg:x="5.55556in" svg:y="0.41597in" svg:width="2.08333in" svg:height="0.69444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公文地址"><text:s/>檔<text:s text:c="4"/>號：</text:p></table:table-cell></table:table-row><table:table-row table:style-name="TableRow15"><table:table-cell table:style-name="TableCell16"><text:p text:style-name="公文地址"><text:s/>保存年限：</text:p></table:table-cell></table:table-row></table:table><text:p text:style-name="內文"/></draw:text-box><svg:title/><svg:desc/></draw:frame><draw:frame draw:z-index="251657216" draw:id="id4" draw:style-name="a5" draw:name="Text Box 2" text:anchor-type="paragraph" svg:x="0.78681in" svg:y="1.18056in" svg:width="0.97222in" svg:height="0.97222in" style:rel-width="scale" style:rel-height="scale"><draw:text-box><text:p text:style-name="P17">簽</text:p></draw:text-box><svg:title/><svg:desc/></draw:frame>實踐大學</text:p>
      <text:p text:style-name="P18">時<text:s text:c="4"/>間：</text:p>
      <text:p text:style-name="P19">單<text:s text:c="4"/>位：</text:p>
      <text:p text:style-name="P20">簽<text:s/>辦<text:s/>人：</text:p>
      <text:p text:style-name="P21">聯絡電話：</text:p>
      <text:p text:style-name="公文主旨">主旨：有關本系○○教師執行校外研究計畫案之行政管理費績效獎勵金請款事宜，請核示。</text:p>
      <text:p text:style-name="公文空白行"/>
      <text:p text:style-name="公文主旨">說明：</text:p>
      <text:p text:style-name="P22">一、一、本校<text:span text:style-name="T23">○○○教師</text:span>校外產學合作研究計畫，已完成校內、外結案與核銷作業。</text:p>
      <text:p text:style-name="公文說明事項">二、依據本校產學合作實施辦法第8條：「前項計畫管理費之分配原則為，扣除二代健保公提費用後，百分之五十分配予校方，百分之二十分配予計畫主持人所屬之學院，百分之三十分配予計畫主持人。」規定辦理。</text:p>
      <text:p text:style-name="公文說明事項">三、本系教師申請執行校外研究計畫案奬勵共○案，行政管理費共計○○元，扣除投保單位(雇主)補充保費後之可分配金額為○○元。</text:p>
      <text:p text:style-name="P24">(一)<text:span text:style-name="T25">主持人分配之金額計○○○元整，其中核撥獎勵計畫主持人</text:span><text:span text:style-name="T26">○○○</text:span><text:span text:style-name="T27">教師之績效獎勵金，計</text:span><text:span text:style-name="T28">○○○</text:span><text:span text:style-name="T29">元整、獎勵金之主</text:span><text:span text:style-name="T30">二代健保</text:span><text:span text:style-name="T31">補充保費</text:span><text:span text:style-name="T32">，計○○○元整。</text:span></text:p>
      <text:p text:style-name="P33"><text:span text:style-name="T34"><text:s/>(</text:span><text:span text:style-name="T35">二</text:span><text:span text:style-name="T36">)</text:span><text:span text:style-name="T37">核撥獎勵</text:span><text:span text:style-name="T38">○○</text:span><text:span text:style-name="T39">學院拓展產學合作經費計</text:span><text:span text:style-name="T40">○○○</text:span><text:span text:style-name="T41">元整。</text:span></text:p>
      <text:p text:style-name="P42"><text:span text:style-name="T43">(</text:span><text:span text:style-name="T44">三</text:span><text:span text:style-name="T45">)</text:span><text:span text:style-name="T46">學校保留款計</text:span><text:span text:style-name="T47">○○○</text:span><text:span text:style-name="T48">元整。</text:span></text:p>
      <text:p text:style-name="P49"><text:span text:style-name="T50">四、檢附獎勵明細彙整表</text:span><text:span text:style-name="T51">及計畫結案表等資料。</text:span></text:p>
      <text:p text:style-name="公文主旨">擬辦：奉核後，擬請<text:span text:style-name="T52">財務處</text:span>協助辦理獎勵金與學院拓展產學合作經費撥款事宜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承辦單位</text:p>
            <text:p text:style-name="P60">○○○(計畫主持人)</text:p>
            <text:p text:style-name="P61">系級單位</text:p>
            <text:p text:style-name="P62">院級單位</text:p>
          </table:table-cell>
          <table:table-cell table:style-name="TableCell63">
            <text:p text:style-name="公文主持人">會辦單位</text:p>
            <text:p text:style-name="P64">(高)研究發展處</text:p>
            <text:p text:style-name="P65">(高)<text:span text:style-name="T66">財務處</text:span></text:p>
          </table:table-cell>
          <table:table-cell table:style-name="TableCell67">
            <text:p text:style-name="公文主持人">決行</text:p>
          </table:table-cell>
        </table:table-row>
      </table:table>
      <text:p text:style-name="公文空白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fo:margin-bottom="0.0347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bottom="0.3819in" fo:line-height="100%"/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會辦人員" style:display-name="公文(會辦人員)" style:family="paragraph" style:parent-style-name="公文主持人">
      <style:paragraph-properties fo:margin-bottom="0.1388in" fo:margin-left="0.7798in" fo:text-indent="-0.7798in">
        <style:tab-stops/>
      </style:paragraph-properties>
      <style:text-properties fo:hyphenate="false"/>
    </style:style>
    <style:style style:name="公文承辦人員" style:display-name="公文(承辦人員)" style:family="paragraph" style:parent-style-name="公文會辦單位">
      <style:paragraph-properties fo:margin-bottom="0.2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地址" style:family="paragraph">
      <style:text-properties style:font-name="IDAutomationSHC39S" fo:font-size="12pt" style:font-size-asian="12pt"/>
    </style:style>
    <style:style style:name="P3" style:parent-style-name="公文裝訂線" style:family="paragraph">
      <style:paragraph-properties fo:text-align="start"/>
    </style:style>
    <style:style style:name="T4" style:parent-style-name="預設段落字型" style:family="text">
      <style:text-properties style:use-window-font-color="true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頁碼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Text Box 20" text:anchor-type="paragraph" svg:x="0.98403in" svg:y="0.39306in" svg:width="1.94444in" svg:height="0.69444in" style:rel-width="scale" style:rel-height="scale"><draw:text-box><text:p text:style-name="公文地址"><text:s/>創<text:s text:c="4"/>稿<text:s text:c="4"/>文<text:s text:c="4"/>號</text:p><text:p text:style-name="P2">************</text:p></draw:text-box><svg:title/><svg:desc/></draw:frame><draw:frame draw:z-index="251657728" draw:id="id1" draw:style-name="a1" draw:name="Text Box 19" text:anchor-type="paragraph" svg:x="-0.50069in" svg:y="2.67014in" svg:width="0.22361in" svg:height="4.93403in" style:rel-width="scale" style:rel-height="scale"><draw:text-box><text:p text:style-name="P3"><text:span text:style-name="T4">裝訂線</text:span></text:p></draw:text-box><svg:title/><svg:desc/></draw:frame><draw:connector draw:type="line" svg:x1="-0.38889in" svg:y1="0.40556in" svg:x2="-0.36736in" svg:y2="9.85972in" draw:z-index="251656704" draw:id="id2" draw:style-name="a3" draw:name="Line 18" text:anchor-type="paragraph"><svg:title/><svg:desc/></draw:connector></text:p>
      </style:header>
      <style:footer>
        <text:p text:style-name="P5"><text:span text:style-name="T6">第</text:span><text:span text:style-name="T7"><text:page-number text:fixed="false">一</text:page-number></text:span><text:span text:style-name="T8">頁　共</text:span><text:span text:style-name="T9">二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10462台北市中山區大直街70號</dc:title>
    <dc:description>這份文件是利用 GDMake 製作的公文。</dc:description>
    <dc:subject>Word 97 公文文件　簽</dc:subject>
    <meta:initial-creator>ivy</meta:initial-creator>
    <dc:creator>khusc</dc:creator>
    <meta:creation-date>2022-02-25T05:22:00Z</meta:creation-date>
    <dc:date>2022-02-25T05:22:00Z</dc:date>
    <meta:print-date>2021-03-23T08:11:00Z</meta:print-date>
    <meta:template xlink:href="GDOut" xlink:type="simple"/>
    <meta:editing-cycles>2</meta:editing-cycles>
    <meta:editing-duration>PT60S</meta:editing-duration>
    <meta:user-defined meta:name="修訂編號">1999.11.18</meta:user-defined>
    <meta:document-statistic meta:page-count="2" meta:paragraph-count="1" meta:word-count="74" meta:character-count="500" meta:row-count="3" meta:non-whitespace-character-count="427"/>
  </office:meta>
</office:document-meta>
</file>