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line-height-at-least="0.1666in"/>
      <style:text-properties style:font-name-asian="標楷體" fo:font-size="17pt" style:font-size-asian="17pt"/>
    </style:style>
    <style:style style:name="TableColumn3" style:family="table-column">
      <style:table-column-properties style:column-width="0.7319in" style:use-optimal-column-width="false"/>
    </style:style>
    <style:style style:name="TableColumn4" style:family="table-column">
      <style:table-column-properties style:column-width="1.6666in" style:use-optimal-column-width="false"/>
    </style:style>
    <style:style style:name="TableColumn5" style:family="table-column">
      <style:table-column-properties style:column-width="1.0909in" style:use-optimal-column-width="false"/>
    </style:style>
    <style:style style:name="TableColumn6" style:family="table-column">
      <style:table-column-properties style:column-width="0.159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1284in" style:use-optimal-column-width="false"/>
    </style:style>
    <style:style style:name="Table2" style:family="table">
      <style:table-properties style:width="6.9437in" fo:margin-left="0in" table:align="center"/>
    </style:style>
    <style:style style:name="TableRow10" style:family="table-row">
      <style:table-row-properties style:row-height="0.5909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" style:parent-style-name="內文" style:family="paragraph">
      <style:paragraph-properties fo:text-align="start" fo:margin-bottom="0.0833in" style:line-height-at-least="0.1666in"/>
    </style:style>
    <style:style style:name="P13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P15" style:parent-style-name="內文" style:family="paragraph">
      <style:paragraph-properties fo:text-align="start" style:line-height-at-least="0.1666in"/>
      <style:text-properties style:font-name-asian="標楷體" fo:font-size="13pt" style:font-size-asian="13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9" style:parent-style-name="內文" style:family="paragraph">
      <style:paragraph-properties fo:text-align="start" fo:margin-bottom="0.0833in" style:line-height-at-least="0.1666in"/>
      <style:text-properties style:font-name-asian="標楷體" fo:font-size="13pt" style:font-size-asian="13pt"/>
    </style:style>
    <style:style style:name="P20" style:parent-style-name="內文" style:family="paragraph">
      <style:paragraph-properties fo:text-align="start" style:line-height-at-least="0.1666in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justify" style:line-height-at-least="0.1666in"/>
    </style:style>
    <style:style style:name="TableRow24" style:family="table-row">
      <style:table-row-properties style:row-height="0.5909in" style:use-optimal-row-height="false"/>
    </style:style>
    <style:style style:name="TableCell2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26" style:parent-style-name="內文" style:family="paragraph">
      <style:paragraph-properties fo:text-align="start" fo:margin-bottom="0.0833in" style:line-height-at-least="0.1666in"/>
      <style:text-properties style:font-name-asian="標楷體" fo:font-size="13pt" style:font-size-asian="13pt"/>
    </style:style>
    <style:style style:name="P27" style:parent-style-name="內文" style:family="paragraph">
      <style:paragraph-properties fo:text-align="start" fo:margin-bottom="0.0833in" style:line-height-at-least="0.1666in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ableCell29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row-height="0.5909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start" fo:margin-bottom="0.0833in" style:line-height-at-least="0.1666in"/>
      <style:text-properties style:font-name-asian="標楷體" fo:font-size="13pt" style:font-size-asian="13pt"/>
    </style:style>
    <style:style style:name="P34" style:parent-style-name="內文" style:family="paragraph">
      <style:paragraph-properties fo:text-align="start" style:line-height-at-least="0.1666in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P38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style:line-height-at-least="0.1944in"/>
      <style:text-properties style:font-name-asian="標楷體" fo:font-size="12pt" style:font-size-asian="12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P43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Row44" style:family="table-row">
      <style:table-row-properties style:row-height="0.4722in" style:use-optimal-row-height="false" fo:keep-together="always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Row49" style:family="table-row">
      <style:table-row-properties style:row-height="0.4722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justify" style:line-height-at-least="0.1666in" fo:text-indent="0.1944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58" style:family="table-row">
      <style:table-row-properties style:row-height="0.472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Row67" style:family="table-row">
      <style:table-row-properties style:row-height="0.472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Row76" style:family="table-row">
      <style:table-row-properties style:row-height="0.472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85" style:family="table-row">
      <style:table-row-properties style:row-height="0.472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94" style:family="table-row">
      <style:table-row-properties style:row-height="0.472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12" style:family="table-row">
      <style:table-row-properties style:row-height="3.0097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16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18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20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12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margin-top="0.0277in" style:line-height-at-least="0.1666in"/>
      <style:text-properties style:font-name-asian="標楷體" fo:font-size="13pt" style:font-size-asian="13pt"/>
    </style:style>
    <style:style style:name="P129" style:parent-style-name="內文" style:family="paragraph">
      <style:paragraph-properties fo:text-align="justify" fo:margin-top="0.0277in" style:line-height-at-least="0.1666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科技部專題研究計畫補助費延期及變更申請對照表(範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7728" draw:id="id0" draw:style-name="a0" draw:name="Text Box 2" text:anchor-type="paragraph" svg:x="0in" svg:y="0.02639in" svg:width="0.2125in" svg:height="5.24792in" style:rel-width="scale" style:rel-height="scale"><draw:text-box><text:p text:style-name="P13">（本表請填送一式一份，如不敷填寫可仿此格式放大印用）</text:p></draw:text-box><svg:title/><svg:desc/></draw:frame><text:span text:style-name="T14">執行</text:span></text:p>
            <text:p text:style-name="P15">機構</text:p>
          </table:table-cell>
          <table:table-cell table:style-name="TableCell16" table:number-columns-spanned="3">
            <text:p text:style-name="P17">實踐大學</text:p>
          </table:table-cell>
          <table:covered-table-cell/>
          <table:covered-table-cell/>
          <table:table-cell table:style-name="TableCell18">
            <text:p text:style-name="P19">計畫</text:p>
            <text:p text:style-name="P20"><text:span text:style-name="T21">編號</text:span></text:p>
          </table:table-cell>
          <table:table-cell table:style-name="TableCell22" table:number-columns-spanned="2">
            <text:p text:style-name="P23"><text:s text:c="2"/>－<text:s text:c="3"/>－<text:s text:c="2"/>－<text:s text:c="2"/>－<text:s text:c="2"/></text:p>
          </table:table-cell>
          <table:covered-table-cell/>
        </table:table-row>
        <table:table-row table:style-name="TableRow24">
          <table:table-cell table:style-name="TableCell25">
            <text:p text:style-name="P26">計畫</text:p>
            <text:p text:style-name="P27"><text:span text:style-name="T28">名稱</text:span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合約</text:p>
            <text:p text:style-name="P34"><text:span text:style-name="T35">期限</text:span></text:p>
          </table:table-cell>
          <table:table-cell table:style-name="TableCell36" table:number-columns-spanned="3">
            <text:p text:style-name="P37">自<text:s text:c="3"/><text:s/><text:s/>年<text:s text:c="2"/><text:s text:c="3"/>月<text:s text:c="5"/>日起</text:p>
            <text:p text:style-name="P38">至<text:s text:c="2"/><text:s/><text:s/><text:s/>年<text:s/><text:s/><text:s text:c="2"/>月<text:s text:c="2"/><text:s text:c="4"/>日止</text:p>
          </table:table-cell>
          <table:covered-table-cell/>
          <table:covered-table-cell/>
          <table:table-cell table:style-name="TableCell39">
            <text:p text:style-name="P40">希望延長期限</text:p>
          </table:table-cell>
          <table:table-cell table:style-name="TableCell41" table:number-columns-spanned="2">
            <text:p text:style-name="P42">至<text:s/><text:s text:c="3"/>年<text:s/><text:s/><text:s/><text:s/>月<text:s text:c="2"/><text:s text:c="2"/>日止</text:p>
            <text:p text:style-name="P43">如期結案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原　<text:s/>核　<text:s/>定　<text:s/>補　<text:s/>助　<text:s/>情　<text:s/>形</text:p>
          </table:table-cell>
          <table:covered-table-cell/>
          <table:covered-table-cell/>
          <table:table-cell table:style-name="TableCell47" table:number-columns-spanned="4">
            <text:p text:style-name="P48">擬申請變更用途及金額情形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/>項<text:s text:c="12"/>目</text:p>
          </table:table-cell>
          <table:covered-table-cell/>
          <table:table-cell table:style-name="TableCell52">
            <text:p text:style-name="P53">經<text:s text:c="4"/>費<text:s/></text:p>
          </table:table-cell>
          <table:table-cell table:style-name="TableCell54" table:number-columns-spanned="3">
            <text:p text:style-name="P55"><text:s text:c="3"/>項<text:s text:c="12"/>目</text:p>
          </table:table-cell>
          <table:covered-table-cell/>
          <table:covered-table-cell/>
          <table:table-cell table:style-name="TableCell56">
            <text:p text:style-name="P57">經<text:s/><text:s text:c="3"/>費<text:s text:c="7"/></text:p>
          </table:table-cell>
        </table:table-row>
        <table:table-row table:style-name="TableRow58">
          <table:table-cell table:style-name="TableCell59" table:number-columns-spanned="2">
            <text:p text:style-name="P60">國外差旅費</text:p>
          </table:table-cell>
          <table:covered-table-cell/>
          <table:table-cell table:style-name="TableCell61">
            <text:p text:style-name="P62">50,000</text:p>
          </table:table-cell>
          <table:table-cell table:style-name="TableCell63" table:number-columns-spanned="3">
            <text:p text:style-name="P64">國外差旅費</text:p>
          </table:table-cell>
          <table:covered-table-cell/>
          <table:covered-table-cell/>
          <table:table-cell table:style-name="TableCell65">
            <text:p text:style-name="P66">35,000</text:p>
          </table:table-cell>
        </table:table-row>
        <table:table-row table:style-name="TableRow67">
          <table:table-cell table:style-name="TableCell68" table:number-columns-spanned="2">
            <text:p text:style-name="P69">業務費</text:p>
          </table:table-cell>
          <table:covered-table-cell/>
          <table:table-cell table:style-name="TableCell70">
            <text:p text:style-name="P71">670,000</text:p>
          </table:table-cell>
          <table:table-cell table:style-name="TableCell72" table:number-columns-spanned="3">
            <text:p text:style-name="P73">業務費</text:p>
          </table:table-cell>
          <table:covered-table-cell/>
          <table:covered-table-cell/>
          <table:table-cell table:style-name="TableCell74">
            <text:p text:style-name="P75">685,000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延</text:p>
            <text:p text:style-name="P115">期</text:p>
            <text:p text:style-name="P116">或</text:p>
            <text:p text:style-name="P117">變</text:p>
            <text:p text:style-name="P118">更</text:p>
            <text:p text:style-name="P119">用</text:p>
            <text:p text:style-name="P120">途</text:p>
            <text:p text:style-name="P121">說</text:p>
            <text:p text:style-name="P122">明</text:p>
          </table:table-cell>
          <table:table-cell table:style-name="TableCell123" table:number-columns-spanned="6">
            <text:p text:style-name="P124">由國外差旅費流出比例：15,000/50,000=30%(小於等於30%)</text:p>
            <text:p text:style-name="P125">流入業務費比例：15,000/670,000=2.2%(小於20%)</text:p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 text:c="3"/>計畫主持人：<text:s text:c="5"/>　　　　　　　　　<text:s/>　　聯絡電話：07-6678888</text:p>
      <text:p text:style-name="P129"><text:span text:style-name="T130">　　　　　　　　　　　　　　　　</text:span><text:span text:style-name="T131"><text:s/></text:span><text:span text:style-name="T132">　</text:span><text:span text:style-name="T133"><text:s text:c="2"/></text:span><text:span text:style-name="T134">　</text:span><text:span text:style-name="T135"><text:s text:c="2"/></text:span><text:span text:style-name="T136">傳　　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description/>
    <dc:subject/>
    <meta:initial-creator>nsc</meta:initial-creator>
    <dc:creator>user3362</dc:creator>
    <meta:creation-date>2019-01-30T02:50:00Z</meta:creation-date>
    <dc:date>2019-01-30T02:50:00Z</dc:date>
    <meta:print-date>2009-06-19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