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2F2F2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#F2F2F2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1060101)-高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8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5" table:number-columns-repeated="2" table:default-cell-style-name="ce18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67" table:default-cell-style-name="ce2"/>
        <table:table-row table:style-name="ro1">
          <table:table-cell office:value-type="string" table:number-columns-spanned="17" table:number-rows-spanned="1" table:style-name="ce19">
            <text:p>實踐大學 <text:s text:c="9"/>年 <text:s text:c="4"/>月 <text:s/>印領清冊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8" table:number-rows-spanned="1" table:style-name="ce20">
            <text:p>研究案/校務計晝編號：</text:p>
          </table:table-cell>
          <table:covered-table-cell table:number-columns-repeated="7"/>
          <table:table-cell office:value-type="string" table:number-columns-spanned="9" table:number-rows-spanned="1" table:style-name="ce21">
            <text:p>經費來源：□學校　□教育部：　　　　□科技部　□其他：</text:p>
          </table:table-cell>
          <table:covered-table-cell table:number-columns-repeated="8"/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2">
            <text:p>預算編號：</text:p>
          </table:table-cell>
          <table:covered-table-cell table:number-columns-repeated="3"/>
          <table:table-cell office:value-type="string" table:number-columns-spanned="11" table:number-rows-spanned="1" table:style-name="ce23">
            <text:p>計畫/活動名稱：</text:p>
          </table:table-cell>
          <table:covered-table-cell table:number-columns-repeated="10"/>
          <table:table-cell office:value-type="string" table:number-columns-spanned="2" table:number-rows-spanned="1" table:style-name="ce24">
            <text:p>填報日期： <text:s text:c="3"/>年 <text:s text:c="3"/>月 <text:s text:c="3"/>日</text:p>
          </table:table-cell>
          <table:covered-table-cell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5">
            <text:p>姓名</text:p>
          </table:table-cell>
          <table:table-cell office:value-type="string" table:number-columns-spanned="1" table:number-rows-spanned="2" table:style-name="ce25">
            <text:p>電話</text:p>
          </table:table-cell>
          <table:table-cell office:value-type="string" table:number-columns-spanned="1" table:number-rows-spanned="2" table:style-name="ce25">
            <text:p>職 稱/</text:p>
            <text:p>服務機關</text:p>
          </table:table-cell>
          <table:table-cell office:value-type="string" table:number-columns-spanned="6" table:number-rows-spanned="1" table:style-name="ce26">
            <text:p>應 <text:s/>支 <text:s/>金 <text:s/>額</text:p>
          </table:table-cell>
          <table:covered-table-cell table:number-columns-repeated="5"/>
          <table:table-cell office:value-type="string" table:number-columns-spanned="6" table:number-rows-spanned="1" table:style-name="ce26">
            <text:p>代 <text:s/>扣 <text:s/>款 <text:s/>項</text:p>
          </table:table-cell>
          <table:covered-table-cell table:number-columns-repeated="5"/>
          <table:table-cell office:value-type="string" table:number-columns-spanned="1" table:number-rows-spanned="3" table:style-name="ce25">
            <text:p>實領金額<text:span text:style-name="T2">=(1)-(12)</text:span></text:p>
          </table:table-cell>
          <table:table-cell office:value-type="string" table:number-columns-spanned="1" table:number-rows-spanned="3" table:style-name="ce25">
            <text:p>郵局局 / 帳號</text:p>
            <text:p>(金融機構帳號)</text:p>
            <text:p>/</text:p>
            <text:p>(蓋(簽)章)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月支</text:p>
            <text:p>薪俸/</text:p>
            <text:p>給付</text:p>
            <text:p>金額<text:span text:style-name="T2">(1)</text:span></text:p>
          </table:table-cell>
          <table:table-cell office:value-type="string" table:number-columns-spanned="1" table:number-rows-spanned="2" table:style-name="ce25">
            <text:p>勞退金</text:p>
            <text:p>雇主</text:p>
            <text:p>提繳</text:p>
            <text:p><text:span text:style-name="T2">(2)</text:span></text:p>
          </table:table-cell>
          <table:table-cell office:value-type="string" table:number-columns-spanned="1" table:number-rows-spanned="2" table:style-name="ce25">
            <text:p>勞保 <text:s/>雇主 <text:s/>負擔</text:p>
            <text:p><text:span text:style-name="T2">(3)</text:span></text:p>
          </table:table-cell>
          <table:table-cell office:value-type="string" table:number-columns-spanned="1" table:number-rows-spanned="2" table:style-name="ce25">
            <text:p>健保 <text:s/>雇主 <text:s/>負擔<text:span text:style-name="T2">(4)</text:span></text:p>
          </table:table-cell>
          <table:table-cell office:value-type="string" table:number-columns-spanned="1" table:number-rows-spanned="2" table:style-name="ce25">
            <text:p>二代</text:p>
            <text:p>健保</text:p>
            <text:p>-雇主</text:p>
            <text:p>負擔<text:span text:style-name="T2">(5)</text:span></text:p>
          </table:table-cell>
          <table:table-cell office:value-type="string" table:number-columns-spanned="1" table:number-rows-spanned="2" table:style-name="ce25">
            <text:p>小計<text:span text:style-name="T2">(6)=</text:span><text:span text:style-name="T2"/></text:p>
            <text:p><text:span text:style-name="T2">(1)+~+(5)</text:span></text:p>
          </table:table-cell>
          <table:table-cell office:value-type="string" table:number-columns-spanned="1" table:number-rows-spanned="2" table:style-name="ce25">
            <text:p>自願提繳勞退金<text:span text:style-name="T2">(免稅)(7)</text:span></text:p>
          </table:table-cell>
          <table:table-cell office:value-type="string" table:number-columns-spanned="1" table:number-rows-spanned="2" table:style-name="ce27">
            <text:p><text:span text:style-name="T3">代扣所得稅</text:span><text:span text:style-name="T3"/></text:p>
            <text:p><text:span text:style-name="T2">(8)</text:span></text:p>
          </table:table-cell>
          <table:table-cell office:value-type="string" table:number-columns-spanned="1" table:number-rows-spanned="2" table:style-name="ce25">
            <text:p>勞保 <text:s/>自付<text:span text:style-name="T2">(9)</text:span></text:p>
          </table:table-cell>
          <table:table-cell office:value-type="string" table:number-columns-spanned="1" table:number-rows-spanned="2" table:style-name="ce25">
            <text:p>健保 <text:s/>自付<text:span text:style-name="T2">(10)</text:span></text:p>
          </table:table-cell>
          <table:table-cell office:value-type="string" table:number-columns-spanned="1" table:number-rows-spanned="2" table:style-name="ce25">
            <text:p>二代</text:p>
            <text:p>健保</text:p>
            <text:p>-自付<text:span text:style-name="T2">(11)</text:span></text:p>
          </table:table-cell>
          <table:table-cell office:value-type="string" table:number-columns-spanned="1" table:number-rows-spanned="2" table:style-name="ce25">
            <text:p>小計<text:span text:style-name="T2">(12)=</text:span><text:span text:style-name="T2"/></text:p>
            <text:p><text:span text:style-name="T2">(7)+~+(11)</text:span></text:p>
          </table:table-cell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4">
            <text:p>身分證字號</text:p>
          </table:table-cell>
          <table:table-cell office:value-type="string" table:number-columns-spanned="2" table:number-rows-spanned="1" table:style-name="ce28">
            <text:p>(郵遞區號)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7"/>
          <table:table-cell table:style-name="ce8"/>
          <table:table-cell table:number-columns-repeated="4" table:style-name="ce9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spanned="1" table:number-rows-spanned="2" table:style-name="ce29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0"/>
          <table:covered-table-cell table:number-columns-repeated="13"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12"/>
          <table:table-cell table:style-name="ce8"/>
          <table:table-cell table:number-columns-repeated="4" table:style-name="ce9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spanned="1" table:number-rows-spanned="2" table:style-name="ce29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0"/>
          <table:covered-table-cell table:number-columns-repeated="13"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12"/>
          <table:table-cell table:style-name="ce8"/>
          <table:table-cell table:number-columns-repeated="4" table:style-name="ce9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spanned="1" table:number-rows-spanned="2" table:style-name="ce29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0"/>
          <table:covered-table-cell table:number-columns-repeated="13"/>
          <table:covered-table-cell/>
          <table:table-cell table:number-columns-repeated="16367" table:style-name="ce2"/>
        </table:table-row>
        <table:table-row table:style-name="ro6">
          <table:table-cell table:style-name="ce6"/>
          <table:table-cell table:style-name="ce12"/>
          <table:table-cell table:style-name="ce8"/>
          <table:table-cell table:number-columns-repeated="4" table:style-name="ce9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4" table:style-name="ce9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spanned="1" table:number-rows-spanned="2" table:style-name="ce29"/>
          <table:table-cell table:number-columns-repeated="16367" table:style-name="ce2"/>
        </table:table-row>
        <table:table-row table:style-name="ro6">
          <table:table-cell table:style-name="ce6"/>
          <table:table-cell table:style-name="ce11"/>
          <table:table-cell table:number-columns-spanned="14" table:number-rows-spanned="1" table:style-name="ce30"/>
          <table:covered-table-cell table:number-columns-repeated="13"/>
          <table:covered-table-cell/>
          <table:table-cell table:number-columns-repeated="16367" table:style-name="ce2"/>
        </table:table-row>
        <table:table-row table:style-name="ro1">
          <table:table-cell office:value-type="string" table:style-name="ce12">
            <text:p>總 <text:s/>計</text:p>
          </table:table-cell>
          <table:table-cell table:number-columns-repeated="2" table:style-name="ce12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office:value-type="string" table:number-columns-spanned="3" table:number-rows-spanned="1" table:style-name="ce31">
            <text:p>上列應支金額合計新台幣</text:p>
          </table:table-cell>
          <table:covered-table-cell table:number-columns-repeated="2"/>
          <table:table-cell office:value-type="float" office:value="0" table:number-columns-spanned="5" table:number-rows-spanned="1" table:style-name="ce32">
            <text:p>零</text:p>
          </table:table-cell>
          <table:covered-table-cell table:number-columns-repeated="4"/>
          <table:table-cell office:value-type="string" table:style-name="ce13">
            <text:p>元整</text:p>
          </table:table-cell>
          <table:table-cell table:style-name="ce14"/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26">
            <text:p>承辦人員</text:p>
          </table:table-cell>
          <table:covered-table-cell/>
          <table:table-cell office:value-type="string" table:number-columns-spanned="3" table:number-rows-spanned="1" table:style-name="ce25">
            <text:p>二級單位主管</text:p>
            <text:p>(計畫主持人)</text:p>
          </table:table-cell>
          <table:covered-table-cell table:number-columns-repeated="2"/>
          <table:table-cell office:value-type="string" table:number-columns-spanned="3" table:number-rows-spanned="1" table:style-name="ce26">
            <text:p>一級單位主管</text:p>
          </table:table-cell>
          <table:covered-table-cell table:number-columns-repeated="2"/>
          <table:table-cell office:value-type="string" table:number-columns-spanned="3" table:number-rows-spanned="1" table:style-name="ce25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26">
            <text:p>人資室</text:p>
          </table:table-cell>
          <table:covered-table-cell table:number-columns-repeated="2"/>
          <table:table-cell office:value-type="string" table:number-columns-spanned="2" table:number-rows-spanned="1" table:style-name="ce26">
            <text:p>會計室</text:p>
          </table:table-cell>
          <table:covered-table-cell/>
          <table:table-cell office:value-type="string" table:style-name="ce5">
            <text:p>副校長</text:p>
          </table:table-cell>
          <table:table-cell table:number-columns-repeated="16367"/>
        </table:table-row>
        <table:table-row table:style-name="ro8">
          <table:table-cell table:number-columns-spanned="2" table:number-rows-spanned="1" table:style-name="ce29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style-name="ce5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3">
            <text:p>說明：</text:p>
            <text:p>一、本國人請詳填身分證字號，外僑請填外籍人士統一證號，並附上護照及居留證影本；扣繳辦法，依財政部規定辦理，外僑課稅法令請洽會計室。</text:p>
            <text:p>二、給付兼職人員薪資所得單筆給付金額超過<text:span text:style-name="T4">23,109</text:span>元以上者或給付執行業務所得單筆給付金額超過<text:span text:style-name="T5">20,000</text:span>元以上者，採就源扣繳方式於入帳時扣繳<text:span text:style-name="T5">1.91</text:span>%個人補充保費。(符合免扣繳補充保費者，須於申請時提出證明文件，如低收入戶證明或職業工會投保證明)。</text:p>
            <text:p>三、受款人蓋(簽)章之要件為支領現金，若以匯款或支票方式支付，免簽章。</text:p>
            <text:p>四、產學合作計畫請會辦研發處，教卓計畫請會辦教卓辦公室。</text:p>
            <text:p>五、金融機構帳號請填寫完整之<text:span text:style-name="T6">銀行名稱</text:span>/<text:span text:style-name="T6">分行名稱</text:span>/<text:span text:style-name="T6">銀行代碼</text:span>/<text:span text:style-name="T6">分行號</text:span>/<text:span text:style-name="T6">帳號</text:span>。</text:p>
          </table:table-cell>
          <table:covered-table-cell table:number-columns-repeated="16"/>
          <table:table-cell table:number-columns-repeated="16367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1in" fo:margin-bottom="0in" fo:margin-left="0in" fo:margin-right="0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khusc</dc:creator>
    <meta:creation-date>2004-05-14T08:25:52Z</meta:creation-date>
    <dc:date>2020-02-24T02:56:31Z</dc:date>
    <meta:print-date>2015-07-01T01:45:38Z</meta:print-date>
  </office:meta>
</office:document-meta>
</file>