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科技部補助專題研究計畫 圖書清冊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計畫編號：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書<text:span text:style-name="T2"><text:s text:c="11"/></text:span>名</text:p>
          </table:table-cell>
          <table:table-cell office:value-type="string" table:style-name="ce5">
            <text:p>出版社</text:p>
          </table:table-cell>
          <table:table-cell office:value-type="string" table:style-name="ce5">
            <text:p>單<text:span text:style-name="T2"><text:s text:c="4"/></text:span>價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總<text:span text:style-name="T2"><text:s text:c="6"/></text:span>價</text:p>
          </table:table-cell>
          <table:table-cell table:number-columns-repeated="16379" table:style-name="ce6"/>
        </table:table-row>
        <table:table-row table:number-rows-repeated="20" table:style-name="ro5">
          <table:table-cell table:number-columns-repeated="5" table:style-name="ce7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製<text:span text:style-name="T4"><text:s text:c="6"/></text:span>表：</text:p>
          </table:table-cell>
          <table:table-cell office:value-type="string" table:number-columns-spanned="2" table:number-rows-spanned="1" table:style-name="ce10">
            <text:p>單位主管：</text:p>
          </table:table-cell>
          <table:covered-table-cell/>
          <table:table-cell table:style-name="ce1"/>
          <table:table-cell office:value-type="string" table:style-name="ce8">
            <text:p>圖書館：</text:p>
          </table:table-cell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實踐大學</meta:initial-creator>
    <dc:creator>user3362</dc:creator>
    <meta:creation-date>2002-04-11T06:29:16Z</meta:creation-date>
    <dc:date>2019-01-30T02:47:57Z</dc:date>
    <meta:print-date>2007-11-21T03:14:57Z</meta:print-date>
  </office:meta>
</office:document-meta>
</file>