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13in" text:min-label-width="0.3347in" text:list-level-position-and-space-mode="label-alignment">
          <style:list-level-label-alignment text:label-followed-by="listtab" fo:margin-left="0.336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708in" text:min-label-width="0.3125in" text:list-level-position-and-space-mode="label-alignment">
          <style:list-level-label-alignment text:label-followed-by="listtab" fo:margin-left="0.58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TableColumn2" style:family="table-column">
      <style:table-column-properties style:column-width="2.6347in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1.8152in"/>
    </style:style>
    <style:style style:name="Table1" style:family="table" style:master-page-name="MP0">
      <style:table-properties style:width="6.95in" fo:margin-left="0in" table:align="left"/>
    </style:style>
    <style:style style:name="TableRow5" style:family="table-row">
      <style:table-row-properties style:min-row-height="0.218in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margin-bottom="0.125in" style:line-height-at-least="0in" fo:margin-right="-0.3986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 fo:margin-left="0in" fo:margin-right="-0.075in" fo:text-indent="-0.0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.125in" style:line-height-at-least="0in" fo:margin-left="-0.075in" fo:margin-right="-0.1347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22" style:family="table-row">
      <style:table-row-properties style:min-row-height="0.225in"/>
    </style:style>
    <style:style style:name="P23" style:parent-style-name="內文" style:family="paragraph">
      <style:paragraph-properties fo:text-align="center" fo:margin-bottom="0.125in" style:line-height-at-least="0in" fo:margin-right="-0.3986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26" style:parent-style-name="內文" style:family="paragraph">
      <style:paragraph-properties fo:text-align="center" fo:margin-bottom="0.125in" style:line-height-at-least="0in" fo:margin-right="-0.3986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7" style:parent-style-name="內文" style:family="paragraph">
      <style:paragraph-properties fo:text-align="justify" style:vertical-align="baselin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vertical-align="baseline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本文3" style:family="paragraph">
      <style:paragraph-properties fo:margin-bottom="0.0625in" style:line-height-at-least="0in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2" style:parent-style-name="內文" style:family="paragraph">
      <style:paragraph-properties style:vertical-align="baseline" fo:margin-bottom="0.0625in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vertical-align="baseline" fo:margin-bottom="0.0625in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2" style:parent-style-name="內文" style:family="paragraph">
      <style:paragraph-properties fo:text-align="justify" style:vertical-align="baseline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vertical-align="baseline" fo:margin-bottom="0.0625in" style:line-height-at-least="0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0.75in" fo:text-indent="-0.2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left="0.75in" fo:text-indent="-0.2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left="0.75in" fo:text-indent="-0.2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left="1in" fo:text-indent="-0.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left="1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margin-bottom="0.0625in" fo:margin-left="0.5in" fo:text-indent="-0.1652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margin-bottom="0.0625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bottom="0.0625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margin-left="0.543in" fo:text-indent="-0.54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543in" fo:text-indent="-0.5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5pt" style:font-size-asian="15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9">實踐大學</text:span><text:span text:style-name="T10"><text:s/></text:span><text:span text:style-name="T11"><text:s text:c="2"/></text:span><text:span text:style-name="T12"><text:s/></text:span><text:span text:style-name="T13">學年度</text:span></text:p>
          </table:table-cell>
          <table:table-cell table:style-name="TableCell14">
            <text:p text:style-name="P15"><text:span text:style-name="T16">『</text:span><text:span text:style-name="T17">蓄積科技部</text:span><text:span text:style-name="T18">計畫能量</text:span><text:span text:style-name="T19">』</text:span></text:p>
          </table:table-cell>
          <table:table-cell table:style-name="TableCell20" table:number-rows-spanned="2">
            <text:p text:style-name="P21">補助計畫合約書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『新進教師學術研究』</text:p>
          </table:table-cell>
          <table:covered-table-cell>
            <text:p text:style-name="P26"/>
          </table:covered-table-cell>
        </table:table-row>
      </table:table>
      <text:p text:style-name="P27">甲方：實踐大學</text:p>
      <text:p text:style-name="P28">乙方：<text:s/></text:p>
      <text:p text:style-name="P29"><text:span text:style-name="T30">茲經雙方協議，乙方所</text:span><text:span text:style-name="T31">提專題研究計畫，由甲方予以補助，並議定條款如下，以為共同遵守：</text:span></text:p>
      <text:list text:style-name="LFO40" text:continue-numbering="true">
        <text:list-item>
          <text:p text:style-name="P32"><text:span text:style-name="T33">本次甲方補助乙方專題研究計畫名稱為</text:span><text:span text:style-name="T34"><text:s/></text:span><text:span text:style-name="T35"><text:s text:c="24"/></text:span></text:p>
        </text:list-item>
        <text:list-item>
          <text:p text:style-name="P36"><text:span text:style-name="T37">(計畫編號：</text:span><text:span text:style-name="T38"><text:s/></text:span><text:span text:style-name="T39"><text:s text:c="10"/></text:span><text:span text:style-name="T40"><text:s/></text:span><text:span text:style-name="T41">)</text:span><text:span text:style-name="T42">，補助經費共計新臺</text:span><text:span text:style-name="T43">幣：</text:span><text:span text:style-name="T44">貳萬伍仟元</text:span><text:span text:style-name="T45">整，計畫執行期限自</text:span><text:span text:style-name="T46"><text:s/></text:span><text:span text:style-name="T47"><text:s text:c="2"/></text:span><text:span text:style-name="T48">年8月1日至</text:span><text:span text:style-name="T49"><text:s/></text:span><text:span text:style-name="T50"><text:s text:c="3"/></text:span><text:span text:style-name="T51">年12月31日止。</text:span></text:p>
        </text:list-item>
      </text:list>
      <text:p text:style-name="P52"><text:span text:style-name="T53">二</text:span><text:span text:style-name="T54">、</text:span><text:span text:style-name="T55">該專題研究計畫若有違反下列</text:span><text:span text:style-name="T56">學術</text:span><text:span text:style-name="T57">倫理情事者，如經</text:span><text:span text:style-name="T58">檢舉</text:span><text:span text:style-name="T59">，發現乙方應退還全額補助經費</text:span><text:span text:style-name="T60">。且違反學術倫理部分應依相關規定懲處</text:span><text:span text:style-name="T61">：</text:span></text:p>
      <text:list text:style-name="LFO39" text:continue-numbering="true">
        <text:list-item>
          <text:p text:style-name="P62">該專題研究計畫獲得其他單位補助或獎助。</text:p>
        </text:list-item>
        <text:list-item>
          <text:p text:style-name="P63">該專題研究計畫屬剽竊他人著作。</text:p>
        </text:list-item>
      </text:list>
      <text:p text:style-name="P64"><text:span text:style-name="T65">三、計畫執</text:span><text:span text:style-name="T66">行與屆滿後，乙方應遵循：</text:span></text:p>
      <text:p text:style-name="P67">1.計畫執行期間，乙方應於補助經費限額內支用，並符合「實踐大學經費處理及核銷注意事項」之各項規定。</text:p>
      <text:p text:style-name="P68">2.計畫執行屆滿後：</text:p>
      <text:p text:style-name="P69">2.1經費核銷－乙方應依經費核銷流程，向會計室辦理經費報銷。經費核銷時間，請依會計室公告時間為準。</text:p>
      <text:p text:style-name="P70">2.2成果報告－乙方應於計畫執行屆滿後三個月內，繳交書面成果報告及電子檔各1份（比照科技部精簡報告格式）至研究發展處備查。</text:p>
      <text:p text:style-name="P71">2.3績效考核</text:p>
      <text:p text:style-name="P72"><text:span text:style-name="T73"><text:s text:c="2"/></text:span><text:span text:style-name="T74"><text:s text:c="3"/></text:span><text:span text:style-name="T75">(1)</text:span><text:span text:style-name="T76">『</text:span><text:span text:style-name="T77">蓄積科技部</text:span><text:span text:style-name="T78">計畫能量』</text:span><text:span text:style-name="T79">－</text:span><text:span text:style-name="T80">乙方應於計畫</text:span><text:span text:style-name="T81">執行期間或結束後一年</text:span><text:span text:style-name="T82">內提出相關研究能量產出</text:span><text:span text:style-name="T83">之證明</text:span><text:span text:style-name="T84">，</text:span><text:span text:style-name="T85">包括</text:span><text:span text:style-name="T86">申請通過當年度科技部</text:span><text:span text:style-name="T87">計畫、</text:span><text:span text:style-name="T88">投稿EI</text:span><text:span text:style-name="T89">等級以上之國際期刊、</text:span><text:span text:style-name="T90">發表</text:span><text:span text:style-name="T91">具專業指標性</text:span><text:span text:style-name="T92">之</text:span><text:span text:style-name="T93">創作展演、</text:span><text:span text:style-name="T94">出版學術著作。</text:span><text:span text:style-name="T95">上述績效</text:span><text:span text:style-name="T96">，</text:span><text:span text:style-name="T97">若為</text:span><text:span text:style-name="T98">期刊或</text:span><text:span text:style-name="T99">學術著作，</text:span><text:span text:style-name="T100">應於致謝欄說明獲實踐大學補助，並標註補助編號。</text:span></text:p>
      <text:p text:style-name="P101"><text:span text:style-name="T102"><text:s text:c="2"/></text:span><text:span text:style-name="T103">(</text:span><text:span text:style-name="T104">2</text:span><text:span text:style-name="T105">)</text:span><text:span text:style-name="T106">『新進教師學術研究』</text:span><text:span text:style-name="T107">－</text:span><text:span text:style-name="T108">乙方應於</text:span><text:span text:style-name="T109">計畫</text:span><text:span text:style-name="T110">執行期間或</text:span><text:span text:style-name="T111">結束後</text:span><text:span text:style-name="T112">兩</text:span><text:span text:style-name="T113">年內</text:span><text:span text:style-name="T114">提案</text:span><text:span text:style-name="T115">科技部</text:span><text:span text:style-name="T116">「</text:span><text:span text:style-name="T117">新進人員</text:span><text:span text:style-name="T118">研究</text:span><text:span text:style-name="T119">計畫</text:span><text:span text:style-name="T120">」或「一般型研究計畫」</text:span><text:span text:style-name="T121">。</text:span></text:p>
      <text:p text:style-name="P122">3.如未如期完成上述經費核銷、成果報告與衍生績效者，應退還該計畫全額補助經費，並凍結3年不得申請本項補助之資格。</text:p>
      <text:p text:style-name="P123">四、乙方自申請本項補助始，經計畫執行期間至結案止，皆須具本校專任教師身分。如否，乙方應退還該計畫全額補助經費。</text:p>
      <text:p text:style-name="P124">五、因執行本契約而發生爭議時，甲乙雙方同意先行以協商方式解決糾紛，當協商無法達成共識擬採用法律途徑解決爭議時，以臺北地方法院為第一審管轄法院。</text:p>
      <text:p text:style-name="P125">六、本合約書一式三份，由甲乙雙方各保存一份，一份供院級單位留存，以資信守。</text:p>
      <text:p text:style-name="P126"><text:span text:style-name="T127">　</text:span><text:span text:style-name="T128">　　甲　方：實踐大學　　　 <text:s text:c="9"/>　　　 (簽章）</text:span></text:p>
      <text:p text:style-name="P129"><text:span text:style-name="T130">　　　代表人：</text:span><text:span text:style-name="T131"><text:s/></text:span><text:span text:style-name="T132">陳振貴</text:span><text:span text:style-name="T133"><text:s text:c="24"/></text:span><text:span text:style-name="T134">(簽章）</text:span></text:p>
      <text:p text:style-name="P135"><text:span text:style-name="T136">　　　乙　方：</text:span><text:span text:style-name="T137"><text:s text:c="11"/>　　　 <text:s text:c="9"/>　 <text:s/></text:span><text:span text:style-name="T138">(簽章)</text:span></text:p>
      <text:soft-page-break/>
      <text:p text:style-name="P139"><text:span text:style-name="T140">中　華　民　國　</text:span><text:span text:style-name="T141">10</text:span><text:span text:style-name="T142">4</text:span><text:span text:style-name="T143">　年　</text:span><text:span text:style-name="T144">9</text:span><text:span text:style-name="T145">　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71" style:display-name="style71" style:family="text">
      <style:text-properties style:font-name="Times New Roman" style:font-name-complex="Times New Roman" fo:font-size="14pt" style:font-size-asian="14pt" style:font-size-complex="14pt"/>
    </style:style>
    <style:style style:name="style91" style:display-name="style91" style:family="text">
      <style:text-properties style:font-name="標楷體" style:font-name-asian="標楷體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msonormal0" style:display-name="msonorma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新細明體" style:font-name-complex="Times New Roman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2LVL1" style:family="text">
      <style:text-properties fo:font-weight="normal" style:font-weight-asian="normal" fo:color="#000000"/>
    </style:style>
    <style:style style:name="WW_CharLFO23LVL1" style:family="text">
      <style:text-properties style:font-name="新細明體" style:font-name-asian="新細明體" fo:font-weight="normal" style:font-weight-asian="normal" fo:color="#000000" fo:font-size="11pt" style:font-size-asian="11pt" style:font-size-complex="11pt" fo:language="en" fo:country="US"/>
    </style:style>
    <style:style style:name="WW_CharLFO23LVL2" style:family="text">
      <style:text-properties style:font-name="新細明體" style:font-name-asian="新細明體" style:font-name-complex="Times New Roman" fo:font-weight="bold" style:font-weight-asian="bold"/>
    </style:style>
    <style:style style:name="WW_CharLFO24LVL1" style:family="text">
      <style:text-properties style:font-name="新細明體" style:font-name-asian="新細明體" fo:font-weight="normal" style:font-weight-asian="normal" fo:font-style="normal" style:font-style-asian="normal" fo:color="#000000" fo:font-size="11pt" style:font-size-asian="11pt" style:font-size-complex="11pt"/>
    </style:style>
    <style:style style:name="WW_CharLFO25LVL1" style:family="text">
      <style:text-properties fo:font-size="11pt" style:font-size-asian="11pt" style:font-size-complex="11pt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7LVL1" style:family="text">
      <style:text-properties style:font-name="新細明體" style:font-name-asian="新細明體" fo:font-weight="normal" style:font-weight-asian="normal" fo:color="#000000" fo:font-size="11pt" style:font-size-asian="11pt" style:font-size-complex="11pt" fo:language="en" fo:country="US"/>
    </style:style>
    <style:style style:name="WW_CharLFO28LVL1" style:family="text">
      <style:text-properties style:font-name="新細明體" style:font-name-asian="新細明體" fo:font-weight="normal" style:font-weight-asian="normal" fo:color="#000000" fo:font-size="11pt" style:font-size-asian="11pt" style:font-size-complex="11pt" fo:language="en" fo:country="US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color="#000000" fo:font-size="10pt" style:font-size-asian="10pt" style:font-size-complex="10pt"/>
    </style:style>
    <style:style style:name="WW_CharLFO36LVL1" style:family="text">
      <style:text-properties style:font-name="Times New Roman" style:font-name-complex="Times New Roman"/>
    </style:style>
    <style:style style:name="WW_CharLFO40LVL1" style:family="text">
      <style:text-properties style:text-underline-type="none"/>
    </style:style>
    <style:style style:name="WW_CharLFO42LVL1" style:family="text">
      <style:text-properties style:font-name="Times New Roman" style:font-name-asian="標楷體" fo:language="en" fo:country="US"/>
    </style:style>
    <style:style style:name="WW_CharLFO43LVL1" style:family="text">
      <style:text-properties style:font-name="Times New Roman"/>
    </style:style>
    <style:style style:name="WW_CharLFO44LVL1" style:family="text">
      <style:text-properties style:font-name="Times New Roman"/>
    </style:style>
    <style:style style:name="WW_CharLFO45LVL1" style:family="text">
      <style:text-properties style:font-name="Times New Roman"/>
    </style:style>
    <style:style style:name="WW_CharLFO4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13in" text:min-label-width="0.3347in" text:list-level-position-and-space-mode="label-alignment">
          <style:list-level-label-alignment text:label-followed-by="listtab" fo:margin-left="0.336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708in" text:min-label-width="0.3125in" text:list-level-position-and-space-mode="label-alignment">
          <style:list-level-label-alignment text:label-followed-by="listtab" fo:margin-left="0.58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8347in" fo:margin-bottom="0.1388in" fo:margin-right="0.8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8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8">學表08-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 學術與產學發展委員會</dc:title>
    <dc:subject/>
    <meta:initial-creator>usc</meta:initial-creator>
    <dc:creator>USER</dc:creator>
    <meta:creation-date>2019-11-04T05:12:00Z</meta:creation-date>
    <dc:date>2019-11-04T05:12:00Z</dc:date>
    <meta:print-date>2014-10-14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