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200%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3201in" fo:margin-right="-0.0013in" fo:text-indent="-0.320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50%" fo:margin-left="0.3201in" fo:margin-right="-0.0013in" fo:text-indent="-0.320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master-page-name="MP1" style:family="paragraph">
      <style:paragraph-properties fo:break-before="page" fo:text-align="center" fo:line-height="200%"/>
    </style:style>
    <style:style style:name="T9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5" style:parent-style-name="預設段落字型" style:family="text">
      <style:text-properties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7" style:parent-style-name="內文" style:family="paragraph">
      <style:paragraph-properties fo:text-align="center" fo:line-height="200%"/>
      <style:text-properties style:font-name-asian="標楷體" fo:font-weight="bold" style:font-weight-asian="bold" fo:font-size="24pt" style:font-size-asian="24pt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margin-left="0.5in" fo:text-indent="-0.5in">
        <style:tab-stops/>
      </style:paragraph-properties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3" style:parent-style-name="內文" style:family="paragraph">
      <style:paragraph-properties fo:text-align="justify" fo:line-height="200%" fo:text-indent="0.1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line-height="200%" fo:text-indent="0.1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200%" fo:text-indent="0.1243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pt" style:font-size-asian="1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pt" style:font-size-asian="1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pt" style:font-size-asian="1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line-height="200%" fo:margin-left="0.2493in" fo:text-indent="-0.1243in">
        <style:tab-stops>
          <style:tab-stop style:type="left" style:position="5.250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4" style:parent-style-name="內文" style:family="paragraph">
      <style:paragraph-properties fo:text-align="justify" fo:line-height="200%"/>
      <style:text-properties style:font-name-asian="標楷體" fo:font-weight="bold" style:font-weight-asian="bold" fo:font-size="26pt" style:font-size-asian="26pt"/>
    </style:style>
    <style:style style:name="P125" style:parent-style-name="內文" style:family="paragraph">
      <style:paragraph-properties fo:text-align="justify" fo:line-height="200%"/>
      <style:text-properties style:font-name-asian="標楷體" fo:font-weight="bold" style:font-weight-asian="bold" fo:font-size="26pt" style:font-size-asian="26pt"/>
    </style:style>
    <style:style style:name="P126" style:parent-style-name="內文" style:family="paragraph">
      <style:paragraph-properties fo:text-align="justify" fo:line-height="200%"/>
      <style:text-properties style:font-name-asian="標楷體" fo:font-weight="bold" style:font-weight-asian="bold" fo:font-size="26pt" style:font-size-asian="26pt"/>
    </style:style>
    <style:style style:name="P127" style:parent-style-name="內文" style:family="paragraph">
      <style:paragraph-properties fo:line-height="200%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36" style:family="table-column">
      <style:table-column-properties style:column-width="2.1652in"/>
    </style:style>
    <style:style style:name="TableColumn137" style:family="table-column">
      <style:table-column-properties style:column-width="2.2159in"/>
    </style:style>
    <style:style style:name="TableColumn138" style:family="table-column">
      <style:table-column-properties style:column-width="0.984in"/>
    </style:style>
    <style:style style:name="Table135" style:family="table" style:master-page-name="MP2">
      <style:table-properties style:width="5.3652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fo:break-before="pag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200%"/>
      <style:text-properties style:font-name-asian="標楷體" fo:font-weight="bold" style:font-weight-asian="bold" fo:font-size="16pt" style:font-size-asian="16pt" style:font-size-complex="16pt"/>
    </style:style>
    <style:style style:name="TableColumn199" style:family="table-column">
      <style:table-column-properties style:column-width="1.2618in" style:use-optimal-column-width="false"/>
    </style:style>
    <style:style style:name="TableColumn200" style:family="table-column">
      <style:table-column-properties style:column-width="2.1868in" style:use-optimal-column-width="false"/>
    </style:style>
    <style:style style:name="TableColumn201" style:family="table-column">
      <style:table-column-properties style:column-width="1.1263in" style:use-optimal-column-width="false"/>
    </style:style>
    <style:style style:name="TableColumn202" style:family="table-column">
      <style:table-column-properties style:column-width="1.8736in" style:use-optimal-column-width="false"/>
    </style:style>
    <style:style style:name="Table198" style:family="table">
      <style:table-properties style:width="6.4486in" style:rel-width="100%" fo:margin-left="0in" table:align="lef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513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-0.0513in"/>
      <style:text-properties style:font-name="標楷體" style:font-name-asian="標楷體"/>
    </style:style>
    <style:style style:name="TableCell21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right="-0.073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-0.0513in"/>
      <style:text-properties style:font-name="標楷體" style:font-name-asian="標楷體"/>
    </style:style>
    <style:style style:name="TableCell22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right="-0.073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-0.0513in"/>
      <style:text-properties style:font-name="標楷體" style:font-name-asian="標楷體"/>
    </style:style>
    <style:style style:name="TableCell2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right="-0.073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-0.0513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fo:background-color="#C0C0C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fo:background-color="#C0C0C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9638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2354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fo:background-color="#C0C0C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7194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2486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fo:background-color="#C0C0C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486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P271" style:parent-style-name="內文" style:family="paragraph">
      <style:text-properties style:font-name-asian="標楷體" fo:font-weight="bold" style:font-weight-asian="bold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P273" style:parent-style-name="內文" style:family="paragraph">
      <style:paragraph-properties style:line-height-at-least="0in" fo:margin-left="0.4097in" fo:text-indent="-0.409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Column276" style:family="table-column">
      <style:table-column-properties style:column-width="1.0597in"/>
    </style:style>
    <style:style style:name="TableColumn277" style:family="table-column">
      <style:table-column-properties style:column-width="1.4229in"/>
    </style:style>
    <style:style style:name="TableColumn278" style:family="table-column">
      <style:table-column-properties style:column-width="0.7645in"/>
    </style:style>
    <style:style style:name="TableColumn279" style:family="table-column">
      <style:table-column-properties style:column-width="1.202in"/>
    </style:style>
    <style:style style:name="Table275" style:family="table">
      <style:table-properties style:width="4.4493in" style:rel-width="69%" fo:margin-left="0in" table:align="left"/>
    </style:style>
    <style:style style:name="TableRow280" style:family="table-row">
      <style:table-row-properties style:min-row-height="0.3229in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3229in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right="-0.0902in"/>
      <style:text-properties style:font-name="標楷體" style:font-name-asian="標楷體"/>
    </style:style>
    <style:style style:name="TableCell29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line-height="200%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實踐大學</text:span><text:span text:style-name="T32"><text:s/></text:span><text:span text:style-name="T33">專題研究計畫</text:span><text:span text:style-name="T34"><text:s/></text:span><text:span text:style-name="T35">成果報告</text:span></text:p>
      <text:p text:style-name="P36">一、說明：本校基於學術公開之立場，鼓勵學術資源流通，每學年度蒐錄校內專題研究計畫成果，彙編成學術成果手冊。請各院級單位審核成果報告時，應對內容詳細校對，以確定其正確性。</text:p>
      <text:p text:style-name="P37"><text:span text:style-name="T38">二、成果報告請依下述格式說明製作，並繳交紙本與電子檔一式一份送研發處彙編。</text:span></text:p>
      <text:list text:style-name="LFO1" text:continue-numbering="true">
        <text:list-item>
          <text:p text:style-name="P39"><text:span text:style-name="T40">封面（參考</text:span><text:span text:style-name="T41">封面格式</text:span><text:span text:style-name="T42">）與成果報告（參考</text:span><text:span text:style-name="T43">成果報告格式</text:span><text:span text:style-name="T44">）：字體以英文使用</text:span><text:span text:style-name="T45">Times New</text:span><text:span text:style-name="T46"><text:s/>Roman Font</text:span><text:span text:style-name="T47">，中文使用標楷體，字體大小請以</text:span><text:span text:style-name="T48">12</text:span><text:span text:style-name="T49">號為主，行距為單行間距。</text:span></text:p>
        </text:list-item>
        <text:list-item>
          <text:p text:style-name="P50">電子檔請寄至house416@g2.usc.edu.tw<text:s/>信箱。</text:p>
        </text:list-item>
      </text:list>
      <text:p text:style-name="P51"><text:span text:style-name="T52">三、</text:span><text:span text:style-name="T53">相關表單</text:span><text:span text:style-name="T54">可至研究發展處網站（</text:span><text:span text:style-name="T55">https://rd.usc.edu.tw/</text:span><text:span text:style-name="T56">）點選</text:span><text:span text:style-name="T57">「獎勵與補助</text:span><text:span text:style-name="T58">&gt;</text:span><text:span text:style-name="T59">專題研究計畫補助</text:span><text:span text:style-name="T60">」查詢。</text:span><text:span text:style-name="T61">聯絡人：</text:span><text:span text:style-name="T62">林佳賢</text:span><text:span text:style-name="T63">（分機</text:span><text:span text:style-name="T64">2242</text:span><text:span text:style-name="T65">）</text:span></text:p>
      <text:p text:style-name="P66"><text:bookmark-start text:name="OLE_LINK3"/><text:soft-page-break/><text:span text:style-name="T94">實踐大學</text:span><text:span text:style-name="T95"><text:s text:c="5"/></text:span><text:span text:style-name="T96">學年度專題研究計畫</text:span></text:p>
      <text:p text:style-name="P97">成果報告</text:p>
      <text:p text:style-name="P98"><text:bookmark-end text:name="OLE_LINK3"/></text:p>
      <text:p text:style-name="P99"><text:span text:style-name="T100"><draw:custom-shape svg:x="0.125in" svg:y="0.125in" svg:width="5.5in" svg:height="2.25in" draw:z-index="251657728" draw:id="id4" draw:style-name="a4" draw:name="Rectangle 2" text:anchor-type="paragraph"><svg:title/><svg:desc/><text:p text:style-name="P101"/><text:p text:style-name="P102"/><text:p text:style-name="P103"/><text:p text:style-name="P104">計畫名稱（中文/英文）</text:p><text:p text:style-name="P105"/><text:p text:style-name="P106"><text:span text:style-name="T107">備註：整合型計畫請包含各子計畫成果報告摘要，彙整成一份成果報告，成果報告封面之計畫名稱下詳列各子計畫名稱。</text:span></text:p><draw:enhanced-geometry draw:type="non-primitive" svg:viewBox="0 0 21600 21600" draw:enhanced-path="M 0 0 L 21600 0 21600 21600 0 21600 Z N"/></draw:custom-shape></text:span></text:p>
      <text:p text:style-name="P108"/>
      <text:p text:style-name="P109"/>
      <text:p text:style-name="P110"/>
      <text:p text:style-name="P111"/>
      <text:p text:style-name="P112"/>
      <text:p text:style-name="P113">計畫總主持人：</text:p>
      <text:p text:style-name="P114">子計畫主持人：</text:p>
      <text:p text:style-name="P115"><text:span text:style-name="T116">研</text:span><text:span text:style-name="T117"><text:s/></text:span><text:span text:style-name="T118">究</text:span><text:span text:style-name="T119"><text:s/></text:span><text:span text:style-name="T120">人</text:span><text:span text:style-name="T121"><text:s/></text:span><text:span text:style-name="T122">員：</text:span></text:p>
      <text:p text:style-name="P123">執行期間：自中華民國<text:s text:c="3"/>年<text:s text:c="3"/>月<text:s text:c="3"/>日至<text:s text:c="3"/>年<text:s text:c="3"/>月<text:s text:c="3"/>日止</text:p>
      <text:p text:style-name="P124"/>
      <text:p text:style-name="P125"/>
      <text:p text:style-name="P126"/>
      <text:p text:style-name="P127"><text:span text:style-name="T128">中華民國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68">
            <text:p text:style-name="P169"><text:span text:style-name="T170"></text:span><text:span text:style-name="T171">一般型研究計畫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踐大學</text:span><text:span text:style-name="T178"><text:s text:c="5"/></text:span><text:span text:style-name="T179">學年度</text:span></text:p>
          </table:table-cell>
          <table:table-cell table:style-name="TableCell180">
            <text:p text:style-name="P181"><text:span text:style-name="T182"></text:span><text:span text:style-name="T183">新進人員研究計畫</text:span></text:p>
          </table:table-cell>
          <table:table-cell table:style-name="TableCell184">
            <text:p text:style-name="P185">成果報告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</text:span><text:span text:style-name="T192">蓄積</text:span><text:span text:style-name="T193">國科會</text:span><text:span text:style-name="T194">研究計畫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研究計畫編號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總計畫名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計畫總主持人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子計畫名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子計畫主持人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計畫執行單位</text:p>
          </table:table-cell>
          <table:table-cell table:style-name="TableCell229">
            <text:p text:style-name="P230"><text:s text:c="6"/>學院<text:s text:c="7"/>系所</text:p>
          </table:table-cell>
          <table:table-cell table:style-name="TableCell231">
            <text:p text:style-name="P232">核定補助總額</text:p>
          </table:table-cell>
          <table:table-cell table:style-name="TableCell233">
            <text:p text:style-name="P234">NT$ <text:s text:c="12"/>元</text:p>
          </table:table-cell>
        </table:table-row>
        <table:table-row table:style-name="TableRow235">
          <table:table-cell table:style-name="TableCell236">
            <text:p text:style-name="P237">計畫執行期限</text:p>
          </table:table-cell>
          <table:table-cell table:style-name="TableCell238" table:number-columns-spanned="3">
            <text:p text:style-name="P239"><text:s text:c="7"/>學年度<text:s text:c="3"/>年<text:s/><text:s text:c="2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一、計畫成果摘要（以500字以內簡述計畫成果）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二、研究目的（請以條列式簡述）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三、研究方法（請以條列式簡述）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四、計畫成果自評：（請就1.研究內容與原計畫預期達成目標情況、2.研究成果之學術或應用價值、3.擬在何學術期刊發表或申請專利、4.主要發現或其他有關價值等，作一綜合評估。）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</table:table-row>
      </table:table>
      <text:p text:style-name="P273"><text:span text:style-name="T274">備註：整合型計畫之各子計畫需各別填寫本表單，並交由計畫總主持人彙整後，提交完整計畫成果報告紙本與電子檔一式一份至研發處彙編。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填<text:s/>表<text:s/>人</text:p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>院<text:s text:c="2"/>長</text:p>
            <text:p text:style-name="P287">簽<text:s text:c="2"/>章</text:p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table-cell table:style-name="TableCell291">
            <text:p text:style-name="P292">計畫總主持人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P16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style style:name="P17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style style:name="P18" style:parent-style-name="頁尾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24" style:parent-style-name="頁尾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P28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style style:name="P29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style style:name="P30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6812in"/>
      </style:footer-style>
    </style:page-layout>
    <style:style style:name="T6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7" style:parent-style-name="頁尾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P82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style style:name="P83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style style:name="P84" style:parent-style-name="頁尾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9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90" style:parent-style-name="頁尾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4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1" style:parent-style-name="頁尾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P156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style style:name="P157" style:parent-style-name="頁尾" style:family="paragraph">
      <style:paragraph-properties fo:text-align="end"/>
      <style:text-properties style:font-name="標楷體" style:font-name-asian="標楷體" fo:font-size="9pt" style:font-size-asian="9pt"/>
    </style:style>
    <style:style style:name="P158" style:parent-style-name="頁尾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3" style:parent-style-name="頁尾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64" style:parent-style-name="頁尾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封面格式</text:span><text:span text:style-name="T3"><text:s/></text:span><text:span text:style-name="T4"><text:s text:c="74"/></text:span><text:span text:style-name="T5">學表</text:span><text:span text:style-name="T6">05-05</text:span></text:p>
      </style:header>
      <style:header-left>
        <text:p text:style-name="頁首"><text:span text:style-name="T7">成果報告格式</text:span><text:span text:style-name="T8"><text:s text:c="79"/></text:span><text:span text:style-name="T9">學表</text:span><text:span text:style-name="T10">05-05</text:span></text:p>
      </style:header-left>
      <style:footer>
        <text:p text:style-name="P11"><text:span text:style-name="T12"><draw:frame draw:z-index="251661312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13">研發處學推</text:span><text:span text:style-name="T14">20070129</text:span><text:span text:style-name="T15">製</text:span></text:p>
        <text:p text:style-name="P16">研發處學推20140417修</text:p>
        <text:p text:style-name="P17">研發處學推20210406修</text:p>
      </style:footer>
      <style:footer-left>
        <text:p text:style-name="P18"><text:span text:style-name="T19"><draw:frame draw:z-index="251659264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20">研發處學推</text:span><text:span text:style-name="T21">20070129</text:span><text:span text:style-name="T22">製</text:span></text:p>
        <text:p text:style-name="P23">研發處學推20140417修</text:p>
        <text:p text:style-name="P24"><text:span text:style-name="T25">研發處學推</text:span><text:span text:style-name="T26">20210406</text:span><text:span text:style-name="T27">修</text:span></text:p>
        <text:p text:style-name="頁尾"/>
      </style:footer-left>
    </style:master-page>
    <style:master-page style:next-style-name="MP0" style:name="MPF0" style:page-layout-name="PL0">
      <style:footer>
        <text:p text:style-name="P28">研發處學推20070129製</text:p>
        <text:p text:style-name="P29">研發處學推20140417修</text:p>
        <text:p text:style-name="P30">研發處學推20210406修</text:p>
        <text:p text:style-name="頁尾"/>
      </style:footer>
    </style:master-page>
    <style:master-page style:name="MP1" style:page-layout-name="PL1">
      <style:header>
        <text:p text:style-name="頁首"><text:span text:style-name="T67">封面格式</text:span><text:span text:style-name="T68"><text:s/></text:span><text:span text:style-name="T69"><text:s text:c="74"/></text:span><text:span text:style-name="T70">學表</text:span><text:span text:style-name="T71">05-05</text:span></text:p>
      </style:header>
      <style:header-left>
        <text:p text:style-name="頁首"><text:span text:style-name="T72">成果報告格式</text:span><text:span text:style-name="T73"><text:s text:c="69"/></text:span><text:span text:style-name="T74"><text:s text:c="10"/></text:span><text:span text:style-name="T75">學表</text:span><text:span text:style-name="T76">05-05</text:span></text:p>
      </style:header-left>
      <style:footer>
        <text:p text:style-name="P77"><text:span text:style-name="T78"><draw:frame draw:z-index="251665408" draw:id="id2" draw:style-name="a2" draw:name="文字方塊 3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79">研發處學推</text:span><text:span text:style-name="T80">20070129</text:span><text:span text:style-name="T81">製</text:span></text:p>
        <text:p text:style-name="P82">研發處學推20140417修</text:p>
        <text:p text:style-name="P83">研發處學推20210406修</text:p>
      </style:footer>
      <style:footer-left>
        <text:p text:style-name="P84"><text:span text:style-name="T85"><draw:frame draw:z-index="251663360" draw:id="id3" draw:style-name="a3" draw:name="文字方塊 4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86">研發處學推</text:span><text:span text:style-name="T87">20070129</text:span><text:span text:style-name="T88">製</text:span></text:p>
        <text:p text:style-name="P89">研發處學推20140417修</text:p>
        <text:p text:style-name="P90"><text:span text:style-name="T91">研發處學推</text:span><text:span text:style-name="T92">20210406</text:span><text:span text:style-name="T93">修</text:span></text:p>
        <text:p text:style-name="頁尾"/>
      </style:footer-left>
    </style:master-page>
    <style:master-page style:name="MP2" style:page-layout-name="PL2">
      <style:header>
        <text:p text:style-name="頁首"><text:span text:style-name="T142">封面格式</text:span><text:span text:style-name="T143"><text:s/></text:span><text:span text:style-name="T144"><text:s text:c="74"/></text:span><text:span text:style-name="T145">學表</text:span><text:span text:style-name="T146">05-05</text:span></text:p>
      </style:header>
      <style:header-left>
        <text:p text:style-name="頁首"><text:span text:style-name="T147">成果報告格式</text:span><text:span text:style-name="T148"><text:s text:c="79"/></text:span><text:span text:style-name="T149">學表</text:span><text:span text:style-name="T150">05-05</text:span></text:p>
      </style:header-left>
      <style:footer>
        <text:p text:style-name="P151"><text:span text:style-name="T152"><draw:frame draw:z-index="251669504" draw:id="id5" draw:style-name="a5" draw:name="文字方塊 5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span><text:span text:style-name="T153">研發處學推</text:span><text:span text:style-name="T154">20070129</text:span><text:span text:style-name="T155">製</text:span></text:p>
        <text:p text:style-name="P156">研發處學推20140417修</text:p>
        <text:p text:style-name="P157">研發處學推20210406修</text:p>
      </style:footer>
      <style:footer-left>
        <text:p text:style-name="P158"><text:span text:style-name="T159"><draw:frame draw:z-index="251667456" draw:id="id6" draw:style-name="a6" draw:name="文字方塊 6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160">研發處學推</text:span><text:span text:style-name="T161">20070129</text:span><text:span text:style-name="T162">製</text:span></text:p>
        <text:p text:style-name="P163">研發處學推20140417修</text:p>
        <text:p text:style-name="P164"><text:span text:style-name="T165">研發處學推</text:span><text:span text:style-name="T166">20210406</text:span><text:span text:style-name="T167">修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封面格式</dc:title>
    <dc:subject/>
    <meta:initial-creator>user</meta:initial-creator>
    <dc:creator>khusc</dc:creator>
    <meta:creation-date>2022-05-10T01:27:00Z</meta:creation-date>
    <dc:date>2023-09-12T05:48:00Z</dc:date>
    <meta:print-date>2006-12-15T01:40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4" meta:character-count="900" meta:row-count="6" meta:non-whitespace-character-count="767"/>
  </office:meta>
</office:document-meta>
</file>