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173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0.785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176cm"/>
    </style:style>
    <style:style style:name="表格1.M" style:family="table-column">
      <style:table-column-properties style:column-width="2.085cm"/>
    </style:style>
    <style:style style:name="表格1.N" style:family="table-column">
      <style:table-column-properties style:column-width="0.773cm"/>
    </style:style>
    <style:style style:name="表格1.O" style:family="table-column">
      <style:table-column-properties style:column-width="3.75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2" style:family="table-row">
      <style:table-row-properties style:min-row-height="0.579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2.25pt solid #000000">
        <style:background-image/>
      </style:table-cell-properties>
    </style:style>
    <style:style style:name="表格1.3" style:family="table-row">
      <style:table-row-properties style:min-row-height="0.783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/>
    </style:style>
    <style:style style:name="表格1.9" style:family="table-row">
      <style:table-row-properties style:min-row-height="2.189cm" fo:keep-together="auto"/>
    </style:style>
    <style:style style:name="表格1.C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6" style:family="table-row">
      <style:table-row-properties style:min-row-height="0.855cm" fo:keep-together="auto"/>
    </style:style>
    <style:style style:name="表格1.O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1.025cm" fo:keep-together="auto"/>
    </style:style>
    <style:style style:name="表格1.O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1.O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1.20" style:family="table-row">
      <style:table-row-properties style:min-row-height="1.104cm" fo:keep-together="auto"/>
    </style:style>
    <style:style style:name="表格1.O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24" style:family="table-row">
      <style:table-row-properties style:min-row-height="0.556cm" fo:keep-together="auto"/>
    </style:style>
    <style:style style:name="表格1.25" style:family="table-row">
      <style:table-row-properties style:min-row-height="1.50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end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635cm" fo:text-align="start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459cm" fo:text-align="start" style:justify-single-word="false"/>
    </style:style>
    <style:style style:name="P11" style:family="paragraph" style:parent-style-name="Standard">
      <style:paragraph-properties fo:line-height="0.459cm" fo:text-align="end" style:justify-single-wor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388cm" fo:text-align="justify" style:justify-single-word="false" style:snap-to-layout-grid="false"/>
    </style:style>
    <style:style style:name="P16" style:family="paragraph" style:parent-style-name="Standard">
      <style:paragraph-properties fo:line-height="0.635cm" fo:text-align="start" style:justify-single-word="false"/>
    </style:style>
    <style:style style:name="P17" style:family="paragraph" style:parent-style-name="Standard">
      <style:paragraph-properties fo:margin-left="0cm" fo:margin-right="-0.03cm" fo:text-align="end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 style:snap-to-layout-grid="false"/>
    </style:style>
    <style:style style:name="P19" style:family="paragraph" style:parent-style-name="Standard">
      <style:paragraph-properties fo:margin-left="0.161cm" fo:margin-right="0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161cm" fo:margin-right="0cm" fo:line-height="0.635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.161cm" fo:margin-right="0cm" fo:line-he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2cm" fo:margin-right="0cm" fo:line-height="0.423cm" fo:text-align="center" style:justify-single-word="false" fo:text-indent="-0.305cm" style:auto-text-indent="false" style:snap-to-layout-grid="false"/>
    </style:style>
    <style:style style:name="P23" style:family="paragraph" style:parent-style-name="Standard">
      <style:paragraph-properties fo:margin-left="-0.046cm" fo:margin-right="0cm" fo:line-height="0.42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471cm" fo:margin-right="0cm" fo:line-height="0.423cm" fo:text-align="center" style:justify-single-word="false" fo:text-indent="-0.356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margin-left="0.344cm" fo:margin-right="0cm" fo:line-height="0.423cm" fo:text-align="justify" style:justify-single-word="false" fo:text-indent="-0.229cm" style:auto-text-indent="false" style:snap-to-layout-grid="false"/>
    </style:style>
    <style:style style:name="P26" style:family="paragraph" style:parent-style-name="Standard">
      <style:paragraph-properties fo:margin-left="0.344cm" fo:margin-right="0cm" fo:line-height="0.353cm" fo:text-align="justify" style:justify-single-word="false" fo:text-indent="-0.229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.039cm" fo:margin-right="0cm" fo:line-height="0.353cm" fo:text-align="justify" style:justify-single-word="false" fo:text-indent="0cm" style:auto-text-indent="false" style:snap-to-layout-grid="false"/>
      <style:text-properties style:font-name="標楷體" fo:font-size="9pt" fo:letter-spacing="-0.007cm" style:font-name-asian="標楷體1" style:font-size-asian="9pt" style:font-size-complex="9pt"/>
    </style:style>
    <style:style style:name="P28" style:family="paragraph" style:parent-style-name="Standard">
      <style:paragraph-properties fo:margin-left="0.039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-0.007cm" style:font-name-asian="標楷體1" style:font-size-asian="9pt" style:font-size-complex="9pt"/>
    </style:style>
    <style:style style:name="P29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30" style:family="paragraph" style:parent-style-name="Standard">
      <style:paragraph-properties fo:margin-left="0.039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1" style:family="paragraph" style:parent-style-name="Standard">
      <style:paragraph-properties fo:margin-left="0.039cm" fo:margin-right="0cm" fo:line-height="0.353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39cm" fo:margin-right="0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039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39cm" fo:margin-right="0cm" fo:margin-top="0.085cm" fo:margin-bottom="0cm" loext:contextual-spacing="false" fo:line-height="0.388cm" fo:text-align="justify" style:justify-single-word="false" fo:text-indent="0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5" style:family="paragraph" style:parent-style-name="Standard">
      <style:paragraph-properties fo:margin-left="0.039cm" fo:margin-right="0cm" fo:margin-top="0.085cm" fo:margin-bottom="0cm" loext:contextual-spacing="false" fo:line-height="0.388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39cm" fo:margin-right="0.109cm" fo:line-height="0.42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7cm" fo:margin-right="0.039cm" fo:line-height="0.388cm" fo:text-align="justify" style:justify-single-word="false" fo:text-indent="-0.27cm" style:auto-text-indent="false" style:snap-to-layout-grid="false"/>
    </style:style>
    <style:style style:name="P38" style:family="paragraph" style:parent-style-name="Standard">
      <style:paragraph-properties fo:margin-left="0.27cm" fo:margin-right="0.039cm" fo:line-height="0.388cm" fo:text-align="justify" style:justify-single-word="false" fo:text-indent="-0.27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9" style:family="paragraph" style:parent-style-name="Standard">
      <style:paragraph-properties fo:margin-left="0.27cm" fo:margin-right="0.039cm" fo:line-height="0.423cm" fo:text-align="justify" style:justify-single-word="false" fo:text-indent="-0.27cm" style:auto-text-indent="false" style:snap-to-layout-grid="false"/>
    </style:style>
    <style:style style:name="P40" style:family="paragraph" style:parent-style-name="Standard">
      <style:paragraph-properties fo:margin-left="0.321cm" fo:margin-right="0.039cm" fo:line-height="0.388cm" fo:text-align="justify" style:justify-single-word="false" fo:text-indent="-0.321cm" style:auto-text-indent="false" style:snap-to-layout-grid="false"/>
    </style:style>
    <style:style style:name="P41" style:family="paragraph" style:parent-style-name="Standard">
      <style:paragraph-properties fo:margin-left="0.321cm" fo:margin-right="0.039cm" fo:line-height="0.423cm" fo:text-align="justify" style:justify-single-word="false" fo:text-indent="-0.321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42" style:family="paragraph" style:parent-style-name="Standard">
      <style:paragraph-properties fo:margin-left="0.27cm" fo:margin-right="-0.03cm" fo:margin-top="0.085cm" fo:margin-bottom="0cm" loext:contextual-spacing="false" fo:line-height="0.423cm" fo:text-indent="-0.27cm" style:auto-text-indent="false" style:snap-to-layout-grid="false"/>
      <style:text-properties style:font-name="標楷體" fo:font-size="9pt" style:font-name-asian="標楷體1" style:font-size-asian="9pt"/>
    </style:style>
    <style:style style:name="P43" style:family="paragraph" style:parent-style-name="Standard">
      <style:paragraph-properties fo:margin-left="-0.021cm" fo:margin-right="0cm" fo:line-height="0.423cm" fo:text-indent="0cm" style:auto-text-indent="false"/>
    </style:style>
    <style:style style:name="P44" style:family="paragraph" style:parent-style-name="Standard">
      <style:paragraph-properties fo:margin-left="1.54cm" fo:margin-right="0cm" fo:line-height="0.423cm" fo:text-align="center" style:justify-single-word="false" fo:text-indent="-1.54cm" style:auto-text-indent="false"/>
    </style:style>
    <style:style style:name="P45" style:family="paragraph" style:parent-style-name="Standard">
      <style:paragraph-properties fo:margin-left="1.543cm" fo:margin-right="0cm" fo:line-height="0.635cm" fo:text-align="center" style:justify-single-word="false" fo:text-indent="-1.543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46" style:family="paragraph" style:parent-style-name="Standard">
      <style:paragraph-properties fo:margin-left="1.543cm" fo:margin-right="0cm" fo:line-height="0.635cm" fo:text-align="center" style:justify-single-word="false" fo:text-indent="-1.543cm" style:auto-text-indent="false"/>
      <style:text-properties style:font-name="標楷體" fo:font-size="11pt" style:font-name-asian="標楷體1" style:font-size-asian="11pt" style:font-size-complex="11pt"/>
    </style:style>
    <style:style style:name="P47" style:family="paragraph" style:parent-style-name="Standard">
      <style:paragraph-properties fo:margin-left="-0.478cm" fo:margin-right="-0.998cm" style:line-height-at-least="0cm" fo:text-indent="-0.272cm" style:auto-text-indent="false" style:snap-to-layout-grid="false"/>
    </style:style>
    <style:style style:name="P48" style:family="paragraph" style:parent-style-name="Footer">
      <style:paragraph-properties fo:margin-left="-0.741cm" fo:margin-right="0cm" fo:text-indent="0cm" style:auto-text-indent="false"/>
    </style:style>
    <style:style style:name="P49" style:family="paragraph" style:parent-style-name="Standard_20__28_user_29_">
      <style:paragraph-properties fo:line-height="0.459cm"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50" style:family="paragraph" style:parent-style-name="Standard_20__28_user_29_">
      <style:paragraph-properties style:line-height-at-least="0cm"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51" style:family="paragraph" style:parent-style-name="Standard_20__28_user_29_">
      <style:paragraph-properties style:snap-to-layout-grid="false"/>
    </style:style>
    <style:style style:name="P52" style:family="paragraph" style:parent-style-name="Standard_20__28_user_29_">
      <style:paragraph-properties fo:line-height="0.423cm" fo:text-align="justify" style:justify-single-word="false"/>
    </style:style>
    <style:style style:name="P53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54" style:family="paragraph" style:parent-style-name="Standard_20__28_user_29_">
      <style:paragraph-properties fo:line-height="0.423cm"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55" style:family="paragraph" style:parent-style-name="Standard_20__28_user_29_">
      <style:paragraph-properties fo:line-height="0.423cm" fo:text-align="justify" style:justify-single-word="false" fo:orphans="2" fo:widows="2" style:snap-to-layout-grid="false"/>
    </style:style>
    <style:style style:name="P56" style:family="paragraph" style:parent-style-name="Standard_20__28_user_29_">
      <style:paragraph-properties fo:line-height="0.423cm" fo:text-align="justify" style:justify-single-word="false" style:snap-to-layout-grid="false">
        <style:tab-stops>
          <style:tab-stop style:position="0.903cm"/>
        </style:tab-stops>
      </style:paragraph-properties>
    </style:style>
    <style:style style:name="P57" style:family="paragraph" style:parent-style-name="Standard_20__28_user_29_">
      <style:paragraph-properties fo:line-height="0.423cm" style:snap-to-layout-grid="false">
        <style:tab-stops>
          <style:tab-stop style:position="0.903cm"/>
        </style:tab-stops>
      </style:paragraph-properties>
    </style:style>
    <style:style style:name="P58" style:family="paragraph" style:parent-style-name="Standard_20__28_user_29_">
      <style:paragraph-properties fo:line-height="0.423cm" fo:orphans="2" fo:widows="2" style:snap-to-layout-grid="false">
        <style:tab-stops>
          <style:tab-stop style:position="0.903cm"/>
        </style:tab-stops>
      </style:paragraph-properties>
    </style:style>
    <style:style style:name="P59" style:family="paragraph" style:parent-style-name="Standard_20__28_user_29_">
      <style:paragraph-properties fo:line-height="0.423cm" style:snap-to-layout-grid="false">
        <style:tab-stops>
          <style:tab-stop style:position="4.156cm"/>
        </style:tab-stops>
      </style:paragraph-properties>
    </style:style>
    <style:style style:name="P60" style:family="paragraph" style:parent-style-name="Standard_20__28_user_29_">
      <style:paragraph-properties fo:line-height="0.423cm" style:snap-to-layout-grid="false"/>
    </style:style>
    <style:style style:name="P61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62" style:family="paragraph" style:parent-style-name="Standard_20__28_user_29_">
      <style:paragraph-properties fo:line-height="0.423cm" fo:text-align="justify" style:justify-single-word="false" fo:orphans="2" fo:widows="2" style:snap-to-layout-grid="false">
        <style:tab-stops>
          <style:tab-stop style:position="0.90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63" style:family="paragraph" style:parent-style-name="Standard_20__28_user_29_">
      <style:paragraph-properties fo:line-height="0.423cm" fo:orphans="2" fo:widows="2" style:snap-to-layout-grid="false">
        <style:tab-stops>
          <style:tab-stop style:position="0.90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64" style:family="paragraph" style:parent-style-name="Standard_20__28_user_29_">
      <style:paragraph-properties fo:line-height="0.423cm" fo:orphans="2" fo:widows="2" style:snap-to-layout-grid="false">
        <style:tab-stops>
          <style:tab-stop style:position="0.903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5" style:family="paragraph" style:parent-style-name="Standard_20__28_user_29_">
      <style:paragraph-properties fo:margin-left="5.433cm" fo:margin-right="0cm" fo:line-height="0.423cm" fo:text-align="justify" style:justify-single-word="false" fo:text-indent="-5.433cm" style:auto-text-indent="false" style:snap-to-layout-grid="false"/>
    </style:style>
    <style:style style:name="P66" style:family="paragraph" style:parent-style-name="Standard_20__28_user_29_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>
        <style:tab-stops>
          <style:tab-stop style:position="0.903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6pt"/>
    </style:style>
    <style:style style:name="T4" style:family="text">
      <style:text-properties style:font-name="標楷體" fo:font-size="10pt" style:font-name-asian="標楷體1" style:font-size-asian="10pt" style:text-scale="90%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Arial"/>
    </style:style>
    <style:style style:name="T8" style:family="text">
      <style:text-properties style:font-name="標楷體" fo:font-size="10pt" style:font-name-asian="標楷體1" style:font-size-asian="10pt" style:font-name-complex="Arial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fo:letter-spacing="-0.018cm" style:font-name-asian="標楷體1" style:font-size-asian="10pt" style:font-size-complex="10pt"/>
    </style:style>
    <style:style style:name="T13" style:family="text">
      <style:text-properties style:font-name="標楷體" fo:font-size="10pt" fo:letter-spacing="-0.011cm" style:font-name-asian="標楷體1" style:font-size-asian="10pt"/>
    </style:style>
    <style:style style:name="T14" style:family="text">
      <style:text-properties style:font-name="標楷體" fo:font-size="10pt" fo:letter-spacing="-0.011cm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T16" style:family="text">
      <style:text-properties style:font-name="標楷體" fo:font-size="10pt" fo:letter-spacing="-0.004cm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size="9pt" style:font-name-asian="標楷體1" style:font-size-asian="9pt" style:font-size-complex="9pt" style:text-scale="90%"/>
    </style:style>
    <style:style style:name="T19" style:family="text">
      <style:text-properties style:font-name="標楷體" fo:font-size="9pt" style:font-name-asian="標楷體1" style:font-size-asian="9pt" style:font-size-complex="9pt" fo:background-color="#ffff00"/>
    </style:style>
    <style:style style:name="T20" style:family="text">
      <style:text-properties style:font-name="標楷體" fo:font-size="9pt" style:font-name-asian="標楷體1" style:font-size-asian="9pt" style:font-name-complex="Calibri Light1" style:font-size-complex="9pt"/>
    </style:style>
    <style:style style:name="T21" style:family="text">
      <style:text-properties style:font-name="標楷體" fo:font-size="9pt" fo:letter-spacing="-0.007cm" style:font-name-asian="標楷體1" style:font-size-asian="9pt" style:font-size-complex="9pt"/>
    </style:style>
    <style:style style:name="T22" style:family="text">
      <style:text-properties style:font-name="標楷體" fo:font-size="9pt" fo:letter-spacing="-0.007cm" style:font-name-asian="標楷體1" style:font-size-asian="9pt" style:font-size-complex="9pt" fo:background-color="#ffff00"/>
    </style:style>
    <style:style style:name="T23" style:family="text">
      <style:text-properties style:font-name="標楷體" fo:font-weight="bold" style:font-name-asian="標楷體1" style:font-weight-asian="bold" style:font-size-complex="13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fo:font-size="8pt" style:font-name-asian="標楷體1" style:font-size-asian="8pt" style:font-name-complex="標楷體1"/>
    </style:style>
    <style:style style:name="T26" style:family="text">
      <style:text-properties style:font-name="標楷體" fo:font-size="8pt" style:font-name-asian="標楷體1" style:font-size-asian="8pt" style:font-size-complex="1pt"/>
    </style:style>
    <style:style style:name="T2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8" style:family="text">
      <style:text-properties style:font-name="標楷體" fo:font-size="11pt" style:font-name-asian="標楷體1" style:font-size-asian="11pt" style:font-size-complex="11pt"/>
    </style:style>
    <style:style style:name="T29" style:family="text">
      <style:text-properties fo:color="#000000" style:font-name="標楷體" fo:font-size="9pt" style:font-name-asian="標楷體1" style:font-size-asian="9pt" style:font-name-complex="標楷體1" style:text-scale="90%"/>
    </style:style>
    <style:style style:name="T30" style:family="text">
      <style:text-properties fo:color="#000000" style:font-name="標楷體" fo:font-size="10pt" style:font-name-asian="標楷體1" style:font-size-asian="10pt" style:font-name-complex="標楷體1"/>
    </style:style>
    <style:style style:name="T31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33" style:family="text">
      <style:text-properties fo:color="#000000" style:font-name="標楷體" fo:font-size="10pt" fo:letter-spacing="-0.011cm" style:font-name-asian="標楷體1" style:font-size-asian="10pt" style:font-name-complex="標楷體1" style:font-size-complex="10pt"/>
    </style:style>
    <style:style style:name="T34" style:family="text">
      <style:text-properties fo:color="#ff0000" style:font-name="標楷體" fo:font-size="10pt" style:font-name-asian="標楷體1" style:font-size-asian="10pt"/>
    </style:style>
    <style:style style:name="T3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實踐大學學術成果獎勵申請表(表A - 研究論文、學術專書)</text:span></text:p>
      <text:p text:style-name="P17"><text:span text:style-name="T3">申請日期：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2" office:value-type="string">
            <text:p text:style-name="P2"><text:span text:style-name="T2">申請人姓名</text:span></text:p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2" office:value-type="string">
            <text:p text:style-name="P2"><text:span text:style-name="T2">教職員代碼 <text:s text:c="6"/></text:span></text:p>
          </table:table-cell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9">初至本校任教時間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1"><text:span text:style-name="T2">年 <text:s text:c="4"/>月</text:span></text:p>
          </table:table-cell>
          <table:covered-table-cell/>
          <table:table-cell table:style-name="表格1.O1" table:number-rows-spanned="4" office:value-type="string">
            <text:p text:style-name="P22"><text:span text:style-name="T23">學院審查</text:span></text:p>
            <text:p text:style-name="P23"><text:span text:style-name="T2">(本欄申請人免填)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所屬單位</text:span>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2" table:number-columns-spanned="2" office:value-type="string">
            <text:p text:style-name="P2"><text:span text:style-name="T2">職稱</text:span></text:p>
          </table:table-cell>
          <table:covered-table-cell/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C1" table:number-columns-spanned="4" office:value-type="string">
            <text:p text:style-name="P2"><text:span text:style-name="T30">聯絡電話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0"><text:span text:style-name="T2">是否與個人教學領域相關</text:span></text:p>
          </table:table-cell>
          <table:covered-table-cell/>
          <table:table-cell table:style-name="表格1.C3" table:number-columns-spanned="12" office:value-type="string">
            <text:p text:style-name="P9"><text:span text:style-name="T5">□是</text:span><text:span text:style-name="T25">(近三學年度與主題相關之任教課程名稱1~3門)</text:span><text:span text:style-name="T5">：</text:span></text:p>
            <text:p text:style-name="P9"><text:span text:style-name="T5">□否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3" office:value-type="string">
            <text:p text:style-name="P12"><text:span text:style-name="T17">【以本校名義申請】</text:span></text:p>
            <text:p text:style-name="P25"><text:span text:style-name="T17">□符合；□不符合</text:span></text:p>
            <text:p text:style-name="P25"><text:span text:style-name="T17">□補件後提會審議</text:span></text:p>
            <text:p text:style-name="P27"/>
            <text:p text:style-name="P31"><text:span text:style-name="T17">【學術成果是否符合教師教學領域】</text:span></text:p>
            <text:p text:style-name="P31"><text:span text:style-name="T17">□符合；□不符合</text:span></text:p>
            <text:p text:style-name="P27"/>
            <text:p text:style-name="P32"><text:span text:style-name="T17">【</text:span><text:span text:style-name="T21">已備妥附件1或2</text:span><text:span text:style-name="T17">】</text:span></text:p>
            <text:p text:style-name="P32"><text:span text:style-name="T17">□符合□不符合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10"><text:span text:style-name="T2">原創性學術論文/專書名稱</text:span></text:p>
          </table:table-cell>
          <table:covered-table-cell/>
          <table:table-cell table:style-name="表格1.C4" table:number-columns-spanned="12" office:value-type="string">
            <text:p text:style-name="P9"><text:span text:style-name="T5">(中文)</text:span></text:p>
            <text:p text:style-name="P9"><text:span text:style-name="T5">(英文)</text:span></text:p>
            <text:p text:style-name="P11"><text:span text:style-name="T2">(※請備附件1、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2">學術性刊物</text:span></text:p>
            <text:p text:style-name="P10"><text:span text:style-name="T2">名稱/期別</text:span></text:p>
          </table:table-cell>
          <table:covered-table-cell/>
          <table:table-cell table:style-name="表格1.M1" table:number-columns-spanned="12" office:value-type="string">
            <text:p text:style-name="P49"><text:span text:style-name="T31">名稱：</text:span></text:p>
            <text:p text:style-name="P9"><text:span text:style-name="T30">(第 <text:s text:c="3"/>卷、第 <text:s text:c="3"/>期、</text:span><text:span text:style-name="T2">論文頁數第</text:span><text:span text:style-name="T30"> <text:s text:c="5"/></text:span><text:span text:style-name="T2">頁，共</text:span><text:span text:style-name="T30"> <text:s text:c="3"/></text:span><text:span text:style-name="T2">頁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0">發表型式</text:span></text:p>
          </table:table-cell>
          <table:covered-table-cell/>
          <table:table-cell table:style-name="表格1.A1" table:number-columns-spanned="5" office:value-type="string">
            <text:p text:style-name="P50"><text:span text:style-name="T6">□</text:span><text:span text:style-name="T31">紙本 <text:s text:c="3"/></text:span><text:span text:style-name="T6">□</text:span><text:span text:style-name="T8">電子期刊/電子書</text:span></text:p>
            <text:p text:style-name="P50"><text:span text:style-name="T6">□其他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使用語文</text:span></text:p>
          </table:table-cell>
          <table:covered-table-cell/>
          <table:table-cell table:style-name="表格1.M1" table:number-columns-spanned="5" office:value-type="string">
            <text:p text:style-name="P50"><text:span text:style-name="T31">□中文 <text:s/>□外文</text:span></text:p>
            <text:p text:style-name="P50"><text:span text:style-name="T31">□中文及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刊登/出版</text:span></text:p>
            <text:p text:style-name="P2"><text:span text:style-name="T2">時間/地點</text:span></text:p>
          </table:table-cell>
          <table:covered-table-cell/>
          <table:table-cell table:style-name="表格1.A1" table:number-columns-spanned="5" office:value-type="string">
            <text:p text:style-name="P3"><text:span text:style-name="T2">刊登/出版於</text:span><text:span text:style-name="T10"> <text:s text:c="4"/></text:span><text:span text:style-name="T2">年</text:span><text:span text:style-name="T10"> 　 <text:s/></text:span><text:span text:style-name="T2">月</text:span><text:span text:style-name="T10"> <text:s text:c="3"/></text:span><text:span text:style-name="T2">日</text:span></text:p>
            <text:p text:style-name="P3"><text:span text:style-name="T2">出版社：</text:span><text:span text:style-name="T10">　　　　　　 <text:s text:c="2"/></text:span></text:p>
            <text:p text:style-name="P3"><text:span text:style-name="T2">刊登/出版地點：</text:span><text:span text:style-name="T10">　　　　　　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是否為跨國</text:span></text:p>
            <text:p text:style-name="P4"><text:span text:style-name="T2">地區學者合作</text:span></text:p>
            <text:p text:style-name="P4"><text:span text:style-name="T2">(可複選)</text:span></text:p>
          </table:table-cell>
          <table:covered-table-cell/>
          <table:table-cell table:style-name="表格1.M1" table:number-columns-spanned="5" office:value-type="string">
            <text:p text:style-name="P3"><text:span text:style-name="T2">□是(跨國合作)</text:span></text:p>
            <text:p text:style-name="P3"><text:span text:style-name="T2">□是(大陸港澳合作)</text:span></text:p>
            <text:p text:style-name="P3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O7" office:value-type="string">
            <text:p text:style-name="P36"><text:span text:style-name="T17">【</text:span><text:span text:style-name="T21">發表時間為前1學年度</text:span><text:span text:style-name="T17">】</text:span><text:span text:style-name="T21"> </text:span><text:span text:style-name="T17">□符合；□不符合</text:span></text:p>
            <text:p text:style-name="P12"><text:span text:style-name="T17">□補件後提會審議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2">作者序</text:span></text:p>
          </table:table-cell>
          <table:covered-table-cell/>
          <table:table-cell table:style-name="表格1.M1" table:number-columns-spanned="12" office:value-type="string">
            <text:p text:style-name="P51"><text:span text:style-name="T6"><text:s/>□</text:span><text:span text:style-name="T31">第</text:span><text:span text:style-name="T32"> <text:s text:c="6"/></text:span><text:span text:style-name="T31">位 <text:s text:c="4"/></text:span><text:span text:style-name="T6">□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rows-spanned="10" office:value-type="string">
            <text:p text:style-name="P33"><text:span text:style-name="T18">【申請資格與獎勵金額標準】</text:span></text:p>
            <text:p text:style-name="P15"><text:span text:style-name="T17">□符合A1</text:span><text:span text:style-name="T20">：上限三萬元</text:span></text:p>
            <text:p text:style-name="P15"><text:span text:style-name="T17">□符合A2</text:span><text:span text:style-name="T20">：上限二萬元</text:span></text:p>
            <text:p text:style-name="P15"><text:span text:style-name="T17">□符合A3</text:span><text:span text:style-name="T20">：上限六千元</text:span></text:p>
            <text:p text:style-name="P15"><text:span text:style-name="T17">□符合A4</text:span><text:span text:style-name="T20">：上限六千元</text:span></text:p>
            <text:p text:style-name="P15"><text:span text:style-name="T17">□符合A5</text:span><text:span text:style-name="T20">：上限三萬元</text:span></text:p>
            <text:p text:style-name="P15"><text:span text:style-name="T17">□符合A6</text:span><text:span text:style-name="T20">：上限二千元</text:span></text:p>
            <text:p text:style-name="P34"/>
            <text:p text:style-name="P35"><text:span text:style-name="T17">【研究論文獎勵金】</text:span></text:p>
            <text:p text:style-name="P37"><text:span text:style-name="T17">□已依作者序進行獎勵金分配</text:span></text:p>
            <text:p text:style-name="P38"/>
            <text:p text:style-name="P37"><text:span text:style-name="T17">【增額獎勵】</text:span></text:p>
            <text:p text:style-name="P37"><text:span text:style-name="T17">□符合增額獎勵規定加發獎勵金</text:span></text:p>
            <text:p text:style-name="P38"/>
            <text:p text:style-name="P40"><text:span text:style-name="T17">【</text:span><text:span text:style-name="T21">已備妥附件3至6</text:span><text:span text:style-name="T17">】</text:span></text:p>
            <text:p text:style-name="Standard"><text:span text:style-name="T17">□符合□不符合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3"><text:span text:style-name="T2">合著說明</text:span></text:p>
          </table:table-cell>
          <table:covered-table-cell/>
          <table:table-cell table:style-name="表格1.C9" table:number-columns-spanned="12" office:value-type="string">
            <text:p text:style-name="P53"><text:span text:style-name="T31">本校合著人數共計：</text:span><text:span text:style-name="T32"> <text:s text:c="9"/></text:span><text:span text:style-name="T31">人 </text:span></text:p>
            <text:p text:style-name="P53"><text:span text:style-name="T6">其他說明：茲因合著之著作僅可以一人名義擇一申請本校獎助，同意放棄以上述合著之著作申請本校獎助之權利。</text:span></text:p>
            <text:p text:style-name="P61"/>
            <text:p text:style-name="P65"><text:span text:style-name="T31">_______________________________________________（合著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rows-spanned="6" table:number-columns-spanned="2" office:value-type="string">
            <text:p text:style-name="P13"><text:span text:style-name="T2">學術成果</text:span></text:p>
            <text:p text:style-name="P13"><text:span text:style-name="T2">獎勵</text:span></text:p>
          </table:table-cell>
          <table:covered-table-cell/>
          <table:table-cell table:style-name="表格1.C1" table:number-columns-spanned="8" office:value-type="string">
            <text:p text:style-name="P54"><text:span text:style-name="T31">A1：</text:span><text:span text:style-name="T6">□</text:span><text:span text:style-name="T31">SSCI、</text:span><text:span text:style-name="T6">□</text:span><text:span text:style-name="T31">SCI、</text:span><text:span text:style-name="T6">□</text:span><text:span text:style-name="T31">A&amp;HCI期刊論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rows-spanned="2" table:number-columns-spanned="4" office:value-type="string">
            <text:p text:style-name="P57"><text:span text:style-name="T9">(※請備附件3-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8" office:value-type="string">
            <text:p text:style-name="P54"><text:span text:style-name="T14">A2：</text:span><text:span text:style-name="T6">□</text:span><text:span text:style-name="T15">TSSCI核心期刊、</text:span><text:span text:style-name="T6">□</text:span><text:span text:style-name="T15">THCI核心期刊、</text:span><text:span text:style-name="T11">□ Ei Compendex</text:span></text:p>
            <text:p text:style-name="P55"><text:span text:style-name="T15"><text:s text:c="7"/></text:span><text:span text:style-name="T6">□科技部各學門推薦之學術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8" office:value-type="string">
            <text:p text:style-name="P54"><text:span text:style-name="T6">A3</text:span><text:span text:style-name="T14">：</text:span><text:span text:style-name="T6">□</text:span><text:span text:style-name="T14">具審查制度之「國內」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2" table:number-columns-spanned="4" office:value-type="string">
            <text:p text:style-name="P58"><text:span text:style-name="T9">(※請備附件4、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8" office:value-type="string">
            <text:p text:style-name="P54"><text:span text:style-name="T6">A4</text:span><text:span text:style-name="T14">：</text:span><text:span text:style-name="T6">□</text:span><text:span text:style-name="T14">具審查制度之「國外」期刊</text:span><text:bookmark text:name="_GoBack"/><text:span text:style-name="T14">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8" office:value-type="string">
            <text:p text:style-name="P54"><text:span text:style-name="T6">A5：□原創型學術性</text:span><text:span text:style-name="T14">「</text:span><text:span text:style-name="T6">專書</text:span><text:span text:style-name="T1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rows-spanned="2" table:number-columns-spanned="4" office:value-type="string">
            <text:p text:style-name="P58"><text:span text:style-name="T9">(※請備附件5、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8" office:value-type="string">
            <text:p text:style-name="P56"><text:span text:style-name="T6">A6：</text:span><text:span text:style-name="T9">□</text:span><text:span text:style-name="T6">學術性專書「章節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rows-spanned="2" table:number-columns-spanned="2" office:value-type="string">
            <text:p text:style-name="P13"><text:span text:style-name="T2">增額獎勵</text:span></text:p>
          </table:table-cell>
          <table:covered-table-cell/>
          <table:table-cell table:style-name="表格1.M1" table:number-columns-spanned="12" office:value-type="string">
            <text:p text:style-name="P54"><text:span text:style-name="T6">【JCR排名】□前10%內、□前25%但未達前10%、□前50%但未達前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M1" table:number-columns-spanned="12" office:value-type="string">
            <text:p text:style-name="P54"><text:span text:style-name="T6">【學術專書】</text:span></text:p>
            <text:p text:style-name="P66"><text:span text:style-name="T6">□</text:span><text:span text:style-name="T16">符合科技部人文社會科學研究中心「補助期刊審查專書書稿作業要點」、「補助出版人文學及社會科學專書作業要點」審查通過，公開發行有ISBN國際標準書號</text:span></text:p>
            <text:p text:style-name="P66"><text:span text:style-name="T6">□符合科技部「人文學及社會科學學術性專書寫作計畫」並經出版社外審通過，公開發行有ISBN國際標準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<text:span text:style-name="T2">本案申請項目</text:span></text:p>
          </table:table-cell>
          <table:covered-table-cell/>
          <table:table-cell table:style-name="表格1.M1" table:number-columns-spanned="12" office:value-type="string">
            <text:p text:style-name="P53"><text:span text:style-name="T6">□申請獎勵：＄</text:span><text:span text:style-name="T11"> <text:s text:c="7"/></text:span><text:span text:style-name="T6">元+增額獎勵＄</text:span><text:span text:style-name="T11"> <text:s text:c="7"/></text:span><text:span text:style-name="T6">元=＄</text:span><text:span text:style-name="T11"> <text:s text:c="8"/></text:span><text:span text:style-name="T6">元</text:span></text:p>
            <text:p text:style-name="P59"><text:span text:style-name="T6">■申請評鑑認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rows-spanned="2" office:value-type="string">
            <text:p text:style-name="P39"><text:span text:style-name="T17">【申請獎勵件數】</text:span></text:p>
            <text:p text:style-name="P39"><text:span text:style-name="T17">□符合當學年申請獎勵件數上限(至多6件)</text:span></text:p>
            <text:p text:style-name="P30"/>
            <text:p text:style-name="P32"><text:span text:style-name="T19">【審議</text:span><text:span text:style-name="T22">金額</text:span><text:span text:style-name="T19">】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2">本案申請獎勵</text:span></text:p>
            <text:p text:style-name="P13"><text:span text:style-name="T2">排序</text:span></text:p>
          </table:table-cell>
          <table:covered-table-cell/>
          <table:table-cell table:style-name="表格1.A1" table:number-columns-spanned="5" office:value-type="string">
            <text:p text:style-name="P59"><text:span text:style-name="T31">本學年度論著獎勵排序第</text:span><text:span text:style-name="T32"> <text:s text:c="4"/></text:span><text:span text:style-name="T31">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2">本學年申請</text:span></text:p>
            <text:p text:style-name="P13"><text:span text:style-name="T2">總件數</text:span></text:p>
          </table:table-cell>
          <table:covered-table-cell/>
          <table:table-cell table:style-name="表格1.M1" table:number-columns-spanned="5" office:value-type="string">
            <text:p text:style-name="P60"><text:span text:style-name="T31">共計</text:span><text:span text:style-name="T32"> <text:s text:c="5"/></text:span><text:span text:style-name="T31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3"><text:span text:style-name="T2">是否獲得</text:span></text:p>
            <text:p text:style-name="P13"><text:span text:style-name="T2">其他單位補助</text:span></text:p>
          </table:table-cell>
          <table:covered-table-cell/>
          <table:table-cell table:style-name="表格1.M1" table:number-columns-spanned="12" office:value-type="string">
            <text:p text:style-name="P52"><text:span text:style-name="T6">□是，補助金額：NT＄</text:span><text:span text:style-name="T11"> <text:s text:c="7"/></text:span><text:span text:style-name="T6">元，</text:span><text:span text:style-name="T31">補助單位名稱：</text:span><text:span text:style-name="T11"> <text:s text:c="8"/></text:span></text:p>
            <text:p text:style-name="P14"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rows-spanned="3" table:number-columns-spanned="2" office:value-type="string">
            <text:p text:style-name="P13"><text:span text:style-name="T2">附件</text:span></text:p>
          </table:table-cell>
          <table:covered-table-cell/>
          <table:table-cell table:style-name="表格1.C1" table:number-columns-spanned="7" office:value-type="string">
            <text:p text:style-name="P43"><text:span text:style-name="T7">1.</text:span><text:span text:style-name="T2">論文抽印本、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3"><text:span text:style-name="T7">4.</text:span><text:span text:style-name="T5">期刊審稿制度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43"><text:span text:style-name="T7">2.專書兩冊(含專書封面與版權頁)、</text:span><text:span text:style-name="T5">專書章節全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3"><text:span text:style-name="T7">5.</text:span><text:span text:style-name="T13">申請增額獎勵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43"><text:span text:style-name="T7">3.</text:span><text:span text:style-name="T2">期刊索引收錄之資料庫查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3"><text:span text:style-name="T7">6.可公開查找全文(刊物)資訊或網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5" office:value-type="string">
            <text:p text:style-name="P44"><text:span text:style-name="T27">申請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6"><text:span text:style-name="T27">申請人</text:span></text:p>
            <text:p text:style-name="P16"><text:span text:style-name="T27">簽名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27">二級主管</text:span></text:p>
            <text:p text:style-name="P16"><text:span text:style-name="T27">核章</text:span></text:p>
          </table:table-cell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27">一級主管</text:span></text:p>
            <text:p text:style-name="P16"><text:span text:style-name="T27">核章</text:span></text:p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</table:table>
      <text:p text:style-name="P47"><text:span text:style-name="T26">※請詳填申請表，如填寫不全、所附證明文件缺件或不易辨識、或所附證明文件不足以證明符合申請資格，本處逕予撤銷申請案，恕不通知補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71cm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22cm" fo:text-indent="-0.847cm" fo:margin-left="2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68cm" fo:text-indent="-0.847cm" fo:margin-left="3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15cm" fo:text-indent="-0.847cm" fo:margin-left="4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62cm" fo:text-indent="-0.847cm" fo:margin-left="5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08cm" fo:text-indent="-0.847cm" fo:margin-left="6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55cm" fo:text-indent="-0.847cm" fo:margin-left="6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02cm" fo:text-indent="-0.847cm" fo:margin-left="7.8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48cm" fo:text-indent="-0.847cm" fo:margin-left="8.6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08cm" fo:text-indent="-0.635cm" fo:margin-left="1.10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66cm" fo:text-indent="-0.847cm" fo:margin-left="2.1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3cm" fo:text-indent="-0.847cm" fo:margin-left="3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59cm" fo:text-indent="-0.847cm" fo:margin-left="3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3cm" fo:text-indent="-0.847cm" fo:margin-left="5.5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99cm" fo:text-indent="-0.847cm" fo:margin-left="6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3cm" fo:text-indent="-0.847cm" fo:margin-left="8.0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4cm" fo:text-indent="-0.847cm" fo:margin-left="3.0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4cm" fo:text-indent="-0.847cm" fo:margin-left="5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4cm" fo:text-indent="-0.847cm" fo:margin-left="8.0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4cm" fo:text-indent="-0.847cm" fo:margin-left="3.0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4cm" fo:text-indent="-0.847cm" fo:margin-left="5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4cm" fo:text-indent="-0.847cm" fo:margin-left="8.0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4cm" fo:text-indent="-0.847cm" fo:margin-left="3.0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4cm" fo:text-indent="-0.847cm" fo:margin-left="5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4cm" fo:text-indent="-0.847cm" fo:margin-left="8.0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-0.741cm" fo:margin-right="0cm" fo:text-indent="0cm" style:auto-text-indent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501cm" fo:margin-bottom="0.78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學表04-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學術論文獎助申請表</dc:title>
    <meta:initial-creator>國立臺灣師範大學</meta:initial-creator>
    <dc:creator>user</dc:creator>
    <meta:editing-cycles>578</meta:editing-cycles>
    <meta:print-date>2021-02-03T01:08:00</meta:print-date>
    <meta:creation-date>2021-02-02T05:48:00</meta:creation-date>
    <dc:date>2021-04-21T07:18:00</dc:date>
    <meta:editing-duration>PT4H3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16" meta:word-count="1170" meta:character-count="1468" meta:non-whitespace-character-count="1299"/>
    <meta:user-defined meta:name="AppVersion">16.0000</meta:user-defined>
    <meta:user-defined meta:name="Company">行政用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