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Column21" style:family="table-column">
      <style:table-column-properties style:column-width="0.8743in" style:use-optimal-column-width="false"/>
    </style:style>
    <style:style style:name="TableColumn22" style:family="table-column">
      <style:table-column-properties style:column-width="0.6256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16" style:family="table">
      <style:table-properties style:width="6.875in" fo:margin-left="-0.6055in" table:align="left"/>
    </style:style>
    <style:style style:name="TableRow26" style:family="table-row">
      <style:table-row-properties style:min-row-height="0.44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letter-kerning="false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start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>
        <style:tab-stops>
          <style:tab-stop style:type="left" style:position="3.2111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3.1902in"/>
        </style:tab-stops>
      </style:paragraph-properties>
      <style:text-properties style:font-name-asian="標楷體"/>
    </style:style>
    <style:style style:name="TableRow47" style:family="table-row">
      <style:table-row-properties style: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row-height="0.3013in" style:use-optimal-row-height="false" fo:keep-together="always"/>
    </style:style>
    <style:style style:name="P54" style:parent-style-name="內文" style:family="paragraph">
      <style:paragraph-properties fo:text-align="start" fo:margin-top="0.1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381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1666in">
        <style:tab-stops>
          <style:tab-stop style:type="left" style:position="1.2305in"/>
          <style:tab-stop style:type="left" style:position="2.7104in"/>
        </style:tab-stops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row-height="0.2756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row-height="0.315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" style:font-name-asian="標楷體" fo:letter-spacing="-0.0138in"/>
    </style:style>
    <style:style style:name="P99" style:parent-style-name="內文" style:family="paragraph">
      <style:paragraph-properties fo:text-align="justify"/>
      <style:text-properties style:font-name="Times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326in">
        <style:tab-stops/>
      </style:paragraph-properties>
    </style:style>
    <style:style style:name="T102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03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04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05" style:parent-style-name="預設段落字型" style:family="text">
      <style:text-properties style:font-name="Times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08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09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10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11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12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13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14" style:parent-style-name="預設段落字型" style:family="text">
      <style:text-properties style:font-name="Times" style:font-name-asian="標楷體" fo:letter-spacing="-0.0138in"/>
    </style:style>
    <style:style style:name="T115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16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17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18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19" style:parent-style-name="預設段落字型" style:family="text">
      <style:text-properties style:font-name="Times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21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22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23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24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25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26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ableRow127" style:family="table-row">
      <style:table-row-properties style:min-row-height="0.385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" style:font-name-asian="標楷體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222in">
        <style:tab-stops/>
      </style:paragraph-properties>
    </style:style>
    <style:style style:name="T132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33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34" style:parent-style-name="預設段落字型" style:family="text">
      <style:text-properties style:font-name="Times" style:font-name-asian="標楷體" fo:letter-spacing="-0.0138in"/>
    </style:style>
    <style:style style:name="T135" style:parent-style-name="預設段落字型" style:family="text">
      <style:text-properties style:font-name="Times" style:font-name-asian="標楷體" fo:letter-spacing="-0.0138in"/>
    </style:style>
    <style:style style:name="T136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37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38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39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ableRow140" style:family="table-row">
      <style:table-row-properties style:min-row-height="0.398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" style:font-name-asian="標楷體" fo:letter-spacing="-0.0138in"/>
    </style:style>
    <style:style style:name="T144" style:parent-style-name="預設段落字型" style:family="text">
      <style:text-properties style:font-name="Times" style:font-name-asian="標楷體" fo:letter-spacing="-0.0138in"/>
    </style:style>
    <style:style style:name="T145" style:parent-style-name="預設段落字型" style:family="text">
      <style:text-properties style:font-name="Times" style:font-name-asian="標楷體" fo:letter-spacing="-0.0138in"/>
    </style:style>
    <style:style style:name="T146" style:parent-style-name="預設段落字型" style:family="text">
      <style:text-properties style:font-name="Times" style:font-name-asian="標楷體" fo:letter-spacing="-0.0138in"/>
    </style:style>
    <style:style style:name="T147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48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49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50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51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52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53" style:parent-style-name="預設段落字型" style:family="text">
      <style:text-properties style:font-name="Times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55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56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157" style:parent-style-name="預設段落字型" style:family="text">
      <style:text-properties style:font-name="Times" style:font-name-asian="標楷體" fo:letter-spacing="-0.0138in" fo:font-size="11pt" style:font-size-asian="11pt" style:font-size-complex="11pt"/>
    </style:style>
    <style:style style:name="TableRow158" style:family="table-row">
      <style:table-row-properties style:min-row-height="1.8131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 fo:background-color="#D9D9D9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background-color="#D9D9D9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555in"/>
          <style:tab-stop style:type="left" style:position="0.3875in"/>
          <style:tab-stop style:type="left" style:position="3.8555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內文" style:family="paragraph">
      <style:paragraph-properties style:snap-to-layout-grid="false">
        <style:tab-stops>
          <style:tab-stop style:type="left" style:position="0.3555in"/>
          <style:tab-stop style:type="left" style:position="0.3875in"/>
          <style:tab-stop style:type="left" style:position="3.8555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內文" style:family="paragraph">
      <style:paragraph-properties style:snap-to-layout-grid="false">
        <style:tab-stops>
          <style:tab-stop style:type="left" style:position="0.3555in"/>
          <style:tab-stop style:type="left" style:position="0.3875in"/>
          <style:tab-stop style:type="left" style:position="3.8555in"/>
        </style:tab-stops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>
        <style:tab-stops>
          <style:tab-stop style:type="left" style:position="0.3555in"/>
          <style:tab-stop style:type="left" style:position="0.3875in"/>
          <style:tab-stop style:type="left" style:position="3.8555in"/>
        </style:tab-stops>
      </style:paragraph-properties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Row256" style:family="table-row">
      <style:table-row-properties style:min-row-height="1.052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0875in" fo:text-indent="-0.0861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298" style:parent-style-name="內文" style:family="paragraph">
      <style:paragraph-properties fo:margin-left="0.0875in" fo:text-indent="-0.0861in">
        <style:tab-stops/>
      </style:paragraph-properties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margin-right="0.2305in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Row357" style:family="table-row">
      <style:table-row-properties style:min-row-height="0.4812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6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6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6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6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6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start" fo:margin-right="0.0236in"/>
      <style:text-properties style:font-name="標楷體" style:font-name-asian="標楷體" style:letter-kerning="false"/>
    </style:style>
    <style:style style:name="TableCell37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end" fo:margin-right="0.0236in"/>
      <style:text-properties style:font-name="標楷體" style:font-name-asian="標楷體" style:letter-kerning="false"/>
    </style:style>
    <style:style style:name="TableCell3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start" fo:margin-right="0.0236in"/>
      <style:text-properties style:font-name="標楷體" style:font-name-asian="標楷體" style:letter-kerning="false"/>
    </style:style>
    <style:style style:name="TableCell376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end" fo:margin-right="-0.075in"/>
      <style:text-properties style:font-name="標楷體" style:font-name-asian="標楷體" style:letter-kerning="false"/>
    </style:style>
    <style:style style:name="TableRow378" style:family="table-row">
      <style:table-row-properties style:row-height="0.4138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start" fo:margin-right="0.0236in"/>
      <style:text-properties style:font-name="標楷體" style:font-name-asian="標楷體" style:letter-kerning="false"/>
    </style:style>
    <style:style style:name="TableCell381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end" fo:margin-right="0.0236in"/>
      <style:text-properties style:font-name="標楷體" style:font-name-asian="標楷體" style:letter-kerning="false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start" fo:margin-right="0.0236in"/>
      <style:text-properties style:font-name="標楷體" style:font-name-asian="標楷體" style:letter-kerning="false"/>
    </style:style>
    <style:style style:name="TableCell38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end" fo:margin-right="0.0236in"/>
      <style:text-properties style:font-name="標楷體" style:font-name-asian="標楷體" style:letter-kerning="false"/>
    </style:style>
    <style:style style:name="P387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實踐大學</text:span><text:span text:style-name="T3">高雄校區</text:span><text:span text:style-name="T4">赴台、澎、金、馬以外地區</text:span><text:span text:style-name="T5">發表</text:span><text:span text:style-name="T6">研究</text:span><text:span text:style-name="T7">論文</text:span><text:span text:style-name="T8">與創作展演</text:span><text:span text:style-name="T9">機票</text:span><text:span text:style-name="T10">費</text:span><text:span text:style-name="T11">/</text:span><text:span text:style-name="T12">註冊費</text:span><text:span text:style-name="T13">申請表</text:span></text:p>
      <text:p text:style-name="P14"><text:span text:style-name="T15">申請日期： <text:s text:c="2"/>年 <text:s text:c="3"/>月 <text:s text:c="3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姓名</text:p>
          </table:table-cell>
          <table:covered-table-cell/>
          <table:table-cell table:style-name="TableCell29" table:number-columns-spanned="3">
            <text:p text:style-name="P30">中文：</text:p>
            <text:p text:style-name="P31">英文：</text:p>
          </table:table-cell>
          <table:covered-table-cell/>
          <table:covered-table-cell/>
          <table:table-cell table:style-name="TableCell32" table:number-columns-spanned="2">
            <text:p text:style-name="P33">院<text:s text:c="3"/>別</text:p>
            <text:p text:style-name="P34"><text:span text:style-name="T35">系</text:span><text:span text:style-name="T36"><text:s text:c="3"/></text:span><text:span text:style-name="T37">所</text:span></text:p>
          </table:table-cell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7">
            <text:p text:style-name="P45">(O)<text:s text:c="19"/><text:s text:c="14"/>(H)</text:p>
            <text:p text:style-name="P46">行動電話:<text:s text:c="13"/><text:s text:c="14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會議/展演</text:p>
            <text:p text:style-name="P50">名<text:s text:c="4"/>稱</text:p>
          </table:table-cell>
          <table:covered-table-cell/>
          <table:table-cell table:style-name="TableCell51" table:number-columns-spanned="7">
            <text:p text:style-name="P52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7">
            <text:p text:style-name="P56">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會議/展演時間</text:p>
          </table:table-cell>
          <table:covered-table-cell/>
          <table:table-cell table:style-name="TableCell60" table:number-columns-spanned="3">
            <text:p text:style-name="P61">自<text:s/><text:s/>年<text:s text:c="2"/>月<text:s text:c="2"/><text:s/>日至<text:s text:c="2"/>年<text:s text:c="2"/>月<text:s/><text:s text:c="2"/>日</text:p>
          </table:table-cell>
          <table:covered-table-cell/>
          <table:covered-table-cell/>
          <table:table-cell table:style-name="TableCell62" table:number-columns-spanned="3">
            <text:p text:style-name="P63">會議/展演地點</text:p>
            <text:p text:style-name="P64">(國家、州、城市)</text:p>
          </table:table-cell>
          <table:covered-table-cell/>
          <table:covered-table-cell/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所屬國際</text:p>
            <text:p text:style-name="P71">組織名稱</text:p>
          </table:table-cell>
          <table:covered-table-cell/>
          <table:table-cell table:style-name="TableCell72" table:number-columns-spanned="3">
            <text:p text:style-name="P73">中文：</text:p>
          </table:table-cell>
          <table:covered-table-cell/>
          <table:covered-table-cell/>
          <table:table-cell table:style-name="TableCell74" table:number-columns-spanned="4">
            <text:p text:style-name="P75">外文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會議/展演主辦單位</text:p>
          </table:table-cell>
          <table:covered-table-cell/>
          <table:table-cell table:style-name="TableCell79" table:number-columns-spanned="3">
            <text:p text:style-name="P80">中文：</text:p>
          </table:table-cell>
          <table:covered-table-cell/>
          <table:covered-table-cell/>
          <table:table-cell table:style-name="TableCell81" table:number-columns-spanned="4">
            <text:p text:style-name="P82">外文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論文題目/</text:p>
            <text:p text:style-name="P86">展演名稱</text:p>
          </table:table-cell>
          <table:covered-table-cell/>
          <table:table-cell table:style-name="TableCell87" table:number-columns-spanned="7">
            <text:p text:style-name="P8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7">
            <text:p text:style-name="P92">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大會排定發表方式：□oral <text:s text:c="2"/>□poster <text:s/>□others<text:s/>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機票費部分</text:p>
            <text:p text:style-name="P99">補助</text:p>
          </table:table-cell>
          <table:table-cell table:style-name="TableCell100" table:number-columns-spanned="8">
            <text:p text:style-name="P101"><text:span text:style-name="T102">□</text:span><text:span text:style-name="T103"><text:s/></text:span><text:span text:style-name="T104">亞洲地區</text:span><text:span text:style-name="T105"><text:s text:c="15"/></text:span><text:span text:style-name="T106">元</text:span><text:span text:style-name="T107">(</text:span><text:span text:style-name="T108">最高補助</text:span><text:span text:style-name="T109">10</text:span><text:span text:style-name="T110">,</text:span><text:span text:style-name="T111">000</text:span><text:span text:style-name="T112">元</text:span><text:span text:style-name="T113">)</text:span><text:span text:style-name="T114">；</text:span><text:span text:style-name="T115"><text:s/></text:span><text:span text:style-name="T116">□</text:span><text:span text:style-name="T117"><text:s/></text:span><text:span text:style-name="T118">其他地區</text:span><text:span text:style-name="T119"><text:s text:c="16"/></text:span><text:span text:style-name="T120">元</text:span><text:span text:style-name="T121">(</text:span><text:span text:style-name="T122">最高補助</text:span><text:span text:style-name="T123">20</text:span><text:span text:style-name="T124">,000</text:span><text:span text:style-name="T125">元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註冊費補助</text:p>
          </table:table-cell>
          <table:table-cell table:style-name="TableCell130" table:number-columns-spanned="8">
            <text:p text:style-name="P131"><text:span text:style-name="T132">□</text:span><text:span text:style-name="T133"><text:s text:c="2"/>____________________ (</text:span><text:span text:style-name="T134">最高</text:span><text:span text:style-name="T135">補助</text:span><text:span text:style-name="T136">5,000</text:span><text:span text:style-name="T137">元，檢據核實報</text:span><text:span text:style-name="T138">支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有無</text:span><text:span text:style-name="T144">向教育部、國科會或其他單位申請補助</text:span><text:span text:style-name="T145"><text:s/></text:span><text:span text:style-name="T146">：</text:span><text:span text:style-name="T147"><text:s/></text:span><text:span text:style-name="T148">□</text:span><text:span text:style-name="T149"><text:s/></text:span><text:span text:style-name="T150">有</text:span><text:span text:style-name="T151"><text:s/>(</text:span><text:span text:style-name="T152">機關名稱：</text:span><text:span text:style-name="T153"><text:s text:c="39"/></text:span><text:span text:style-name="T154"><text:s text:c="2"/>)<text:s/></text:span><text:span text:style-name="T155">；□</text:span><text:span text:style-name="T156"><text:s/></text:span><text:span text:style-name="T15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請檢附右列文件各乙份隨同本申請表</text:span><text:span text:style-name="T162">向</text:span><text:span text:style-name="T163">學</text:span><text:span text:style-name="T164">院</text:span><text:span text:style-name="T165">提出</text:span><text:span text:style-name="T166">申請</text:span></text:p>
          </table:table-cell>
          <table:table-cell table:style-name="TableCell167" table:number-columns-spanned="8">
            <text:p text:style-name="P168"><text:span text:style-name="T169">1.</text:span><text:span text:style-name="T170">□</text:span><text:span text:style-name="T171">論文</text:span><text:span text:style-name="T172">被接受或</text:span><text:span text:style-name="T173">創作</text:span><text:span text:style-name="T174">展演之證明文件影本</text:span><text:span text:style-name="T175"><text:s text:c="5"/></text:span><text:span text:style-name="T176"><text:s/></text:span><text:span text:style-name="T177"><text:s text:c="2"/></text:span><text:span text:style-name="T178">6</text:span><text:span text:style-name="T179">.</text:span><text:span text:style-name="T180">□</text:span><text:span text:style-name="T181">機票</text:span><text:span text:style-name="T182">費</text:span><text:span text:style-name="T183">/</text:span><text:span text:style-name="T184">註冊費憑證</text:span></text:p>
            <text:p text:style-name="P185">2.□以實踐大學名義發表之論文全文影本或<text:s text:c="5"/><text:s/><text:s/><text:s/>7.□補助經費核銷流程表</text:p>
            <text:p text:style-name="P186"><text:span text:style-name="T187"><text:s text:c="3"/></text:span><text:span text:style-name="T188"><text:s/></text:span><text:span text:style-name="T189">創作展演</text:span><text:span text:style-name="T190">相關證明</text:span><text:span text:style-name="T191"><text:s text:c="2"/></text:span><text:span text:style-name="T192"><text:s text:c="14"/></text:span><text:span text:style-name="T193"><text:s text:c="5"/></text:span><text:span text:style-name="T194"><text:s text:c="2"/></text:span><text:span text:style-name="T195"><text:s/></text:span><text:span text:style-name="T196"><text:s/></text:span><text:span text:style-name="T197">8</text:span><text:span text:style-name="T198">.</text:span><text:span text:style-name="T199">□清冊彙整表</text:span><text:bookmark-start text:name="OLE_LINK1"/><text:bookmark-start text:name="OLE_LINK2"/><text:span text:style-name="T200">(</text:span><text:span text:style-name="T201">院級單位</text:span><text:span text:style-name="T202">於</text:span><text:span text:style-name="T203"><text:s/></text:span></text:p>
            <text:p text:style-name="P204"><text:span text:style-name="T205">3.</text:span><text:span text:style-name="T206">□國際會議日程表及其他有助審查之資料</text:span><text:span text:style-name="T207"><text:s text:c="12"/></text:span><text:span text:style-name="T208">核銷流程中即檢附當學</text:span></text:p>
            <text:p text:style-name="P209"><text:span text:style-name="T210">4.</text:span><text:span text:style-name="T211">□</text:span><text:span text:style-name="T212">事先向其他單位申請補助結果之證明文件</text:span><text:span text:style-name="T213"><text:s text:c="4"/></text:span><text:span text:style-name="T214"><text:s text:c="6"/></text:span><text:span text:style-name="T215">年度</text:span><text:span text:style-name="T216">累積</text:span><text:span text:style-name="T217">申請</text:span><text:span text:style-name="T218">案件清冊</text:span><text:span text:style-name="T219"><text:s text:c="26"/>5.</text:span><text:span text:style-name="T220">□</text:span><text:span text:style-name="T221">完成</text:span><text:span text:style-name="T222">請假手續</text:span><text:span text:style-name="T223">(</text:span><text:span text:style-name="T224">免附紙本，請人資單位於流程表</text:span><text:span text:style-name="T225"><text:s text:c="6"/></text:span><text:span text:style-name="T226">電子檔及紙本</text:span><text:span text:style-name="T227">)</text:span></text:p>
            <text:p text:style-name="P228"><text:span text:style-name="T229"><text:s text:c="3"/></text:span><text:span text:style-name="T230">簽註已完成請假手續證明。申請教師請勾選事假</text:span><text:span text:style-name="T231"><text:s text:c="2"/></text:span><text:span text:style-name="T232">9</text:span><text:span text:style-name="T233">.</text:span><text:span text:style-name="T234">□</text:span><text:span text:style-name="T235">出國前系務與院務會議通</text:span></text:p>
            <text:p text:style-name="P236"><text:span text:style-name="T237"><text:s text:c="3"/></text:span><text:span text:style-name="T238">，例假日者得免辦理</text:span><text:span text:style-name="T239">)</text:span><text:span text:style-name="T240"><text:s text:c="25"/></text:span><text:span text:style-name="T241">過之會議紀錄</text:span><text:span text:style-name="T242"><text:s text:c="49"/></text:span><text:span text:style-name="T243"><text:s text:c="51"/></text:span><text:span text:style-name="T244"><text:s text:c="2"/></text:span><text:span text:style-name="T245"><text:s text:c="77"/></text:span><text:bookmark-end text:name="OLE_LINK1"/><text:bookmark-end text:name="OLE_LINK2"/><text:span text:style-name="T246"><text:s/></text:span><text:span text:style-name="T247"><text:s text:c="13"/>　</text:span><text:span text:style-name="T248"><text:s text:c="20"/></text:span><text:span text:style-name="T249"><text:s text:c="6"/></text:span><text:span text:style-name="T250"><text:s text:c="28"/></text:span><text:span text:style-name="T251"><text:s text:c="3"/></text:span><text:span text:style-name="T252"><text:s/></text:span><text:span text:style-name="T253"><text:s text:c="9"/></text:span><text:span text:style-name="T254"><text:s text:c="24"/></text:span></text:p>
            <text:p text:style-name="P255">（各件依編號順序浮籤標記，由上而下，整理齊全並以螢光筆標示重點資訊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<text:span text:style-name="T259">*</text:span><text:span text:style-name="T260">教師申請</text:span><text:span text:style-name="T261">補助</text:span><text:span text:style-name="T262">機票費</text:span><text:span text:style-name="T263">/</text:span><text:span text:style-name="T264">註冊費應於</text:span><text:span text:style-name="T265">出國</text:span><text:span text:style-name="T266">前</text:span><text:span text:style-name="T267">檢附申請表及</text:span><text:span text:style-name="T268">上述</text:span><text:span text:style-name="T269">文件</text:span><text:span text:style-name="T270">1</text:span><text:span text:style-name="T271">、</text:span><text:span text:style-name="T272">2</text:span><text:span text:style-name="T273">、</text:span><text:span text:style-name="T274">3</text:span><text:span text:style-name="T275">、</text:span><text:span text:style-name="T276">4</text:span><text:span text:style-name="T277">提交系</text:span><text:span text:style-name="T278">務</text:span><text:span text:style-name="T279">與</text:span><text:span text:style-name="T280">院務</text:span><text:span text:style-name="T281">會議進行</text:span><text:span text:style-name="T282">審查</text:span><text:span text:style-name="T283">(</text:span><text:span text:style-name="T284">留存</text:span><text:span text:style-name="T285">通過審核之</text:span><text:span text:style-name="T286">會議紀錄</text:span><text:span text:style-name="T287">)</text:span><text:span text:style-name="T288">，並</text:span><text:span text:style-name="T289">完成校內</text:span><text:span text:style-name="T290">請假手續。</text:span><text:span text:style-name="T291">(</text:span><text:span text:style-name="T292">文件</text:span><text:span text:style-name="T293">3</text:span><text:span text:style-name="T294">國際會議日程表須呈現發表者姓名及論文題目</text:span><text:span text:style-name="T295">/</text:span><text:span text:style-name="T296">展演名稱</text:span><text:span text:style-name="T297">)</text:span></text:p>
            <text:p text:style-name="P298"><text:span text:style-name="T299">*</text:span><text:span text:style-name="T300">請於</text:span><text:span text:style-name="T301">活動結束日期為準之當學期前</text:span><text:span text:style-name="T302">，</text:span><text:span text:style-name="T303">備齊申請表暨相關文件、費用憑證，送交</text:span><text:span text:style-name="T304">學院</text:span><text:span text:style-name="T305">彙整並作要件審查</text:span><text:span text:style-name="T306">。</text:span></text:p>
            <text:p text:style-name="內文"><text:span text:style-name="T307">*</text:span><text:span text:style-name="T308">請於收支憑證黏貼紙</text:span><text:span text:style-name="T309">之</text:span><text:span text:style-name="T310">用途說明欄</text:span><text:span text:style-name="T311">填上實際支出費用</text:span><text:span text:style-name="T312"><text:s/></text:span><text:span text:style-name="T313">(</text:span><text:span text:style-name="T314">台幣金額</text:span><text:span text:style-name="T315">)</text:span><text:span text:style-name="T316">；若申請人總支出費用大</text:span></text:p>
            <text:p text:style-name="內文"><text:span text:style-name="T317"><text:s/></text:span><text:span text:style-name="T318">於補助金額上限，請於</text:span><text:span text:style-name="T319">金額數字欄位</text:span><text:span text:style-name="T320">中填寫補助金額上限；若未達補助上限，請填寫實際</text:span></text:p>
            <text:p text:style-name="內文"><text:span text:style-name="T321"><text:s/></text:span><text:span text:style-name="T322">支付金額</text:span><text:span text:style-name="T323">。</text:span><text:span text:style-name="T324">機票費用須檢附</text:span><text:span text:style-name="T325">電子機票</text:span><text:span text:style-name="T326">(</text:span><text:span text:style-name="T327">或</text:span><text:span text:style-name="T328">機票票根正本</text:span><text:span text:style-name="T329">)</text:span><text:span text:style-name="T330">、</text:span><text:span text:style-name="T331">登機證</text:span><text:span text:style-name="T332">存根</text:span><text:span text:style-name="T333">存根及購票證明</text:span><text:span text:style-name="T334">(</text:span><text:span text:style-name="T335">旅行社代收轉付收據</text:span><text:span text:style-name="T336">)</text:span><text:span text:style-name="T337">。</text:span></text:p>
            <text:p text:style-name="內文"><text:span text:style-name="T338">*</text:span><text:span text:style-name="T339">交通費與註冊費應以同一事由申請，每人每學年限補助一次</text:span></text:p>
            <text:p text:style-name="P340"><text:span text:style-name="T341">*</text:span><text:span text:style-name="T342">申請流程結束後</text:span><text:span text:style-name="T343">，</text:span><text:span text:style-name="T344">請</text:span><text:span text:style-name="T345">將</text:span><text:span text:style-name="T346">申請</text:span><text:span text:style-name="T347">表</text:span><text:span text:style-name="T348">、</text:span><text:span text:style-name="T349">補助經費核銷流程表</text:span><text:span text:style-name="T350">暨相關文件</text:span><text:span text:style-name="T351">影本</text:span><text:span text:style-name="T352">一份</text:span><text:span text:style-name="T353">送</text:span><text:span text:style-name="T354">研發處存</text:span><text:span text:style-name="T355">參</text:span><text:span text:style-name="T3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pan text:style-name="T360">茲證明本申請案未獲本校或其他單位補助，論文之共同作者同意本人於會中發表，每一論文以補助一人為限。</text:span><text:span text:style-name="T361"><text:s/></text:span><text:span text:style-name="T362"><text:s text:c="15"/></text:span><text:span text:style-name="T363"><text:s text:c="16"/></text:span><text:span text:style-name="T364"><text:s/></text:span><text:span text:style-name="T365">填表人簽章</text:span><text:span text:style-name="T366">：________________</text:span><text:span text:style-name="T367">­</text:span><text:span text:style-name="T368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申請人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單位主管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院長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>副校長簽核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2pt" style:font-size-asian="12pt" style:font-size-complex="12pt" fo:background-color="transparent"/>
    </style:style>
    <style:style style:name="WW_CharLFO5LVL1" style:family="text">
      <style:text-properties style:font-name="Times New Roman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1.2479in" fo:margin-bottom="0.125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</dc:title>
    <dc:description/>
    <dc:subject/>
    <meta:initial-creator>SuperXP</meta:initial-creator>
    <dc:creator>USER</dc:creator>
    <meta:creation-date>2019-11-04T05:25:00Z</meta:creation-date>
    <dc:date>2019-11-04T05:25:00Z</dc:date>
    <meta:print-date>2008-11-05T02:0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6" meta:character-count="1780" meta:row-count="12" meta:non-whitespace-character-count="1517"/>
  </office:meta>
</office:document-meta>
</file>