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25in" fo:margin-right="-0.2263in" style:page-number="33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06in" style:text-scale="88%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 fo:margin-left="-0.25in" fo:margin-right="-0.2263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0.2777in" fo:margin-left="0.1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5" style:parent-style-name="內文" style:list-style-name="LFO3" style:family="paragraph">
      <style:paragraph-properties fo:line-height="0.2777in" fo:margin-right="-0.1131in"/>
      <style:text-properties style:font-name="標楷體" style:font-name-asian="標楷體"/>
    </style:style>
    <style:style style:name="P16" style:parent-style-name="內文" style:list-style-name="LFO3" style:family="paragraph">
      <style:paragraph-properties fo:line-height="0.2777in" fo:margin-right="-0.1131in"/>
      <style:text-properties style:font-name="標楷體" style:font-name-asian="標楷體"/>
    </style:style>
    <style:style style:name="P17" style:parent-style-name="內文" style:family="paragraph">
      <style:paragraph-properties fo:line-height="0.2777in" fo:margin-left="0.125in" fo:margin-right="-0.1131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line-height="0.2777in" fo:margin-left="0.375in" fo:margin-right="-0.1131in">
        <style:tab-stops/>
      </style:paragraph-properties>
      <style:text-properties style:font-name-asian="標楷體"/>
    </style:style>
    <style:style style:name="P29" style:parent-style-name="內文" style:list-style-name="LFO3" style:family="paragraph">
      <style:paragraph-properties fo:line-height="0.2777in" fo:margin-right="-0.1131in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line-height="0.2777in" fo:margin-left="0.125in" fo:margin-right="-0.113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777in" fo:margin-right="-0.1131in"/>
      <style:text-properties style:font-name="標楷體" style:font-name-asian="標楷體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7" style:parent-style-name="頁尾" style:family="paragraph">
      <style:paragraph-properties style:snap-to-layout-grid="true">
        <style:tab-stops/>
      </style:paragraph-properties>
      <style:text-properties style:font-size-complex="12pt"/>
    </style:style>
    <style:style style:name="P38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39" style:parent-style-name="內文" style:list-style-name="LFO1" style:family="paragraph">
      <style:paragraph-properties fo:line-height="0.2777in"/>
      <style:text-properties style:font-name-asian="標楷體"/>
    </style:style>
    <style:style style:name="P40" style:parent-style-name="內文" style:list-style-name="LFO1" style:family="paragraph">
      <style:paragraph-properties fo:line-height="0.2777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line-height="0.2777in"/>
      <style:text-properties style:font-name-asian="標楷體"/>
    </style:style>
    <style:style style:name="P52" style:parent-style-name="內文" style:list-style-name="LFO1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list-style-name="LFO1" style:family="paragraph">
      <style:paragraph-properties fo:line-height="0.2777in"/>
      <style:text-properties style:font-name-asian="標楷體"/>
    </style:style>
    <style:style style:name="P56" style:parent-style-name="內文" style:list-style-name="LFO1" style:family="paragraph">
      <style:paragraph-properties fo:line-height="0.2777in"/>
      <style:text-properties style:font-name-asian="標楷體"/>
    </style:style>
    <style:style style:name="P57" style:parent-style-name="內文" style:list-style-name="LFO1" style:family="paragraph">
      <style:paragraph-properties fo:line-height="0.2777in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list-style-name="LFO1" style:family="paragraph">
      <style:paragraph-properties fo:line-height="0.2777in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text-properties style:font-name-asian="標楷體" fo:font-size="11pt" style:font-size-asian="11pt" style:font-size-complex="11pt"/>
    </style:style>
    <style:style style:name="P62" style:parent-style-name="內文" style:family="paragraph">
      <style:text-properties style:font-name-asian="標楷體" fo:font-size="11pt" style:font-size-asian="11pt" style:font-size-complex="11pt"/>
    </style:style>
    <style:style style:name="P63" style:parent-style-name="內文" style:family="paragraph">
      <style:paragraph-properties style:line-height-at-least="0in" fo:margin-left="0.1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list-style-name="LFO2" style:family="paragraph">
      <style:paragraph-properties fo:margin-left="0.3736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65" style:parent-style-name="內文" style:list-style-name="LFO2" style:family="paragraph">
      <style:paragraph-properties fo:margin-left="0.3736in" fo:text-indent="-0.2479in">
        <style:tab-stops>
          <style:tab-stop style:type="left" style:position="0.0013in"/>
        </style:tab-stops>
      </style:paragraph-properties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paragraph-properties fo:margin-left="0.125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P7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list-style-name="LFO5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1666in" fo:margin-left="-0.1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78" style:parent-style-name="內文" style:family="paragraph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P82" style:parent-style-name="內文" style:family="paragraph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P86" style:parent-style-name="內文" style:family="paragraph">
      <style:paragraph-properties style:line-height-at-least="0in" fo:margin-left="-0.1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list-style-name="LFO9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P89" style:parent-style-name="內文" style:family="paragraph">
      <style:paragraph-properties fo:text-align="start" fo:margin-right="1.6666in"/>
      <style:text-properties style:font-name-asian="標楷體" fo:font-size="11pt" style:font-size-asian="11pt" style:font-size-complex="11pt"/>
    </style:style>
    <style:style style:name="P90" style:parent-style-name="內文" style:family="paragraph">
      <style:paragraph-properties fo:text-align="start" fo:margin-right="1.6666in"/>
      <style:text-properties style:font-name-asian="標楷體" fo:font-size="11pt" style:font-size-asian="11pt" style:font-size-complex="11pt"/>
    </style:style>
    <style:style style:name="P91" style:parent-style-name="內文" style:family="paragraph">
      <style:paragraph-properties style:line-height-at-least="0in" fo:margin-left="0.1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list-style-name="LFO7" style:family="paragraph">
      <style:paragraph-properties style:line-height-at-least="0in"/>
      <style:text-properties style:font-name="標楷體" style:font-name-asian="標楷體"/>
    </style:style>
    <style:style style:name="P93" style:parent-style-name="內文" style:list-style-name="LFO7" style:family="paragraph">
      <style:paragraph-properties style:line-height-at-least="0in"/>
      <style:text-properties style:font-name="標楷體" style:font-name-asian="標楷體"/>
    </style:style>
    <style:style style:name="P94" style:parent-style-name="內文" style:family="paragraph">
      <style:paragraph-properties fo:line-height="0.1666in" fo:margin-left="-0.125in">
        <style:tab-stops/>
      </style:paragraph-properties>
      <style:text-properties style:font-name-asian="標楷體" fo:font-weight="bold" style:font-weight-asian="bold" fo:font-size="14pt" style:font-size-asian="14pt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　</text:span><text:span text:style-name="T6">實踐大學高雄校</text:span><text:span text:style-name="T7">區</text:span><text:span text:style-name="T8">赴台、澎、金、馬以外地區</text:span></text:p>
      <text:p text:style-name="P9"><text:span text:style-name="T10">發表</text:span><text:span text:style-name="T11">研究論文與創作展</text:span><text:span text:style-name="T12">演</text:span><text:span text:style-name="T13"><draw:frame draw:z-index="251664896" draw:id="id0" draw:style-name="a1" draw:name="Text Box 33" text:anchor-type="paragraph" svg:x="-0.125in" svg:y="0.3in" svg:width="7in" svg:height="2.125in" style:rel-width="scale" style:rel-height="scale"><draw:text-box><text:p text:style-name="P14">申請人（出國前）</text:p><text:list text:style-name="LFO3" text:continue-numbering="true"><text:list-item><text:p text:style-name="P15">填寫申請表</text:p></text:list-item><text:list-item><text:p text:style-name="P16">檢附下列證明文件，提交系務與院務會議進行審查</text:p></text:list-item></text:list><text:p text:style-name="P17"><text:span text:style-name="T18"><text:s text:c="3"/></text:span><text:span text:style-name="T19">a.</text:span><text:span text:style-name="T20"><text:s/></text:span><text:span text:style-name="T21">論文</text:span><text:span text:style-name="T22">被接受或創作展演之證明文件影本　</text:span><text:span text:style-name="T23">b.</text:span><text:span text:style-name="T24"><text:s/></text:span><text:span text:style-name="T25">發表之論文全文影本或創作展演相關證明</text:span><text:span text:style-name="T26"><text:s text:c="3"/></text:span><text:span text:style-name="T27">　　</text:span></text:p><text:p text:style-name="P28">c.<text:s/>國際會議日程表及其他有助審查之資料</text:p><text:list text:style-name="LFO3" text:continue-numbering="true"><text:list-item><text:p text:style-name="P29"><text:span text:style-name="T30">完成校內請假手續</text:span></text:p></text:list-item></text:list><text:p text:style-name="P31">*交通費與註冊費應以同一事由申請，每人每學年限補助一次</text:p><text:p text:style-name="P32"/></draw:text-box><svg:title/><svg:desc/></draw:frame></text:span><text:span text:style-name="T33">機票</text:span><text:span text:style-name="T34">費</text:span><text:span text:style-name="T35">/</text:span><text:span text:style-name="T36">註冊費補助經費核銷流程表</text:span></text:p>
      <text:p text:style-name="內文"/>
      <text:p text:style-name="內文"/>
      <text:p text:style-name="P37"/>
      <text:p text:style-name="內文"><draw:frame draw:z-index="251665920" draw:id="id1" draw:style-name="a2" draw:name="Text Box 34" text:anchor-type="paragraph" svg:x="-0.125in" svg:y="1.35833in" svg:width="6.5in" svg:height="2.61389in" style:rel-width="scale" style:rel-height="scale"><draw:text-box><text:p text:style-name="P38">申請人（回國後）</text:p><text:list text:style-name="LFO1" text:continue-numbering="true"><text:list-item><text:p text:style-name="P39">申請表</text:p></text:list-item><text:list-item><text:p text:style-name="P40"><text:span text:style-name="T41">電子機票</text:span><text:span text:style-name="T42">(</text:span><text:span text:style-name="T43">或機票票根正本</text:span><text:span text:style-name="T44">)</text:span><text:span text:style-name="T45">、</text:span><text:span text:style-name="T46">登機證存根及購票證明</text:span><text:span text:style-name="T47">(</text:span><text:span text:style-name="T48">旅行社代收轉付收據</text:span><text:span text:style-name="T49">)</text:span><text:span text:style-name="T50">。</text:span></text:p></text:list-item></text:list><text:p text:style-name="P51"><text:s text:c="3"/>+註冊費憑證，黏貼於憑證黏貼紙</text:p><text:list text:style-name="LFO1" text:continue-numbering="true"><text:list-item><text:p text:style-name="P52"><text:span text:style-name="T53">論文</text:span><text:span text:style-name="T54">被接受或創作展演之證明文件影本</text:span></text:p></text:list-item><text:list-item><text:p text:style-name="P55">發表之論文全文影本或創作展演相關證明</text:p></text:list-item><text:list-item><text:p text:style-name="P56">國際會議日程表及其他有助審查之資料</text:p></text:list-item><text:list-item><text:p text:style-name="P57"><text:span text:style-name="T58">請假單</text:span></text:p></text:list-item><text:list-item><text:p text:style-name="P59"><text:span text:style-name="T60">出國前系務與院務會議通過之會議紀錄</text:span></text:p></text:list-item></text:list></draw:text-box><svg:title/><svg:desc/></draw:frame><draw:connector draw:type="line" svg:x1="0.875in" svg:y1="3.94167in" svg:x2="0.875in" svg:y2="4.20139in" draw:z-index="251656704" draw:id="id2" draw:style-name="a4" draw:name="Line 19" text:anchor-type="paragraph"><svg:title/><svg:desc/></draw:connector><draw:connector draw:type="line" svg:x1="3.26042in" svg:y1="4.65972in" svg:x2="3.88542in" svg:y2="4.65972in" draw:z-index="251652608" draw:id="id3" draw:style-name="a6" draw:name="Line 12" text:anchor-type="paragraph"><svg:title/><svg:desc/></draw:connector><draw:g draw:z-index="251658752" draw:name="Group 21" draw:id="id6" draw:style-name="a9" text:anchor-type="paragraph"><svg:title/><svg:desc/><draw:frame draw:id="id4" draw:style-name="a7" draw:name="Text Box 22" svg:x="4in" svg:y="4.34722in" svg:width="2.5in" svg:height="0.625in" style:rel-width="scale" style:rel-height="scale"><draw:text-box><text:p text:style-name="P61">院級單位</text:p><text:p text:style-name="P62">簽<text:s text:c="4"/>章</text:p></draw:text-box><svg:title/><svg:desc/></draw:frame><draw:connector draw:type="line" svg:x1="4.84931in" svg:y1="4.34722in" svg:x2="4.84931in" svg:y2="4.97222in" draw:id="id5" draw:style-name="a8" draw:name="Line 23"><svg:title/><svg:desc/></draw:connector></draw:g><draw:frame draw:z-index="251667968" draw:id="id7" draw:style-name="a10" draw:name="Text Box 38" text:anchor-type="paragraph" svg:x="-0.15625in" svg:y="4.09722in" svg:width="3.40625in" svg:height="1.375in" style:rel-width="scale" style:rel-height="scale"><draw:text-box><text:p text:style-name="P63">院級單位</text:p><text:list text:style-name="LFO2" text:continue-numbering="true"><text:list-item><text:p text:style-name="P64">審查上述申請資料之完整性</text:p></text:list-item><text:list-item><text:p text:style-name="P65"><text:span text:style-name="T66">清冊彙整表</text:span></text:p></text:list-item></text:list><text:p text:style-name="P67"><text:s/>(項目2由院級單位於當學年度結束後檢附)</text:p><text:p text:style-name="P68"/></draw:text-box><svg:title/><svg:desc/></draw:frame><draw:frame draw:z-index="251670016" draw:id="id8" draw:style-name="a11" draw:name="Text Box 40" text:anchor-type="paragraph" svg:x="4in" svg:y="5.90903in" svg:width="2.5in" svg:height="0.375in" style:rel-width="scale" style:rel-height="scale"><draw:text-box><text:p text:style-name="P69">(□例假日出席得免備)</text:p></draw:text-box><svg:title/><svg:desc/></draw:frame><draw:g draw:z-index="251651584" draw:name="Group 9" draw:id="id11" draw:style-name="a14" text:anchor-type="paragraph"><svg:title/><svg:desc/><draw:frame draw:id="id9" draw:style-name="a12" draw:name="Text Box 10" svg:x="4in" svg:y="6.29514in" svg:width="2.5in" svg:height="0.625in" style:rel-width="scale" style:rel-height="scale"><draw:text-box><text:p text:style-name="P70">研<text:s/>發<text:s/>處</text:p><text:p text:style-name="內文"><text:span text:style-name="T71">簽</text:span><text:span text:style-name="T72"><text:s text:c="4"/></text:span><text:span text:style-name="T73">章</text:span></text:p></draw:text-box><svg:title/><svg:desc/></draw:frame><draw:connector draw:type="line" svg:x1="4.84931in" svg:y1="6.29514in" svg:x2="4.84931in" svg:y2="6.92014in" draw:id="id10" draw:style-name="a13" draw:name="Line 11"><svg:title/><svg:desc/></draw:connector></draw:g><draw:connector draw:type="line" svg:x1="3.25in" svg:y1="6.59653in" svg:x2="3.875in" svg:y2="6.59653in" draw:z-index="251657728" draw:id="id12" draw:style-name="a16" draw:name="Line 20" text:anchor-type="paragraph"><svg:title/><svg:desc/></draw:connector><draw:connector draw:type="line" svg:x1="0.92708in" svg:y1="6.89167in" svg:x2="0.92708in" svg:y2="7.22222in" draw:z-index="251653632" draw:id="id13" draw:style-name="a18" draw:name="Line 13" text:anchor-type="paragraph"><svg:title/><svg:desc/></draw:connector><draw:connector draw:type="line" svg:x1="0.875in" svg:y1="5.21111in" svg:x2="0.875in" svg:y2="5.46111in" draw:z-index="251661824" draw:id="id14" draw:style-name="a20" draw:name="Line 27" text:anchor-type="paragraph"><svg:title/><svg:desc/></draw:connector><draw:connector draw:type="line" svg:x1="0.89792in" svg:y1="5.95625in" svg:x2="0.89792in" svg:y2="6.20833in" draw:z-index="251659776" draw:id="id15" draw:style-name="a22" draw:name="Line 25" text:anchor-type="paragraph"><svg:title/><svg:desc/></draw:connector><draw:frame draw:z-index="251660800" draw:id="id16" draw:style-name="a23" draw:name="Text Box 26" text:anchor-type="paragraph" svg:x="-0.01042in" svg:y="5.30486in" svg:width="2.875in" svg:height="0.625in" style:rel-width="scale" style:rel-height="scale"><draw:text-box><text:p text:style-name="P74">人資室</text:p><text:list text:style-name="LFO5" text:continue-numbering="true"><text:list-item><text:p text:style-name="P75"><text:span text:style-name="T76">審查是否完成校內請假手續</text:span></text:p></text:list-item></text:list></draw:text-box><svg:title/><svg:desc/></draw:frame><draw:frame draw:z-index="251646464" draw:id="id17" draw:style-name="a24" draw:name="Text Box 3" text:anchor-type="paragraph" svg:x="0.57083in" svg:y="8.12014in" svg:width="2in" svg:height="0.375in" style:rel-width="scale" style:rel-height="scale"><draw:text-box><text:p text:style-name="P77">秘書室簽章</text:p></draw:text-box><svg:title/><svg:desc/></draw:frame><draw:connector draw:type="line" svg:x1="0.95833in" svg:y1="8.40208in" svg:x2="0.95833in" svg:y2="8.73264in" draw:z-index="251649536" draw:id="id18" draw:style-name="a26" draw:name="Line 7" text:anchor-type="paragraph"><svg:title/><svg:desc/></draw:connector><draw:connector draw:type="line" svg:x1="0.94792in" svg:y1="7.76875in" svg:x2="0.94792in" svg:y2="8.09931in" draw:z-index="251648512" draw:id="id19" draw:style-name="a28" draw:name="Line 6" text:anchor-type="paragraph"><svg:title/><svg:desc/></draw:connector><draw:g draw:z-index="251654656" draw:name="Group 14" draw:id="id22" draw:style-name="a31" text:anchor-type="paragraph"><svg:title/><svg:desc/><draw:frame draw:id="id20" draw:style-name="a29" draw:name="Text Box 15" svg:x="4in" svg:y="7.23472in" svg:width="2.5in" svg:height="0.625in" style:rel-width="scale" style:rel-height="scale"><draw:text-box><text:p text:style-name="P78">會<text:s/>計<text:s/>室</text:p><text:p text:style-name="內文"><text:span text:style-name="T79">簽</text:span><text:span text:style-name="T80"><text:s text:c="4"/></text:span><text:span text:style-name="T81">章</text:span></text:p></draw:text-box><svg:title/><svg:desc/></draw:frame><draw:connector draw:type="line" svg:x1="4.84931in" svg:y1="7.23472in" svg:x2="4.84931in" svg:y2="7.85972in" draw:id="id21" draw:style-name="a30" draw:name="Line 16"><svg:title/><svg:desc/></draw:connector></draw:g><draw:connector draw:type="line" svg:x1="3.26042in" svg:y1="7.55in" svg:x2="3.88542in" svg:y2="7.55in" draw:z-index="251655680" draw:id="id23" draw:style-name="a33" draw:name="Line 17" text:anchor-type="paragraph"><svg:title/><svg:desc/></draw:connector><draw:connector draw:type="line" svg:x1="3.27083in" svg:y1="8.22431in" svg:x2="3.89583in" svg:y2="8.22431in" draw:z-index="251668992" draw:id="id24" draw:style-name="a35" draw:name="Line 39" text:anchor-type="paragraph"><svg:title/><svg:desc/></draw:connector><draw:g draw:z-index="251666944" draw:name="Group 35" draw:id="id27" draw:style-name="a38" text:anchor-type="paragraph"><svg:title/><svg:desc/><draw:frame draw:id="id25" draw:style-name="a36" draw:name="Text Box 36" svg:x="4in" svg:y="7.94306in" svg:width="2.5in" svg:height="0.625in" style:rel-width="scale" style:rel-height="scale"><draw:text-box><text:p text:style-name="P82">祕<text:s/>書<text:s/>室</text:p><text:p text:style-name="內文"><text:span text:style-name="T83">簽</text:span><text:span text:style-name="T84"><text:s text:c="4"/></text:span><text:span text:style-name="T85">章</text:span></text:p></draw:text-box><svg:title/><svg:desc/></draw:frame><draw:connector draw:type="line" svg:x1="4.84931in" svg:y1="7.94306in" svg:x2="4.84931in" svg:y2="8.56806in" draw:id="id26" draw:style-name="a37" draw:name="Line 37"><svg:title/><svg:desc/></draw:connector></draw:g><draw:frame draw:z-index="251645440" draw:id="id28" draw:style-name="a39" draw:name="Text Box 2" text:anchor-type="paragraph" svg:x="0.10417in" svg:y="7.17014in" svg:width="2.61458in" svg:height="0.56458in" style:rel-width="scale" style:rel-height="scale"><draw:text-box><text:p text:style-name="P86">會計室</text:p><text:list text:style-name="LFO9" text:continue-numbering="true"><text:list-item><text:p text:style-name="P87"><text:span text:style-name="T88">交通費/註冊費憑證核銷</text:span></text:p></text:list-item></text:list></draw:text-box><svg:title/><svg:desc/></draw:frame><draw:connector draw:type="line" svg:x1="3.25in" svg:y1="5.68264in" svg:x2="3.875in" svg:y2="5.68264in" draw:z-index="251662848" draw:id="id29" draw:style-name="a41" draw:name="Line 28" text:anchor-type="paragraph"><svg:title/><svg:desc/></draw:connector><draw:g draw:z-index="251663872" draw:name="Group 29" draw:id="id32" draw:style-name="a44" text:anchor-type="paragraph"><svg:title/><svg:desc/><draw:frame draw:id="id30" draw:style-name="a42" draw:name="Text Box 30" svg:x="4in" svg:y="5.34931in" svg:width="2.5in" svg:height="0.625in" style:rel-width="scale" style:rel-height="scale"><draw:text-box><text:p text:style-name="P89">人資室</text:p><text:p text:style-name="P90">簽<text:s text:c="2"/>章</text:p></draw:text-box><svg:title/><svg:desc/></draw:frame><draw:connector draw:type="line" svg:x1="4.84931in" svg:y1="5.34931in" svg:x2="4.84931in" svg:y2="5.97431in" draw:id="id31" draw:style-name="a43" draw:name="Line 31"><svg:title/><svg:desc/></draw:connector></draw:g><draw:frame draw:z-index="251650560" draw:id="id33" draw:style-name="a45" draw:name="Text Box 8" text:anchor-type="paragraph" svg:x="-0.125in" svg:y="6.09931in" svg:width="3.33333in" svg:height="0.8125in" style:rel-width="scale" style:rel-height="scale"><draw:text-box><text:p text:style-name="P91">研發處</text:p><text:list text:style-name="LFO7" text:continue-numbering="true"><text:list-item><text:p text:style-name="P92">要件審查</text:p></text:list-item><text:list-item><text:p text:style-name="P93">辦理後續補助流程</text:p></text:list-item></text:list><text:p text:style-name="內文"/></draw:text-box><svg:title/><svg:desc/></draw:frame><draw:frame draw:z-index="251647488" draw:id="id34" draw:style-name="a46" draw:name="Text Box 4" text:anchor-type="paragraph" svg:x="0.54583in" svg:y="8.75417in" svg:width="1.375in" svg:height="0.39514in" style:rel-width="scale" style:rel-height="scale"><draw:text-box><text:p text:style-name="P94"><text:s/>副校長簽核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2pt" style:font-size-asian="12pt" style:font-size-complex="12pt" fo:background-color="transparent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32" svg:viewBox="0 0 20 30" svg:d="m10 0-10 30h20z"/>
    <draw:marker draw:name="a27" svg:viewBox="0 0 20 30" svg:d="m10 0-10 30h20z"/>
    <draw:marker draw:name="a21" svg:viewBox="0 0 20 30" svg:d="m10 0-10 30h20z"/>
    <draw:marker draw:name="a17" svg:viewBox="0 0 20 30" svg:d="m10 0-10 30h20z"/>
    <draw:marker draw:name="a34" svg:viewBox="0 0 20 30" svg:d="m10 0-10 30h20z"/>
    <draw:marker draw:name="a40" svg:viewBox="0 0 20 30" svg:d="m10 0-10 30h20z"/>
    <draw:marker draw:name="a3" svg:viewBox="0 0 20 30" svg:d="m10 0-10 30h20z"/>
    <draw:marker draw:name="a19" svg:viewBox="0 0 20 30" svg:d="m10 0-10 30h20z"/>
    <draw:marker draw:name="a25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0631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8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970320修訂</text:p>
      </style:header>
      <style:footer>
        <text:p text:style-name="P3"><draw:frame draw:style-name="F4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  研究論文與創作展演－「交通費/註冊費」補助</dc:title>
    <dc:description/>
    <dc:subject/>
    <meta:initial-creator>ACCOUTING</meta:initial-creator>
    <dc:creator>USER</dc:creator>
    <meta:creation-date>2019-11-04T05:25:00Z</meta:creation-date>
    <dc:date>2019-11-04T05:25:00Z</dc:date>
    <meta:print-date>2008-03-21T05:2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" meta:character-count="78" meta:row-count="1" meta:non-whitespace-character-count="68"/>
  </office:meta>
</office:document-meta>
</file>