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Standard" style:family="paragraph">
      <style:paragraph-properties fo:line-height="0.1944in"/>
      <style:text-properties style:font-name="標楷體" style:font-name-asian="標楷體" style:font-name-complex="標楷體, 'DF Kai Shu'" fo:font-size="13pt" style:font-size-asian="13pt" style:font-size-complex="13pt"/>
    </style:style>
    <style:style style:name="P64" style:parent-style-name="Standard" style:list-style-name="WW8Num1" style:family="paragraph">
      <style:paragraph-properties fo:line-height="0.1944in" fo:margin-left="0.1826in" fo:text-indent="-0.1826in">
        <style:tab-stops/>
      </style:paragraph-properties>
      <style:text-properties style:font-name="標楷體" style:font-name-asian="標楷體" style:font-name-complex="標楷體, 'DF Kai Shu'" fo:font-size="13pt" style:font-size-asian="13pt" style:font-size-complex="13pt"/>
    </style:style>
    <style:style style:name="P65" style:parent-style-name="Standard" style:list-style-name="WW8Num1" style:family="paragraph">
      <style:paragraph-properties fo:line-height="0.1944in" fo:margin-left="0.1826in" fo:text-indent="-0.1826in">
        <style:tab-stops/>
      </style:paragraph-properties>
      <style:text-properties style:font-name="標楷體" style:font-name-asian="標楷體" style:font-name-complex="標楷體, 'DF Kai Shu'" fo:font-size="13pt" style:font-size-asian="13pt" style:font-size-complex="13pt"/>
    </style:style>
    <style:style style:name="P66" style:parent-style-name="Standard" style:list-style-name="WW8Num1" style:family="paragraph">
      <style:paragraph-properties fo:line-height="0.1944in" fo:margin-left="0.1826in" fo:text-indent="-0.1826in">
        <style:tab-stops/>
      </style:paragraph-properties>
      <style:text-properties style:font-name="標楷體" style:font-name-asian="標楷體" style:font-name-complex="標楷體, 'DF Kai Shu'" fo:font-size="13pt" style:font-size-asian="13pt" style:font-size-complex="13pt"/>
    </style:style>
    <style:style style:name="P67" style:parent-style-name="Standard" style:list-style-name="WW8Num1" style:family="paragraph">
      <style:paragraph-properties fo:line-height="0.1944in" fo:margin-left="0.1826in" fo:text-indent="-0.1826in">
        <style:tab-stops/>
      </style:paragraph-properties>
      <style:text-properties style:font-name="標楷體" style:font-name-asian="標楷體" style:font-name-complex="標楷體, 'DF Kai Shu'" fo:font-size="13pt" style:font-size-asian="13pt" style:font-size-complex="13pt"/>
    </style:style>
    <style:style style:name="P68" style:parent-style-name="Standard" style:list-style-name="WW8Num1" style:family="paragraph">
      <style:paragraph-properties fo:line-height="0.1944in" fo:margin-left="0.1826in" fo:text-indent="-0.1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, 'DF Kai Shu'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, 'DF Kai Shu'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, 'DF Kai Shu'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Standard" style:family="paragraph">
      <style:paragraph-properties style:line-height-at-least="0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Standard" style:list-style-name="WW8Num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4" style:parent-style-name="Standard" style:list-style-name="WW8Num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Standard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Standard" style:list-style-name="WW8Num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0" style:parent-style-name="Standard" style:list-style-name="WW8Num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Standard" style:list-style-name="WW8Num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4" style:parent-style-name="Standard" style:list-style-name="WW8Num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Standard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Standard" style:family="paragraph">
      <style:paragraph-properties fo:line-height="0.1666in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3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24in" svg:stroke-color="#000000" draw:marker-end="a3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24in" svg:stroke-color="#000000" draw:marker-end="a2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4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24in" svg:stroke-color="#000000" draw:marker-end="a2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24in" svg:stroke-color="#000000" draw:marker-end="a3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24in" svg:stroke-color="#000000" draw:marker-end="a35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附件三_經費核銷流程表"/><text:span text:style-name="T25">實踐大學</text:span><text:span text:style-name="T26"><text:s/></text:span><text:span text:style-name="T27">期刊論文投稿補助</text:span><text:span text:style-name="T28"><text:s/></text:span><text:span text:style-name="T29">補助經費核銷流程表</text:span></text:p>
      <text:p text:style-name="P30"/>
      <text:p text:style-name="P31"><text:span text:style-name="T32"><draw:g draw:z-index="251668480" draw:name="群組 53" draw:id="id4" draw:style-name="a4" text:anchor-type="paragraph"><svg:title/><svg:desc/><draw:g draw:name="Group 4" draw:id="id2"><svg:title/><svg:desc/><draw:frame draw:id="id0" draw:style-name="a0" draw:name="Text Box 5" svg:x="3.82506in" svg:y="7.38007in" svg:width="2.5in" svg:height="0.86736in" style:rel-width="scale" style:rel-height="scale"><draw:text-box><text:p text:style-name="P33">收件單位</text:p><text:p text:style-name="P34"/><text:p text:style-name="內文"><text:span text:style-name="T35">簽</text:span><text:span text:style-name="T36"><text:s text:c="4"/></text:span><text:span text:style-name="T37">章</text:span></text:p></draw:text-box><svg:title/><svg:desc/></draw:frame><draw:connector draw:type="line" svg:x1="4.70006in" svg:y1="7.38007in" svg:x2="4.70006in" svg:y2="8.24743in" draw:id="id1" draw:style-name="a1" draw:name="Line 6"><svg:title/><svg:desc/></draw:connector></draw:g><draw:connector draw:type="line" svg:x1="3.07506in" svg:y1="7.84604in" svg:x2="3.70006in" svg:y2="7.84604in" draw:id="id3" draw:style-name="a3" draw:name="Line 7"><svg:title/><svg:desc/></draw:connector></draw:g></text:span><text:span text:style-name="T38"><draw:g draw:z-index="251666432" draw:name="群組 48" draw:id="id9" draw:style-name="a9" text:anchor-type="paragraph"><svg:title/><svg:desc/><draw:g draw:name="Group 4" draw:id="id7"><svg:title/><svg:desc/><draw:frame draw:id="id5" draw:style-name="a5" draw:name="Text Box 5" svg:x="3.82506in" svg:y="6.09318in" svg:width="2.5in" svg:height="0.86736in" style:rel-width="scale" style:rel-height="scale"><draw:text-box><text:p text:style-name="P39">收件單位</text:p><text:p text:style-name="P40"/><text:p text:style-name="內文"><text:span text:style-name="T41">簽</text:span><text:span text:style-name="T42"><text:s text:c="4"/></text:span><text:span text:style-name="T43">章</text:span></text:p></draw:text-box><svg:title/><svg:desc/></draw:frame><draw:connector draw:type="line" svg:x1="4.70006in" svg:y1="6.09318in" svg:x2="4.70006in" svg:y2="6.96054in" draw:id="id6" draw:style-name="a6" draw:name="Line 6"><svg:title/><svg:desc/></draw:connector></draw:g><draw:connector draw:type="line" svg:x1="3.07506in" svg:y1="6.55915in" svg:x2="3.70006in" svg:y2="6.55915in" draw:id="id8" draw:style-name="a8" draw:name="Line 7"><svg:title/><svg:desc/></draw:connector></draw:g></text:span><text:span text:style-name="T44"><draw:g draw:z-index="251664384" draw:name="群組 43" draw:id="id14" draw:style-name="a14" text:anchor-type="paragraph"><svg:title/><svg:desc/><draw:g draw:name="Group 4" draw:id="id12"><svg:title/><svg:desc/><draw:frame draw:id="id10" draw:style-name="a10" draw:name="Text Box 5" svg:x="3.82506in" svg:y="4.85827in" svg:width="2.5in" svg:height="0.86736in" style:rel-width="scale" style:rel-height="scale"><draw:text-box><text:p text:style-name="P45">收件單位</text:p><text:p text:style-name="P46"/><text:p text:style-name="內文"><text:span text:style-name="T47">簽</text:span><text:span text:style-name="T48"><text:s text:c="4"/></text:span><text:span text:style-name="T49">章</text:span></text:p></draw:text-box><svg:title/><svg:desc/></draw:frame><draw:connector draw:type="line" svg:x1="4.70006in" svg:y1="4.85827in" svg:x2="4.70006in" svg:y2="5.72563in" draw:id="id11" draw:style-name="a11" draw:name="Line 6"><svg:title/><svg:desc/></draw:connector></draw:g><draw:connector draw:type="line" svg:x1="3.07506in" svg:y1="5.32425in" svg:x2="3.70006in" svg:y2="5.32425in" draw:id="id13" draw:style-name="a13" draw:name="Line 7"><svg:title/><svg:desc/></draw:connector></draw:g></text:span><text:span text:style-name="T50"><draw:g draw:z-index="251662336" draw:name="群組 38" draw:id="id19" draw:style-name="a19" text:anchor-type="paragraph"><svg:title/><svg:desc/><draw:g draw:name="Group 4" draw:id="id17"><svg:title/><svg:desc/><draw:frame draw:id="id15" draw:style-name="a15" draw:name="Text Box 5" svg:x="3.82506in" svg:y="3.59734in" svg:width="2.5in" svg:height="0.86736in" style:rel-width="scale" style:rel-height="scale"><draw:text-box><text:p text:style-name="P51">收件單位</text:p><text:p text:style-name="P52"/><text:p text:style-name="內文"><text:span text:style-name="T53">簽</text:span><text:span text:style-name="T54"><text:s text:c="4"/></text:span><text:span text:style-name="T55">章</text:span></text:p></draw:text-box><svg:title/><svg:desc/></draw:frame><draw:connector draw:type="line" svg:x1="4.70006in" svg:y1="3.59734in" svg:x2="4.70006in" svg:y2="4.4647in" draw:id="id16" draw:style-name="a16" draw:name="Line 6"><svg:title/><svg:desc/></draw:connector></draw:g><draw:connector draw:type="line" svg:x1="3.07506in" svg:y1="4.06331in" svg:x2="3.70006in" svg:y2="4.06331in" draw:id="id18" draw:style-name="a18" draw:name="Line 7"><svg:title/><svg:desc/></draw:connector></draw:g></text:span><text:span text:style-name="T56"><draw:g draw:z-index="251660288" draw:name="群組 33" draw:id="id24" draw:style-name="a24" text:anchor-type="paragraph"><svg:title/><svg:desc/><draw:g draw:name="Group 4" draw:id="id22"><svg:title/><svg:desc/><draw:frame draw:id="id20" draw:style-name="a20" draw:name="Text Box 5" svg:x="3.82316in" svg:y="2.1619in" svg:width="2.5in" svg:height="0.86736in" style:rel-width="scale" style:rel-height="scale"><draw:text-box><text:p text:style-name="P57">收件單位</text:p><text:p text:style-name="P58"/><text:p text:style-name="內文"><text:span text:style-name="T59">簽</text:span><text:span text:style-name="T60"><text:s text:c="4"/></text:span><text:span text:style-name="T61">章</text:span></text:p></draw:text-box><svg:title/><svg:desc/></draw:frame><draw:connector draw:type="line" svg:x1="4.69816in" svg:y1="2.1619in" svg:x2="4.69816in" svg:y2="3.02926in" draw:id="id21" draw:style-name="a21" draw:name="Line 6"><svg:title/><svg:desc/></draw:connector></draw:g><draw:connector draw:type="line" svg:x1="3.07316in" svg:y1="2.62787in" svg:x2="3.69816in" svg:y2="2.62787in" draw:id="id23" draw:style-name="a23" draw:name="Line 7"><svg:title/><svg:desc/></draw:connector></draw:g></text:span><text:span text:style-name="T62"><draw:frame draw:z-index="14" draw:id="id25" draw:style-name="a25" draw:name="外框1" text:anchor-type="paragraph" svg:x="-0.00827in" svg:y="0.11535in" svg:width="5.74861in" svg:height="1.56875in" style:rel-width="scale" style:rel-height="scale"><draw:text-box><text:p text:style-name="P63">申請人(完成論文投稿後)</text:p><text:list text:style-name="WW8Num1" text:continue-numbering="true"><text:list-item><text:p text:style-name="P64">申請表(學表07-01)</text:p></text:list-item><text:list-item><text:p text:style-name="P65">修改後之文稿</text:p></text:list-item><text:list-item><text:p text:style-name="P66">投稿期刊之證明文件(例如投稿證明)</text:p></text:list-item><text:list-item><text:p text:style-name="P67">將支出憑證黏貼於本校憑證黏貼紙</text:p></text:list-item><text:list-item><text:p text:style-name="P68"><text:span text:style-name="T69">於</text:span><text:span text:style-name="T70">投稿日期為準之當學年度</text:span><text:span text:style-name="T71">7</text:span><text:span text:style-name="T72">月</text:span><text:span text:style-name="T73">15</text:span><text:span text:style-name="T74">日或</text:span><text:span text:style-name="T75">12</text:span><text:span text:style-name="T76">月</text:span><text:span text:style-name="T77">15</text:span><text:span text:style-name="T78">日前</text:span><text:span text:style-name="T79">提出申請，每學年每人補助總金額上限為新臺幣二萬元。</text:span></text:p></text:list-item></text:list></draw:text-box><svg:title/><svg:desc/></draw:frame></text:span><text:span text:style-name="T80"><draw:connector draw:type="line" svg:x1="1.25197in" svg:y1="1.65472in" svg:x2="1.25197in" svg:y2="1.98528in" draw:z-index="16" draw:id="id26" draw:style-name="a27" draw:name="直線接點 3" text:anchor-type="paragraph"><svg:title/><svg:desc/></draw:connector></text:span><text:span text:style-name="T81"><draw:frame draw:z-index="2" draw:id="id27" draw:style-name="a28" draw:name="外框2" text:anchor-type="paragraph" svg:x="-0.03622in" svg:y="2.16181in" svg:width="2.63333in" svg:height="0.96528in" style:rel-width="scale" style:rel-height="scale"><draw:text-box><text:p text:style-name="P82">系級單位</text:p><text:list text:style-name="WW8Num3"><text:list-item text:start-value="1"><text:p text:style-name="P83">初審</text:p></text:list-item><text:list-item><text:p text:style-name="P84">確認核銷資料完備</text:p></text:list-item></text:list></draw:text-box><svg:title/><svg:desc/></draw:frame></text:span><text:span text:style-name="T85"><draw:connector draw:type="line" svg:x1="1.25in" svg:y1="3.18976in" svg:x2="1.25in" svg:y2="3.52032in" draw:z-index="5" draw:id="id28" draw:style-name="a30" draw:name="直線接點 5" text:anchor-type="paragraph"><svg:title/><svg:desc/></draw:connector></text:span><text:span text:style-name="T86"><draw:frame draw:z-index="11" draw:id="id29" draw:style-name="a31" draw:name="外框3" text:anchor-type="paragraph" svg:x="-0.00827in" svg:y="3.59567in" svg:width="2.60486in" svg:height="0.80903in" style:rel-width="scale" style:rel-height="scale"><draw:text-box><text:p text:style-name="P87"><text:span text:style-name="T88">院級單位</text:span></text:p><text:list text:style-name="WW8Num2"><text:list-item text:start-value="1"><text:p text:style-name="P89">初審</text:p></text:list-item><text:list-item><text:p text:style-name="P90">確認核銷資料完備</text:p></text:list-item></text:list></draw:text-box><svg:title/><svg:desc/></draw:frame></text:span><text:span text:style-name="T91"><draw:frame draw:z-index="9" draw:id="id30" draw:style-name="a32" draw:name="外框4" text:anchor-type="paragraph" svg:x="-0.00827in" svg:y="5.0252in" svg:width="2.60486in" svg:height="0.875in" style:rel-width="scale" style:rel-height="scale"><draw:text-box><text:p text:style-name="P92">研發處</text:p><text:list text:style-name="WW8Num7"><text:list-item text:start-value="1"><text:p text:style-name="P93">覆核</text:p></text:list-item><text:list-item><text:p text:style-name="P94">後續補助流程</text:p></text:list-item></text:list></draw:text-box><svg:title/><svg:desc/></draw:frame></text:span><text:span text:style-name="T95"><draw:connector draw:type="line" svg:x1="1.24291in" svg:y1="4.49527in" svg:x2="1.24291in" svg:y2="4.82583in" draw:z-index="12" draw:id="id31" draw:style-name="a34" draw:name="直線接點 12" text:anchor-type="paragraph"><svg:title/><svg:desc/></draw:connector></text:span><text:span text:style-name="T96"><draw:connector draw:type="line" svg:x1="1.25197in" svg:y1="5.81929in" svg:x2="1.25197in" svg:y2="6.14985in" draw:z-index="6" draw:id="id32" draw:style-name="a36" draw:name="直線接點 13" text:anchor-type="paragraph"><svg:title/><svg:desc/></draw:connector></text:span><text:span text:style-name="T97"><draw:frame draw:z-index="251659264" draw:id="id33" draw:style-name="a37" draw:name="外框5" text:anchor-type="paragraph" svg:x="0.03386in" svg:y="6.46457in" svg:width="2.59028in" svg:height="0.375in" style:rel-width="scale" style:rel-height="scale"><draw:text-box><text:p text:style-name="P98"><text:span text:style-name="T99">財務處審核核銷憑證</text:span></text:p></draw:text-box><svg:title/><svg:desc/></draw:frame></text:span><text:span text:style-name="T100"><draw:connector draw:type="line" svg:x1="1.25in" svg:y1="7.14094in" svg:x2="1.25in" svg:y2="7.4715in" draw:z-index="4" draw:id="id34" draw:style-name="a39" draw:name="直線接點 15" text:anchor-type="paragraph"><svg:title/><svg:desc/></draw:connector></text:span><text:span text:style-name="T101"><draw:frame draw:z-index="3" draw:id="id35" draw:style-name="a40" draw:name="外框6" text:anchor-type="paragraph" svg:x="0.03386in" svg:y="7.81732in" svg:width="2.35139in" svg:height="0.375in" style:rel-width="scale" style:rel-height="scale"><draw:text-box><text:p text:style-name="P102"><text:span text:style-name="T103"><text:s text:c="5"/></text:span><text:span text:style-name="T104">校</text:span><text:span text:style-name="T105"><text:s text:c="6"/></text:span><text:span text:style-name="T106">長</text:span></text:p></draw:text-box><svg:title/><svg:desc/></draw:frame></text:span><text:bookmark-end text:name="附件三_經費核銷流程表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, 'DF Kai Shu'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, 'DF Kai Shu'" style:font-name-asian="標楷體, 'DF Kai Shu'" style:font-name-complex="標楷體, 'DF Kai Shu'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, 'DF Kai Shu'" style:font-name-asian="標楷體, 'DF Kai Shu'" style:font-name-complex="標楷體, 'DF Kai Shu'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3" svg:viewBox="0 0 20 30" svg:d="m10 0-10 30h20z"/>
    <draw:marker draw:name="a17" svg:viewBox="0 0 20 30" svg:d="m10 0-10 30h20z"/>
    <draw:marker draw:name="a29" svg:viewBox="0 0 20 30" svg:d="m10 0-10 30h20z"/>
    <draw:marker draw:name="a22" svg:viewBox="0 0 20 30" svg:d="m10 0-10 30h20z"/>
    <draw:marker draw:name="a2" svg:viewBox="0 0 20 30" svg:d="m10 0-10 30h20z"/>
    <draw:marker draw:name="a35" svg:viewBox="0 0 20 30" svg:d="m10 0-10 30h20z"/>
    <draw:marker draw:name="a12" svg:viewBox="0 0 20 30" svg:d="m10 0-10 30h20z"/>
    <draw:marker draw:name="a26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2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color="#000000" fo:font-size="6pt" style:font-size-asian="6pt" style:font-size-complex="6pt"/>
    </style:style>
    <style:style style:name="T7" style:parent-style-name="預設段落字型" style:family="text">
      <style:text-properties fo:color="#000000" fo:font-size="6pt" style:font-size-asian="6pt" style:font-size-complex="6pt"/>
    </style:style>
    <style:style style:name="P8" style:parent-style-name="頁尾" style:family="paragraph">
      <style:paragraph-properties fo:text-align="end"/>
      <style:text-properties fo:color="#000000" fo:font-size="6pt" style:font-size-asian="6pt" style:font-size-complex="6pt"/>
    </style:style>
    <style:style style:name="P9" style:parent-style-name="頁尾" style:family="paragraph">
      <style:paragraph-properties fo:text-align="end"/>
      <style:text-properties fo:color="#000000" fo:font-size="6pt" style:font-size-asian="6pt" style:font-size-complex="6pt"/>
    </style:style>
    <style:style style:name="P10" style:parent-style-name="頁尾" style:family="paragraph">
      <style:paragraph-properties fo:text-align="end"/>
      <style:text-properties fo:color="#000000" fo:font-size="6pt" style:font-size-asian="6pt" style:font-size-complex="6pt"/>
    </style:style>
    <style:style style:name="P11" style:parent-style-name="頁尾" style:family="paragraph">
      <style:paragraph-properties fo:text-align="end"/>
      <style:text-properties fo:color="#000000" fo:font-size="6pt" style:font-size-asian="6pt" style:font-size-complex="6pt"/>
    </style:style>
    <style:style style:name="P12" style:parent-style-name="頁尾" style:family="paragraph">
      <style:paragraph-properties fo:text-align="end"/>
      <style:text-properties fo:color="#000000" fo:font-size="6pt" style:font-size-asian="6pt" style:font-size-complex="6pt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fo:color="#000000" fo:font-size="6pt" style:font-size-asian="6pt" style:font-size-complex="6pt"/>
    </style:style>
    <style:style style:name="T15" style:parent-style-name="預設段落字型" style:family="text">
      <style:text-properties fo:color="#000000" fo:font-size="6pt" style:font-size-asian="6pt" style:font-size-complex="6pt"/>
    </style:style>
    <style:style style:name="T16" style:parent-style-name="預設段落字型" style:family="text">
      <style:text-properties fo:color="#000000" fo:font-size="6pt" style:font-size-asian="6pt" style:font-size-complex="6pt"/>
    </style:style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fo:color="#000000" fo:font-size="6pt" style:font-size-asian="6pt" style:font-size-complex="6pt"/>
    </style:style>
    <style:style style:name="T19" style:parent-style-name="預設段落字型" style:family="text">
      <style:text-properties fo:color="#000000" fo:font-size="6pt" style:font-size-asian="6pt" style:font-size-complex="6pt"/>
    </style:style>
    <style:style style:name="T20" style:parent-style-name="預設段落字型" style:family="text">
      <style:text-properties fo:color="#000000" fo:font-size="6pt" style:font-size-asian="6pt" style:font-size-complex="6pt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fo:color="#000000" fo:font-size="6pt" style:font-size-asian="6pt" style:font-size-complex="6pt"/>
    </style:style>
    <style:style style:name="T23" style:parent-style-name="預設段落字型" style:family="text">
      <style:text-properties fo:color="#000000" fo:font-size="6pt" style:font-size-asian="6pt" style:font-size-complex="6pt"/>
    </style:style>
    <style:style style:name="T24" style:parent-style-name="預設段落字型" style:family="text">
      <style:text-properties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學表</text:span><text:span text:style-name="T4">07-02</text:span></text:p>
      </style:header>
      <style:footer>
        <text:p text:style-name="P5"><text:span text:style-name="T6">會計室</text:span><text:span text:style-name="T7">95/11</text:span></text:p>
        <text:p text:style-name="P8">研發處學推20070117修</text:p>
        <text:p text:style-name="P9">研發處學推20081106修</text:p>
        <text:p text:style-name="P10">研發處學推20090813修</text:p>
        <text:p text:style-name="P11">研發處學推20121221修</text:p>
        <text:p text:style-name="P12">研發處學推20140417修</text:p>
        <text:p text:style-name="P13"><text:span text:style-name="T14">研發處學推</text:span><text:span text:style-name="T15">20180501</text:span><text:span text:style-name="T16">修</text:span></text:p>
        <text:p text:style-name="P17"><text:span text:style-name="T18">研發處學推</text:span><text:span text:style-name="T19">20200922</text:span><text:span text:style-name="T20">修</text:span></text:p>
        <text:p text:style-name="P21"><text:span text:style-name="T22">研發處學推</text:span><text:span text:style-name="T23">20210406</text:span><text:span text:style-name="T24">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學術專題研究案補助經費處理注意事項</dc:title>
    <dc:subject/>
    <meta:initial-creator>Administrator</meta:initial-creator>
    <dc:creator>user</dc:creator>
    <meta:creation-date>2018-05-01T09:04:00Z</meta:creation-date>
    <dc:date>2021-04-22T03:27:00Z</dc:date>
    <meta:print-date>2006-11-27T16:05:00Z</meta:print-date>
    <meta:template xlink:href="Normal" xlink:type="simple"/>
    <meta:editing-cycles>23</meta:editing-cycles>
    <meta:editing-duration>PT7620S</meta:editing-duration>
    <meta:document-statistic meta:page-count="1" meta:paragraph-count="1" meta:word-count="6" meta:character-count="41" meta:row-count="1" meta:non-whitespace-character-count="36"/>
  </office:meta>
</office:document-meta>
</file>