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0625in" style:line-height-at-least="0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justify" fo:line-height="0.3472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P32" style:parent-style-name="內文" style:list-style-name="LFO1" style:family="paragraph">
      <style:paragraph-properties fo:line-height="0.3055in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P40" style:parent-style-name="內文" style:list-style-name="LFO1" style:family="paragraph">
      <style:paragraph-properties fo:line-height="0.3055in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內文" style:list-style-name="LFO1" style:family="paragraph">
      <style:paragraph-properties fo:line-height="0.3055in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P61" style:parent-style-name="內文" style:list-style-name="LFO1" style:family="paragraph">
      <style:paragraph-properties fo:line-height="0.3055in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P70" style:parent-style-name="內文" style:list-style-name="LFO1" style:family="paragraph">
      <style:paragraph-properties fo:line-height="0.3055in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新細明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" style:parent-style-name="內文" style:list-style-name="LFO1" style:family="paragraph">
      <style:paragraph-properties fo:line-height="0.3055in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olumn107" style:family="table-column">
      <style:table-column-properties style:column-width="1.5729in"/>
    </style:style>
    <style:style style:name="TableColumn108" style:family="table-column">
      <style:table-column-properties style:column-width="1.5729in"/>
    </style:style>
    <style:style style:name="TableColumn109" style:family="table-column">
      <style:table-column-properties style:column-width="1.5729in"/>
    </style:style>
    <style:style style:name="TableColumn110" style:family="table-column">
      <style:table-column-properties style:column-width="1.5729in"/>
    </style:style>
    <style:style style:name="Table106" style:family="table">
      <style:table-properties style:width="6.2916in" style:rel-width="100%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54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354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354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3541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3541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著作</text:span><text:span text:style-name="T5">利用授權</text:span><text:span text:style-name="T6">同意書</text:span></text:p>
      <text:p text:style-name="P7"><text:span text:style-name="T8">本人</text:span><text:span text:style-name="T9">茲同意無償</text:span><text:span text:style-name="T10">且永久</text:span><text:span text:style-name="T11">授權</text:span><text:span text:style-name="T12">實踐大學</text:span><text:span text:style-name="T13">(</text:span><text:span text:style-name="T14">以下簡稱被授權人</text:span><text:span text:style-name="T15">)</text:span><text:span text:style-name="T16">使用本人參加</text:span><text:span text:style-name="T17">_____</text:span><text:span text:style-name="T18">著作</text:span><text:span text:style-name="T19">(</text:span><text:span text:style-name="T20">作品</text:span><text:span text:style-name="T21">)</text:span><text:span text:style-name="T22">名稱</text:span><text:span text:style-name="T23"><text:s text:c="3"/></text:span><text:span text:style-name="T24">___</text:span><text:span text:style-name="T25">之著作</text:span><text:span text:style-name="T26">(</text:span><text:span text:style-name="T27">作品</text:span><text:span text:style-name="T28">)</text:span><text:span text:style-name="T29">。</text:span></text:p>
      <text:p text:style-name="P30"><text:span text:style-name="T31">本人同意並擔保以下條款：</text:span></text:p>
      <text:list text:style-name="LFO1" text:continue-numbering="true">
        <text:list-item>
          <text:p text:style-name="P32"><text:span text:style-name="T33">本人授權之</text:span><text:span text:style-name="T34">著作</text:span><text:span text:style-name="T35">(</text:span><text:span text:style-name="T36">作品</text:span><text:span text:style-name="T37">)</text:span><text:span text:style-name="T38">內容</text:span><text:span text:style-name="T39">皆為自行創作。</text:span></text:p>
        </text:list-item>
        <text:list-item>
          <text:p text:style-name="P40"><text:span text:style-name="T41">本</text:span><text:span text:style-name="T42">人擁有完全權利與權限簽署並履行本同意書，且已取得簽署本同意書必要之第三者同意與授權</text:span><text:span text:style-name="T43">。</text:span></text:p>
        </text:list-item>
        <text:list-item>
          <text:p text:style-name="P44"><text:span text:style-name="T45">同意</text:span><text:span text:style-name="T46">被授權人</text:span><text:span text:style-name="T47">得</text:span><text:span text:style-name="T48">將本人授權之著作</text:span><text:span text:style-name="T49">(</text:span><text:span text:style-name="T50">作品</text:span><text:span text:style-name="T51">)</text:span><text:span text:style-name="T52">，</text:span><text:span text:style-name="T53">以適當技術或方式為</text:span><text:span text:style-name="T54">重製</text:span><text:span text:style-name="T55">、複製</text:span><text:span text:style-name="T56">及公開展示播放、上網等及有為其他一切</text:span><text:span text:style-name="T57">利用授權著作之行為</text:span><text:span text:style-name="T58">，</text:span><text:span text:style-name="T59">並規劃其經營銷售模式</text:span><text:span text:style-name="T60">。</text:span></text:p>
        </text:list-item>
        <text:list-item>
          <text:p text:style-name="P61"><text:span text:style-name="T62">授權之</text:span><text:span text:style-name="T63">著作</text:span><text:span text:style-name="T64">(</text:span><text:span text:style-name="T65">作品</text:span><text:span text:style-name="T66">)</text:span><text:span text:style-name="T67">無侵害任何第三者之</text:span><text:span text:style-name="T68">著作權</text:span><text:span text:style-name="T69">、專利權、商標權、商業機密或其他智慧財產權之情形。</text:span></text:p>
        </text:list-item>
        <text:list-item>
          <text:p text:style-name="P70"><text:span text:style-name="T71">本人同意被授權人</text:span><text:span text:style-name="T72">得自行修改潤飾本人提供之文字或圖片</text:span><text:span text:style-name="T73">(</text:span><text:span text:style-name="T74">照片</text:span><text:span text:style-name="T75">)</text:span><text:span text:style-name="T76">，</text:span><text:span text:style-name="T77">並自行蒐集本人之照片</text:span><text:span text:style-name="T78">、</text:span><text:span text:style-name="T79">學經歷等</text:span><text:span text:style-name="T80">，俾</text:span><text:span text:style-name="T81">利於被授權人出版品及網站中介紹本人之著作</text:span><text:span text:style-name="T82">(</text:span><text:span text:style-name="T83">作品</text:span><text:span text:style-name="T84">)</text:span><text:span text:style-name="T85">。</text:span></text:p>
        </text:list-item>
        <text:list-item>
          <text:p text:style-name="P86"><text:span text:style-name="T87">如違反本同意書各項規定，本人須自負法律責任</text:span><text:span text:style-name="T88">。於本同意書內容範圍內，因可歸責於</text:span><text:span text:style-name="T89">本人</text:span><text:span text:style-name="T90">之事由致</text:span><text:span text:style-name="T91">被授權人</text:span><text:span text:style-name="T92">受有損害，本人應負賠償</text:span><text:span text:style-name="T93">被授權人</text:span><text:span text:style-name="T94">之責。</text:span></text:p>
        </text:list-item>
      </text:list>
      <text:p text:style-name="P95"/>
      <text:p text:style-name="P96"><text:span text:style-name="T97"><text:tab/></text:span><text:span text:style-name="T98">此</text:span><text:span text:style-name="T99"><text:s text:c="2"/></text:span><text:span text:style-name="T100">致</text:span></text:p>
      <text:p text:style-name="P101"><text:span text:style-name="T102"><text:tab/></text:span><text:span text:style-name="T103"><text:tab/></text:span><text:span text:style-name="T104"><text:tab/></text:span><text:span text:style-name="T105">實踐大學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學號</text:p>
          </table:table-cell>
          <table:table-cell table:style-name="TableCell114">
            <text:p text:style-name="P115">姓名</text:p>
          </table:table-cell>
          <table:table-cell table:style-name="TableCell116">
            <text:p text:style-name="P117">學號</text:p>
          </table:table-cell>
          <table:table-cell table:style-name="TableCell118">
            <text:p text:style-name="P119">姓名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<text:span text:style-name="T211">中</text:span><text:span text:style-name="T212"><text:s text:c="2"/></text:span><text:span text:style-name="T213">華</text:span><text:span text:style-name="T214"><text:s text:c="2"/></text:span><text:span text:style-name="T215">民</text:span><text:span text:style-name="T216"><text:s text:c="2"/></text:span><text:span text:style-name="T217">國</text:span><text:span text:style-name="T218"><text:s text:c="4"/></text:span><text:span text:style-name="T219">年</text:span><text:span text:style-name="T220"><text:s text:c="4"/></text:span><text:span text:style-name="T221">月</text:span><text:span text:style-name="T222"><text:s text:c="4"/></text:span><text:span text:style-name="T2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756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同意書</dc:title>
    <dc:description/>
    <dc:subject/>
    <meta:initial-creator>user</meta:initial-creator>
    <dc:creator>USER</dc:creator>
    <meta:creation-date>2019-11-04T05:58:00Z</meta:creation-date>
    <dc:date>2019-11-04T05:58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