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1.2319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olumn17" style:family="table-column">
      <style:table-column-properties style:column-width="1.8687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3.3562in"/>
    </style:style>
    <style:style style:name="Table16" style:family="table">
      <style:table-properties style:width="6.6in" fo:margin-left="0in" table:align="center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Cell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Row44" style:family="table-row">
      <style:table-row-properties style:min-row-height="0.3125in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Cell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Cell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Row58" style:family="table-row">
      <style:table-row-properties style:min-row-height="0.3125in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Cell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Row65" style:family="table-row">
      <style:table-row-properties style:min-row-height="0.3125in"/>
    </style:style>
    <style:style style:name="TableCell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Arial" style:font-name-asian="標楷體" style:font-name-complex="Arial" fo:color="#000000" fo:background-color="#FFFFFF"/>
    </style:style>
    <style:style style:name="TableRow72" style:family="table-row">
      <style:table-row-properties style:min-row-height="0.3125in"/>
    </style:style>
    <style:style style:name="TableCell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Row79" style:family="table-row">
      <style:table-row-properties style:min-row-height="0.3125in"/>
    </style:style>
    <style:style style:name="TableCell8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Row86" style:family="table-row">
      <style:table-row-properties style:min-row-height="0.3125in"/>
    </style:style>
    <style:style style:name="TableCell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Row93" style:family="table-row">
      <style:table-row-properties style:min-row-height="0.3125in"/>
    </style:style>
    <style:style style:name="TableCell9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Row100" style:family="table-row">
      <style:table-row-properties style:min-row-height="0.3125in"/>
    </style:style>
    <style:style style:name="TableCell1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Row114" style:family="table-row">
      <style:table-row-properties style:min-row-height="0.3125in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Row121" style:family="table-row">
      <style:table-row-properties style:min-row-height="0.3125in"/>
    </style:style>
    <style:style style:name="TableCell1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Cell1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075in" fo:margin-right="-1.2319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ableRow128" style:family="table-row">
      <style:table-row-properties style:min-row-height="1.0611in"/>
    </style:style>
    <style:style style:name="TableCell12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132" style:parent-style-name="內文" style:list-style-name="LFO1" style:family="paragraph">
      <style:paragraph-properties style:text-autospace="none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33" style:parent-style-name="內文" style:list-style-name="LFO1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38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1.2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58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1.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63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1.2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165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1.2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167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1.2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169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1.2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171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1.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內文" style:list-style-name="LFO1" style:family="paragraph">
      <style:paragraph-properties style:text-autospace="none">
        <style:tab-stops>
          <style:tab-stop style:type="left" style:position="0in"/>
          <style:tab-stop style:type="left" style:position="1.2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七</text:span><text:span text:style-name="T3">、專任教師授課情形明細表</text:span><text:span text:style-name="T4">（</text:span><text:span text:style-name="T5">計算日期：</text:span><text:span text:style-name="T6">9</text:span><text:span text:style-name="T7">9</text:span><text:span text:style-name="T8">年</text:span><text:span text:style-name="T9">2</text:span><text:span text:style-name="T10">月1日至9</text:span><text:span text:style-name="T11">9</text:span><text:span text:style-name="T12">年</text:span><text:span text:style-name="T13">7</text:span><text:span text:style-name="T14">月31日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院名稱</text:span></text:p>
          </table:table-cell>
          <table:table-cell table:style-name="TableCell24">
            <text:p text:style-name="P25"><text:span text:style-name="T26">系所名稱</text:span></text:p>
          </table:table-cell>
          <table:table-cell table:style-name="TableCell27">
            <text:p text:style-name="P28"><text:span text:style-name="T29">專任教師每週授課總時數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說明：</text:span></text:p>
            <text:list text:style-name="LFO1" text:continue-numbering="true">
              <text:list-item>
                <text:p text:style-name="P132">請以系所為基準填寫時數。</text:p>
              </text:list-item>
              <text:list-item>
                <text:p text:style-name="P133"><text:span text:style-name="T134">各校</text:span><text:span text:style-name="T135">應訂</text:span><text:span text:style-name="T136">定「專任教師基本授課時數」相關規定，並經校內相關會議通過後實施</text:span><text:span text:style-name="T137">，始得認列。</text:span></text:p>
              </text:list-item>
              <text:list-item>
                <text:p text:style-name="P138"><text:span text:style-name="T139">依</text:span><text:span text:style-name="T140">各</text:span><text:span text:style-name="T141">校</text:span><text:span text:style-name="T142">9</text:span><text:span text:style-name="T143">8</text:span><text:span text:style-name="T144">學年</text:span><text:span text:style-name="T145">下</text:span><text:span text:style-name="T146">學期(9</text:span><text:span text:style-name="T147">9</text:span><text:span text:style-name="T148">年</text:span><text:span text:style-name="T149">2</text:span><text:span text:style-name="T150">月1日</text:span><text:span text:style-name="T151">至</text:span><text:span text:style-name="T152">9</text:span><text:span text:style-name="T153">9</text:span><text:span text:style-name="T154">年</text:span><text:span text:style-name="T155">7</text:span><text:span text:style-name="T156">月31日)</text:span><text:span text:style-name="T157">合格專任教師每週授課總時數。</text:span></text:p>
              </text:list-item>
              <text:list-item>
                <text:p text:style-name="P158"><text:span text:style-name="T159">軍護教師授課時數</text:span><text:span text:style-name="T160">應</text:span><text:span text:style-name="T161">納入專任教師授課時數</text:span><text:span text:style-name="T162">。</text:span></text:p>
              </text:list-item>
              <text:list-item>
                <text:p text:style-name="P163"><text:span text:style-name="T164">依各校「專任教師基本授課時數」規定計算，惟每一課程須上滿一學期18週或每一學分須達18小時，始得認列。</text:span></text:p>
              </text:list-item>
              <text:list-item>
                <text:p text:style-name="P165"><text:span text:style-name="T166">認列課程時數之授課對象為正式學籍學生之開設課程。暑修、學分班、推廣教育之課程均不得認列，惟修業後可授與正式學位之推廣教育課程除外。</text:span></text:p>
              </text:list-item>
              <text:list-item>
                <text:p text:style-name="P167"><text:span text:style-name="T168">授課時數計算方式以合格專任教師屬專任某系計算，不得重複認列於兼任系所之授課時數；若為合聘專任教師，則擇一系所填報授課時數，不得重複認列。</text:span></text:p>
              </text:list-item>
              <text:list-item>
                <text:p text:style-name="P169"><text:span text:style-name="T170">合格專任教師共同開班授課滿18週，依個別教師實際授課情況分別認列時數。</text:span></text:p>
              </text:list-item>
              <text:list-item>
                <text:p text:style-name="P171"><text:span text:style-name="T172">若有課程學分數與上課時數不同時，如1學分須教學2小時之課程，依學校規定核算該課程教師授課鐘點費之時數認列</text:span><text:span text:style-name="T173">。</text:span></text:p>
              </text:list-item>
              <text:list-item>
                <text:p text:style-name="P174"><text:span text:style-name="T175">請上傳學校制定「專任教師基本授課時數」之相關規定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專任教師授課情形明細表（計算日期：99年2月1日至99年7月31日）</dc:title>
    <dc:description/>
    <dc:subject/>
    <meta:initial-creator>Administrator</meta:initial-creator>
    <dc:creator>USER</dc:creator>
    <meta:creation-date>2019-11-04T04:58:00Z</meta:creation-date>
    <dc:date>2019-11-04T04:58:00Z</dc: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