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 text:start-value="6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2" text:style-name="WW_CharLFO2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2368in" text:list-level-position-and-space-mode="label-alignment">
          <style:list-level-label-alignment text:label-followed-by="listtab" fo:margin-left="1.3201in" fo:text-indent="-0.2368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9" style:family="table-column">
      <style:table-column-properties style:column-width="1.7604in"/>
    </style:style>
    <style:style style:name="TableColumn20" style:family="table-column">
      <style:table-column-properties style:column-width="1.5854in"/>
    </style:style>
    <style:style style:name="TableColumn21" style:family="table-column">
      <style:table-column-properties style:column-width="1.5854in"/>
    </style:style>
    <style:style style:name="TableColumn22" style:family="table-column">
      <style:table-column-properties style:column-width="1.5861in"/>
    </style:style>
    <style:style style:name="Table18" style:family="table">
      <style:table-properties style:width="6.5173in" fo:margin-left="0in" table:align="center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62" style:family="table-row">
      <style:table-row-properties style:min-row-height="0.3118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71" style:family="table-row">
      <style:table-row-properties style:min-row-height="0.3118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80" style:family="table-row">
      <style:table-row-properties style:min-row-height="0.3118in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89" style:family="table-row">
      <style:table-row-properties style:min-row-height="0.3118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98" style:family="table-row">
      <style:table-row-properties style:min-row-height="3.059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02" style:parent-style-name="內文" style:list-style-name="LFO1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03" style:parent-style-name="內文" style:list-style-name="LFO1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22" style:parent-style-name="內文" style:list-style-name="LFO1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8" style:parent-style-name="內文" style:list-style-name="LFO1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2" style:family="paragraph">
      <style:paragraph-properties style:text-autospace="none" fo:margin-left="0.6416in" fo:text-indent="-0.3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2" style:family="paragraph">
      <style:paragraph-properties style:text-autospace="none" fo:margin-left="0.6416in" fo:text-indent="-0.3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list-style-name="LFO2" style:family="paragraph">
      <style:paragraph-properties style:text-autospace="none" fo:margin-left="0.6416in" fo:text-indent="-0.30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list-style-name="LFO2" style:family="paragraph">
      <style:paragraph-properties style:text-autospace="none" fo:margin-left="0.6416in" fo:text-indent="-0.3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list-style-name="LFO2" style:family="paragraph">
      <style:paragraph-properties style:text-autospace="none" fo:margin-left="0.6416in" fo:text-indent="-0.3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list-style-name="LFO2" style:family="paragraph">
      <style:paragraph-properties style:text-autospace="none" fo:margin-left="0.6416in" fo:text-indent="-0.3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list-style-name="LFO2" style:family="paragraph">
      <style:paragraph-properties style:text-autospace="none" fo:margin-left="0.6416in" fo:text-indent="-0.3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list-style-name="LFO2" style:family="paragraph">
      <style:paragraph-properties style:text-autospace="none" fo:margin-left="0.6416in" fo:text-indent="-0.3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list-style-name="LFO2" style:family="paragraph">
      <style:paragraph-properties style:text-autospace="none" fo:margin-left="0.6416in" fo:text-indent="-0.3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list-style-name="LFO2" style:family="paragraph">
      <style:paragraph-properties style:text-autospace="none" fo:margin-left="0.6416in" fo:text-indent="-0.3083in">
        <style:tab-stops>
          <style:tab-stop style:type="left" style:position="-0.071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list-style-name="LFO2" style:family="paragraph">
      <style:paragraph-properties style:text-autospace="none" fo:margin-left="0.6416in" fo:text-indent="-0.3083in">
        <style:tab-stops>
          <style:tab-stop style:type="left" style:position="-0.07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list-style-name="LFO2" style:family="paragraph">
      <style:paragraph-properties style:text-autospace="none" fo:margin-left="0.6416in" fo:text-indent="-0.3083in">
        <style:tab-stops>
          <style:tab-stop style:type="left" style:position="-0.071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目錄一" style:list-style-name="LFO1" style:family="paragraph">
      <style:paragraph-properties fo:margin-bottom="0in" fo:line-height="100%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P201" style:parent-style-name="內文" style:list-style-name="LFO1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07" style:parent-style-name="內文" style:list-style-name="LFO1" style:family="paragraph">
      <style:paragraph-properties style:snap-to-layout-grid="false" fo:text-align="justify" style:vertical-align="baseline">
        <style:tab-stops>
          <style:tab-stop style:type="left" style:position="0in"/>
          <style:tab-stop style:type="left" style:position="1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list-style-name="LFO1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十</text:span><text:span text:style-name="T3">、學生英語檢定通過率明細表</text:span><text:span text:style-name="T4">（</text:span><text:span text:style-name="T5">計算</text:span><text:span text:style-name="T6">日期</text:span><text:span text:style-name="T7">：</text:span><text:span text:style-name="T8">9</text:span><text:span text:style-name="T9">8</text:span><text:span text:style-name="T10">年</text:span><text:span text:style-name="T11">8</text:span><text:span text:style-name="T12">月1日至9</text:span><text:span text:style-name="T13">9</text:span><text:span text:style-name="T14">年</text:span><text:span text:style-name="T15">7</text:span><text:span text:style-name="T16">月31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院名稱</text:span></text:p>
          </table:table-cell>
          <table:table-cell table:style-name="TableCell27">
            <text:p text:style-name="P28"><text:span text:style-name="T29">系所名稱</text:span></text:p>
          </table:table-cell>
          <table:table-cell table:style-name="TableCell30">
            <text:p text:style-name="P31"><text:span text:style-name="T32">系所分類</text:span><text:span text:style-name="T33">（</text:span><text:span text:style-name="T34">A</text:span><text:span text:style-name="T35">英語類</text:span><text:span text:style-name="T36">/B</text:span><text:span text:style-name="T37">非英語類</text:span><text:span text:style-name="T38">）</text:span></text:p>
          </table:table-cell>
          <table:table-cell table:style-name="TableCell39">
            <text:p text:style-name="P40"><text:span text:style-name="T41">通過</text:span><text:span text:style-name="T42">CEF B1</text:span><text:span text:style-name="T43">等級考試人數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說明：</text:span></text:p>
            <text:list text:style-name="LFO1" text:continue-numbering="true">
              <text:list-item>
                <text:p text:style-name="P102">請以系所為基準填寫人數。</text:p>
              </text:list-item>
              <text:list-item>
                <text:p text:style-name="P103"><text:span text:style-name="T104">依各校</text:span><text:span text:style-name="T105">98學年度（</text:span><text:span text:style-name="T106">9</text:span><text:span text:style-name="T107">8</text:span><text:span text:style-name="T108">年</text:span><text:span text:style-name="T109">8</text:span><text:span text:style-name="T110">月1日</text:span><text:span text:style-name="T111">至</text:span><text:span text:style-name="T112">9</text:span><text:span text:style-name="T113">9</text:span><text:span text:style-name="T114">年</text:span><text:span text:style-name="T115">7</text:span><text:span text:style-name="T116">月31日</text:span><text:span text:style-name="T117">）</text:span><text:span text:style-name="T118">正式學籍之在學學生通過中級英語檢定等級考試人數</text:span><text:span text:style-name="T119">，</text:span><text:span text:style-name="T120">以通過證書之發證或生效日期為計算基準</text:span><text:span text:style-name="T121">。</text:span></text:p>
              </text:list-item>
              <text:list-item>
                <text:p text:style-name="P122"><text:span text:style-name="T123">通過合於歐洲語言學習、教學、評量共同參考架構</text:span><text:span text:style-name="T124">（CEF）</text:span><text:span text:style-name="T125">B1</text:span><text:span text:style-name="T126">級</text:span><text:span text:style-name="T127">(含)以上人數，始得認列。</text:span></text:p>
              </text:list-item>
              <text:list-item>
                <text:p text:style-name="P128"><text:span text:style-name="T129">各校自行參照CEF B1級：</text:span></text:p>
              </text:list-item>
            </text:list>
            <text:list text:style-name="LFO2" text:continue-numbering="true">
              <text:list-item>
                <text:p text:style-name="P130">全民英語能力分級檢定測驗（GEPT）中級以上。</text:p>
              </text:list-item>
              <text:list-item>
                <text:p text:style-name="P131"><text:span text:style-name="T132">劍橋大學英語能力認證分級測驗（Cambridge Main Suite）</text:span><text:span text:style-name="T133">Preliminary English Test</text:span><text:span text:style-name="T134">以上。</text:span></text:p>
              </text:list-item>
              <text:list-item>
                <text:p text:style-name="P135"><text:span text:style-name="T136">大學院校英語能力測驗（CSEPT）</text:span><text:span text:style-name="T137">舊制</text:span><text:span text:style-name="T138">第一級</text:span><text:span text:style-name="T139">230</text:span><text:span text:style-name="T140">分以上或第二級240分以上</text:span><text:span text:style-name="T141">、新制第一級</text:span><text:span text:style-name="T142">170-</text:span><text:span text:style-name="T143">240</text:span><text:span text:style-name="T144">分以上或第二級</text:span><text:span text:style-name="T145">180</text:span><text:span text:style-name="T146">-</text:span><text:span text:style-name="T147">239分以上</text:span><text:span text:style-name="T148">（</text:span><text:span text:style-name="T149">98年11月以後參加大學院校英語能力測驗學生，適用新制分數填報</text:span><text:span text:style-name="T150">)</text:span><text:span text:style-name="T151">。</text:span></text:p>
              </text:list-item>
              <text:list-item>
                <text:p text:style-name="P152"><text:span text:style-name="T153">紙筆托福測驗（</text:span><text:span text:style-name="T154">ITP TOEFL</text:span><text:span text:style-name="T155">)457分及電腦化托福測驗（CBT TOEFL）137分及網路托福測驗（</text:span><text:span text:style-name="T156">IBT <text:s text:c="2"/>TOEFL</text:span><text:span text:style-name="T157">）</text:span><text:span text:style-name="T158">57</text:span><text:span text:style-name="T159">分以上。</text:span></text:p>
              </text:list-item>
              <text:list-item>
                <text:p text:style-name="P160">國際英語語文測驗（IELTS）4級以上。</text:p>
              </text:list-item>
              <text:list-item>
                <text:p text:style-name="P161">舊制多益測驗（TOEIC）550分以上。</text:p>
              </text:list-item>
              <text:list-item>
                <text:p text:style-name="P162">新制多益測驗（TOEIC）550分以上（聽力測驗及閱讀測驗均須達275分以上）。</text:p>
              </text:list-item>
              <text:list-item>
                <text:p text:style-name="P163">劍橋大學國際商務英語能力測驗（BULATS）ALTE<text:s/>Level<text:s/>2級以上。</text:p>
              </text:list-item>
              <text:list-item>
                <text:p text:style-name="P164"><text:span text:style-name="T165">外語能力測驗（FLPT-English）</text:span><text:span text:style-name="T166">舊制</text:span><text:span text:style-name="T167">三項筆試總分195分</text:span><text:span text:style-name="T168">或新制三項筆試總分</text:span><text:span text:style-name="T169">150-</text:span><text:span text:style-name="T170">194分</text:span><text:span text:style-name="T171">口試級分S-2</text:span><text:span text:style-name="T172"><text:s/>(</text:span><text:span text:style-name="T173">98年11月以後參加外語能力測驗學生，適用新制分數填報</text:span><text:span text:style-name="T174">)</text:span><text:span text:style-name="T175">。</text:span></text:p>
              </text:list-item>
              <text:list-item>
                <text:p text:style-name="P176">全民網路英語能力檢定（NETPAW）中級以上。</text:p>
              </text:list-item>
              <text:list-item>
                <text:p text:style-name="P177"><text:span text:style-name="T178">通用國際英文能力分級檢定（G-TELP）</text:span><text:span text:style-name="T179">Level 3</text:span><text:span text:style-name="T180">。</text:span></text:p>
              </text:list-item>
              <text:list-item>
                <text:p text:style-name="P181">全球英檢（GET）B1級以上。</text:p>
              </text:list-item>
            </text:list>
            <text:list text:style-name="LFO1" text:continue-numbering="true">
              <text:list-item>
                <text:p text:style-name="P182"><text:span text:style-name="T183">系所分類如下：</text:span><text:span text:style-name="T184"><text:line-break/></text:span><text:span text:style-name="T185">Ａ</text:span><text:span text:style-name="T186">類為英語類系所</text:span><text:span text:style-name="T187">，</text:span><text:span text:style-name="T188">含英國語文學系</text:span><text:span text:style-name="T189">、英美文學系</text:span><text:span text:style-name="T190">、應用外語學系、應用外國語文(言)學系、外國語文(言)學系、英文(語)學系、英美語文學系、</text:span><text:span text:style-name="T191">應用英語學系、應用語言學系</text:span><text:span text:style-name="T192">、應用語文學系</text:span><text:span text:style-name="T193">。</text:span><text:span text:style-name="T194"><text:line-break/></text:span><text:span text:style-name="T195">Ｂ</text:span><text:span text:style-name="T196">類為非英語類系所，</text:span><text:span text:style-name="T197">指非</text:span><text:span text:style-name="T198">上述</text:span><text:span text:style-name="T199">Ａ</text:span><text:span text:style-name="T200">類系所。</text:span></text:p>
              </text:list-item>
              <text:list-item>
                <text:p text:style-name="P201"><text:span text:style-name="T202">在籍學生入學前於採計時間內</text:span><text:span text:style-name="T203">（</text:span><text:span text:style-name="T204">98年8月1日至99年7月31日</text:span><text:span text:style-name="T205">）</text:span><text:span text:style-name="T206">已通過測驗者，均可認列。</text:span></text:p>
              </text:list-item>
              <text:list-item>
                <text:p text:style-name="P207">設有複試之檢定，須通過複試且取得合格證書，始得認列。</text:p>
              </text:list-item>
              <text:list-item>
                <text:p text:style-name="P208"><text:span text:style-name="T209">該項目以學生數計算，不因個人通過次數多寡而重複計算</text:span><text:span text:style-name="T210">。</text:span></text:p>
              </text:list-item>
              <text:list-item>
                <text:p text:style-name="P211"><text:span text:style-name="T212">請各校自行留存證照影本或發證機構相關證明文件資料備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/>
    </style:style>
    <style:style style:name="WW_CharLFO1LVL2" style:family="text">
      <style:text-properties style:font-name="Arial" fo:font-weight="normal" style:font-weight-asian="normal" fo:font-style="normal" style:font-style-asian="normal" fo:color="#FF0000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 text:start-value="6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2" text:style-name="WW_CharLFO2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833in" text:min-label-width="0.2368in" text:list-level-position-and-space-mode="label-alignment">
          <style:list-level-label-alignment text:label-followed-by="listtab" fo:margin-left="1.3201in" fo:text-indent="-0.2368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、學生英語檢定通過率明細表（計算日期：98年8月1日至99年7月31日）</dc:title>
    <dc:description/>
    <dc:subject/>
    <meta:initial-creator>Administrator</meta:initial-creator>
    <dc:creator>USER</dc:creator>
    <meta:creation-date>2019-11-04T04:59:00Z</meta:creation-date>
    <dc:date>2019-11-04T04:59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