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0.6215in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0.6215in"/>
    </style:style>
    <style:style style:name="Table6" style:family="table">
      <style:table-properties style:width="5.6402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5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5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88" style:parent-style-name="內文" style:list-style-name="LFO1" style:family="paragraph">
      <style:paragraph-properties fo:text-indent="-0.6666in">
        <style:tab-stops>
          <style:tab-stop style:type="left" style:position="-0.3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98" style:parent-style-name="內文" style:list-style-name="LFO1" style:family="paragraph">
      <style:paragraph-properties fo:text-indent="-0.6666in">
        <style:tab-stops>
          <style:tab-stop style:type="left" style:position="-0.3666in"/>
          <style:tab-stop style:type="left" style:position="0.3333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1" style:parent-style-name="內文" style:family="paragraph">
      <style:paragraph-properties fo:text-align="justify" fo:margin-left="0.5in" fo:text-indent="-0.2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text-align="justify" fo:margin-left="0.5in" fo:text-indent="-0.2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fo:margin-left="0.5in" fo:text-indent="-0.2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text-align="justify" fo:margin-left="0.5in" fo:text-indent="-0.2152in">
        <style:tab-stops>
          <style:tab-stop style:type="left" style:position="4.218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132" style:parent-style-name="內文" style:family="paragraph">
      <style:paragraph-properties fo:text-align="justify" fo:margin-left="0.5in" fo:text-indent="-0.2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margin-left="0.5in" fo:text-indent="-0.21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6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49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1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一</text:span><text:span text:style-name="T3">、</text:span><text:span text:style-name="T4">職員人數</text:span><text:span text:style-name="T5">統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◎是否上傳3月薪資帳冊<text:s text:c="6"/>□是<text:s text:c="3"/>□否</text:p>
            <text:p text:style-name="內文"><text:span text:style-name="T19">◎是否上傳學校組織規程</text:span><text:span text:style-name="T20"><text:s text:c="6"/></text:span><text:span text:style-name="T21">□是</text:span><text:span text:style-name="T22"><text:s text:c="3"/></text:span><text:span text:style-name="T2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人員</text:p>
            <text:p text:style-name="P27"><text:span text:style-name="T28">分類</text:span></text:p>
          </table:table-cell>
          <table:table-cell table:style-name="TableCell29">
            <text:p text:style-name="P30"><text:span text:style-name="T31">專任行政職員</text:span></text:p>
          </table:table-cell>
          <table:table-cell table:style-name="TableCell32">
            <text:p text:style-name="P33"><text:span text:style-name="T34">助教</text:span></text:p>
          </table:table-cell>
          <table:table-cell table:style-name="TableCell35">
            <text:p text:style-name="P36"><text:span text:style-name="T37">專門技術人員</text:span><text:span text:style-name="T38">（</text:span><text:span text:style-name="T39">含技</text:span><text:span text:style-name="T40">佐及技士</text:span><text:span text:style-name="T41">）</text:span></text:p>
          </table:table-cell>
          <table:table-cell table:style-name="TableCell42">
            <text:p text:style-name="P43">工友</text:p>
            <text:p text:style-name="P44"><text:span text:style-name="T45">（</text:span><text:span text:style-name="T46">含技工</text:span><text:span text:style-name="T47">）</text:span></text:p>
          </table:table-cell>
          <table:table-cell table:style-name="TableCell48">
            <text:p text:style-name="P49">警衛</text:p>
            <text:p text:style-name="P50"><text:span text:style-name="T51">人員</text:span></text:p>
          </table:table-cell>
          <table:table-cell table:style-name="TableCell52">
            <text:p text:style-name="P53">約聘</text:p>
            <text:p text:style-name="P54"><text:span text:style-name="T55">人員</text:span></text:p>
          </table:table-cell>
          <table:table-cell table:style-name="TableCell56">
            <text:p text:style-name="P57">外包</text:p>
            <text:p text:style-name="P58"><text:span text:style-name="T59">人員</text:span></text:p>
          </table:table-cell>
          <table:table-cell table:style-name="TableCell60">
            <text:p text:style-name="P61"><text:span text:style-name="T62">總</text:span><text:span text:style-name="T63"><text:s text:c="2"/></text:span><text:span text:style-name="T64">計</text:span></text:p>
          </table:table-cell>
        </table:table-row>
        <table:table-row table:style-name="TableRow65">
          <table:table-cell table:style-name="TableCell66">
            <text:p text:style-name="P67"><text:span text:style-name="T68">人　數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說明：</text:p>
            <text:list text:style-name="LFO1" text:continue-numbering="true">
              <text:list-item>
                <text:list>
                  <text:list-item>
                    <text:p text:style-name="P88"><text:span text:style-name="T89">依</text:span><text:span text:style-name="T90">9</text:span><text:span text:style-name="T91">9</text:span><text:span text:style-name="T92">年</text:span><text:span text:style-name="T93">3</text:span><text:span text:style-name="T94">月15日</text:span><text:span text:style-name="T95">職員人數</text:span><text:span text:style-name="T96">為計算基準</text:span><text:span text:style-name="T97">。<text:s/></text:span></text:p>
                  </text:list-item>
                  <text:list-item>
                    <text:p text:style-name="P98"><text:span text:style-name="T99">職員</text:span><text:span text:style-name="T100">係指</text:span></text:p>
                  </text:list-item>
                </text:list>
              </text:list-item>
            </text:list>
            <text:p text:style-name="P101"><text:span text:style-name="T102">(1)學校編制內在校支薪之專任行政職員、助教、專門技術人員</text:span><text:span text:style-name="T103">(含技</text:span><text:span text:style-name="T104">佐及技士</text:span><text:span text:style-name="T105">)</text:span><text:span text:style-name="T106">、工友(含技工)、警衛人員及以學校人事費支出</text:span><text:span text:style-name="T107">，</text:span><text:span text:style-name="T108">且非專案計畫聘任之約聘人員</text:span><text:span text:style-name="T109">。</text:span></text:p>
            <text:p text:style-name="P110"><text:span text:style-name="T111">(2)名列於</text:span><text:span text:style-name="T112">9</text:span><text:span text:style-name="T113">9</text:span><text:span text:style-name="T114">年</text:span><text:span text:style-name="T115">3</text:span><text:span text:style-name="T116">月</text:span><text:span text:style-name="T117">薪資帳冊</text:span><text:span text:style-name="T118">者</text:span><text:span text:style-name="T119">。</text:span></text:p>
            <text:p text:style-name="P120"><text:span text:style-name="T121">(3)</text:span><text:span text:style-name="T122">非專案計畫</text:span><text:span text:style-name="T123">約聘人員連續累積聘期須達1年(含)以上始得列計</text:span><text:span text:style-name="T124">。</text:span></text:p>
            <text:p text:style-name="P125"><text:span text:style-name="T126">(4)依學校相關規定審核通過</text:span><text:span text:style-name="T127">留職留薪</text:span><text:span text:style-name="T128">之</text:span><text:span text:style-name="T129">職員</text:span><text:span text:style-name="T130">。</text:span><text:span text:style-name="T131"><text:tab/></text:span></text:p>
            <text:p text:style-name="P132"><text:span text:style-name="T133">(5)編制內及外包之全時人員(由學校支給全額薪資)</text:span><text:span text:style-name="T134">。</text:span><text:span text:style-name="T135">員工有日、夜間部兼職情形者，以其專任為主</text:span><text:span text:style-name="T136">。</text:span></text:p>
            <text:p text:style-name="P137"><text:span text:style-name="T138">(6)</text:span><text:span text:style-name="T139">不包</text:span><text:span text:style-name="T140">括</text:span><text:span text:style-name="T141">兼職人員及短期臨時人員</text:span><text:span text:style-name="T142">及</text:span><text:span text:style-name="T143">委辦或補助計畫聘任之行政或研究</text:span><text:span text:style-name="T144">人員</text:span><text:span text:style-name="T145">。</text:span></text:p>
            <text:list text:style-name="LFO1" text:continue-numbering="true">
              <text:list-item>
                <text:list>
                  <text:list-item>
                    <text:p text:style-name="P146"><text:span text:style-name="T147">職員</text:span><text:span text:style-name="T148">中有關外包之全時人員計算，請學校依合約所簽訂人數填報；若以總包價法委託辦理時，請學校參考校內全時人員薪資計算外包人員數填列。若無法核算出該委託案之全時人員時，則該筆數據不予認列。</text:span></text:p>
                  </text:list-item>
                  <text:list-item>
                    <text:p text:style-name="P149"><text:span text:style-name="T150">專任職員任職單位若為董事會，必須於學校組織規程中所編列，始得認列。</text:span></text:p>
                  </text:list-item>
                  <text:list-item>
                    <text:p text:style-name="P151"><text:span text:style-name="T152">請各校上傳</text:span><text:span text:style-name="T153">99年3月</text:span><text:span text:style-name="T154">薪資帳冊、學校組織規程</text:span><text:span text:style-name="T155">等相關證明文件資料。</text:span></text:p>
                  </text:list-item>
                  <text:list-item>
                    <text:p text:style-name="P156"><text:span text:style-name="T157">請各校自行留存外包契約相關證明文件資料備查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職員人數統計表</dc:title>
    <dc:description/>
    <dc:subject/>
    <meta:initial-creator>Administrator</meta:initial-creator>
    <dc:creator>USER</dc:creator>
    <meta:creation-date>2019-11-04T05:03:00Z</meta:creation-date>
    <dc:date>2019-11-04T05:03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