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olumn9" style:family="table-column">
      <style:table-column-properties style:column-width="0.8875in"/>
    </style:style>
    <style:style style:name="TableColumn10" style:family="table-column">
      <style:table-column-properties style:column-width="1.1381in"/>
    </style:style>
    <style:style style:name="TableColumn11" style:family="table-column">
      <style:table-column-properties style:column-width="1.1381in"/>
    </style:style>
    <style:style style:name="TableColumn12" style:family="table-column">
      <style:table-column-properties style:column-width="1.1381in"/>
    </style:style>
    <style:style style:name="TableColumn13" style:family="table-column">
      <style:table-column-properties style:column-width="1.3937in"/>
    </style:style>
    <style:style style:name="Table8" style:family="table">
      <style:table-properties style:width="5.6958in" fo:margin-left="0.0194in" table:align="left"/>
    </style:style>
    <style:style style:name="TableRow14" style:family="table-row">
      <style:table-row-properties style:min-row-height="0.3152in" fo:keep-together="always"/>
    </style:style>
    <style:style style:name="TableCell1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2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Row32" style:family="table-row">
      <style:table-row-properties style:min-row-height="0.4083in" fo:keep-together="always"/>
    </style:style>
    <style:style style:name="TableCell3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4" style:family="table-row">
      <style:table-row-properties style:min-row-height="1.2826in" fo:keep-together="always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Arial" style:font-name-asian="標楷體" style:font-name-complex="Arial" fo:color="#000000" fo:font-size="10pt" style:font-size-asian="10pt" style:font-size-complex="10pt"/>
    </style:style>
    <style:style style:name="P47" style:parent-style-name="xl24" style:list-style-name="LFO1" style:family="paragraph">
      <style:paragraph-properties fo:widows="0" fo:orphans="0" fo:text-align="justify" style:vertical-align="auto" fo:margin-top="0in" fo:margin-bottom="0in" fo:margin-left="0.2319in" fo:text-indent="-0.231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53" style:parent-style-name="xl24" style:list-style-name="LFO1" style:family="paragraph">
      <style:paragraph-properties fo:widows="0" fo:orphans="0" fo:text-align="justify" style:vertical-align="auto" fo:margin-top="0in" fo:margin-bottom="0in" fo:margin-left="0.2319in" fo:text-indent="-0.23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P82" style:parent-style-name="xl24" style:list-style-name="LFO1" style:family="paragraph">
      <style:paragraph-properties fo:widows="0" fo:orphans="0" fo:text-align="justify" style:vertical-align="auto" fo:margin-top="0in" fo:margin-bottom="0in" fo:margin-left="0.2319in" fo:text-indent="-0.2319in">
        <style:tab-stops/>
      </style:paragraph-properties>
      <style:text-properties style:font-name="標楷體" style:font-name-asian="標楷體" fo:font-weight="normal" style:font-weight-asian="normal" fo:color="#000000" style:letter-kerning="true" fo:font-size="10pt" style:font-size-asian="10pt" style:font-size-complex="10pt"/>
    </style:style>
    <style:style style:name="P83" style:parent-style-name="xl24" style:list-style-name="LFO1" style:family="paragraph">
      <style:paragraph-properties fo:widows="0" fo:orphans="0" fo:text-align="justify" style:vertical-align="auto" fo:margin-top="0in" fo:margin-bottom="0in" fo:margin-left="0.2319in" fo:text-indent="-0.231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normal" style:font-weight-asian="normal" fo:color="#000000" style:letter-kerning="tru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normal" style:font-weight-asian="normal" fo:color="#000000" style:letter-kerning="tru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normal" style:font-weight-asian="normal" fo:color="#000000" style:letter-kerning="tru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normal" style:font-weight-asian="normal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normal" style:font-weight-asian="normal" fo:color="#000000" style:letter-kerning="true" fo:font-size="10pt" style:font-size-asian="10pt" style:font-size-complex="10pt"/>
    </style:style>
  </office:automatic-styles>
  <office:body>
    <office:text text:use-soft-page-breaks="true">
      <text:p text:style-name="P1"><text:span text:style-name="T2">三</text:span><text:span text:style-name="T3">、教學資源投入統計</text:span><text:span text:style-name="T4">表</text:span><text:span text:style-name="T5">－</text:span><text:span text:style-name="T6">2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<text:span text:style-name="T20">機械儀器</text:span><text:span text:style-name="T21">及</text:span><text:span text:style-name="T22">設備</text:span></text:p>
          </table:table-cell>
          <table:table-cell table:style-name="TableCell23">
            <text:p text:style-name="P24"><text:span text:style-name="T25">圖書及博物</text:span></text:p>
          </table:table-cell>
          <table:table-cell table:style-name="TableCell26">
            <text:p text:style-name="P27"><text:span text:style-name="T28">維護費</text:span></text:p>
          </table:table-cell>
          <table:table-cell table:style-name="TableCell29">
            <text:p text:style-name="P30"><text:span text:style-name="T31">總計</text:span></text:p>
          </table:table-cell>
        </table:table-row>
        <table:table-row table:style-name="TableRow32">
          <table:table-cell table:style-name="TableCell33">
            <text:p text:style-name="P34"><text:span text:style-name="T35">總計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說明：</text:p>
            <text:list text:style-name="LFO1" text:continue-numbering="true">
              <text:list-item>
                <text:p text:style-name="P47"><text:span text:style-name="T48">以上填寫資料請依</text:span><text:span text:style-name="T49">9</text:span><text:span text:style-name="T50">8</text:span><text:span text:style-name="T51">學年度</text:span><text:span text:style-name="T52">為準。</text:span></text:p>
              </text:list-item>
              <text:list-item>
                <text:p text:style-name="P53"><text:span text:style-name="T54">機械儀器</text:span><text:span text:style-name="T55">及</text:span><text:span text:style-name="T56">設備(請依會計科目編號</text:span><text:span text:style-name="T57">1341</text:span><text:span text:style-name="T58">填寫</text:span><text:span text:style-name="T59">，並填報</text:span><text:span text:style-name="T60">9</text:span><text:span text:style-name="T61">8</text:span><text:span text:style-name="T62">學年度當期增加數</text:span><text:span text:style-name="T63">)</text:span><text:span text:style-name="T64">，含電腦軟體(</text:span><text:span text:style-name="T65">請依</text:span><text:span text:style-name="T66">會計科目編號1421</text:span><text:span text:style-name="T67">填寫</text:span><text:span text:style-name="T68">)</text:span><text:span text:style-name="T69">；圖書及博物(請依會計科目編號</text:span><text:span text:style-name="T70">1350</text:span><text:span text:style-name="T71">填寫，並填報</text:span><text:span text:style-name="T72">9</text:span><text:span text:style-name="T73">8</text:span><text:span text:style-name="T74">學年度當期增加數</text:span><text:span text:style-name="T75">)；維護費(請依會計科目編號</text:span><text:span text:style-name="T76">5133</text:span><text:span text:style-name="T77">填寫，並填報</text:span><text:span text:style-name="T78">9</text:span><text:span text:style-name="T79">8</text:span><text:span text:style-name="T80">學年度當期增加數</text:span><text:span text:style-name="T81">，但不含報廢)。</text:span></text:p>
              </text:list-item>
              <text:list-item>
                <text:p text:style-name="P82">上述項目請依據「私立學校會計制度之一致規定」中，會計科目編號之費用填報金額。</text:p>
              </text:list-item>
              <text:list-item>
                <text:p text:style-name="P83"><text:span text:style-name="T84">經費來源</text:span><text:span text:style-name="T85">均</text:span><text:span text:style-name="T86">不含本部補助之經費</text:span><text:span text:style-name="T87">，</text:span><text:span text:style-name="T88">並</text:span><text:span text:style-name="T89">依</text:span><text:span text:style-name="T90">9</text:span><text:span text:style-name="T91">8</text:span><text:span text:style-name="T92">學年度</text:span><text:span text:style-name="T93">決算數</text:span><text:span text:style-name="T94">為準</text:span><text:span text:style-name="T9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教學資源投入統計表－2</dc:title>
    <dc:description/>
    <dc:subject/>
    <meta:initial-creator>Administrator</meta:initial-creator>
    <dc:creator>USER</dc:creator>
    <meta:creation-date>2019-11-04T05:03:00Z</meta:creation-date>
    <dc:date>2019-11-04T05:0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