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olumn15" style:family="table-column">
      <style:table-column-properties style:column-width="0.6902in"/>
    </style:style>
    <style:style style:name="TableColumn16" style:family="table-column">
      <style:table-column-properties style:column-width="0.6541in"/>
    </style:style>
    <style:style style:name="TableColumn17" style:family="table-column">
      <style:table-column-properties style:column-width="0.6812in"/>
    </style:style>
    <style:style style:name="TableColumn18" style:family="table-column">
      <style:table-column-properties style:column-width="0.7506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7506in"/>
    </style:style>
    <style:style style:name="TableColumn21" style:family="table-column">
      <style:table-column-properties style:column-width="0.7486in"/>
    </style:style>
    <style:style style:name="TableColumn22" style:family="table-column">
      <style:table-column-properties style:column-width="0.6895in"/>
    </style:style>
    <style:style style:name="Table14" style:family="table">
      <style:table-properties style:width="5.7152in" style:rel-width="100%" fo:margin-left="0in" table:align="left"/>
    </style:style>
    <style:style style:name="TableRow23" style:family="table-row">
      <style:table-row-properties style:min-row-height="0.5937in"/>
    </style:style>
    <style:style style:name="TableCell2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27" style:family="table-cell">
      <style:table-cell-properties fo:border-top="0.052in double #000000" style:border-line-width-top="0.0173in 0.0173in 0.0173in" fo:border-left="none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30" style:family="table-cell">
      <style:table-cell-properties fo:border-top="0.052in double #000000" style:border-line-width-top="0.0173in 0.0173in 0.0173in" fo:border-left="none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000000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37" style:family="table-cell">
      <style:table-cell-properties fo:border-top="0.052in double #000000" style:border-line-width-top="0.0173in 0.0173in 0.0173in" fo:border-left="none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39" style:family="table-cell">
      <style:table-cell-properties fo:border-top="0.052in double #000000" style:border-line-width-top="0.0173in 0.0173in 0.0173in" fo:border-left="none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41" style:family="table-cell">
      <style:table-cell-properties fo:border-top="0.052in double #000000" style:border-line-width-top="0.0173in 0.0173in 0.0173in" fo:border-left="none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4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000000" style:letter-kerning="false"/>
    </style:style>
    <style:style style:name="TableCell45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fo:background-color="#99CC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fo:color="#000000" style:letter-kerning="false"/>
    </style:style>
    <style:style style:name="P47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fo:color="#000000" style:letter-kerning="false"/>
    </style:style>
    <style:style style:name="TableRow48" style:family="table-row">
      <style:table-row-properties style:min-row-height="0.4062in"/>
    </style:style>
    <style:style style:name="TableCell4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6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Row65" style:family="table-row">
      <style:table-row-properties style:min-row-height="0.4062in"/>
    </style:style>
    <style:style style:name="TableCell6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8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Row82" style:family="table-row">
      <style:table-row-properties style:min-row-height="0.4062in"/>
    </style:style>
    <style:style style:name="TableCell8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9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Row99" style:family="table-row">
      <style:table-row-properties style:min-row-height="0.4062in"/>
    </style:style>
    <style:style style:name="TableCell10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1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Row116" style:family="table-row">
      <style:table-row-properties style:min-row-height="0.4062in"/>
    </style:style>
    <style:style style:name="TableCell11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3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Row133" style:family="table-row">
      <style:table-row-properties style:min-row-height="0.4062in"/>
    </style:style>
    <style:style style:name="TableCell13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4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margin-left="0.0194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Row150" style:family="table-row">
      <style:table-row-properties style:min-row-height="2.8437in"/>
    </style:style>
    <style:style style:name="TableCell151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line-height-at-least="0.1666in"/>
    </style:style>
    <style:style style:name="T153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P154" style:parent-style-name="內文" style:list-style-name="LFO2" style:family="paragraph">
      <style:paragraph-properties fo:widows="2" fo:orphans="2" style:line-height-at-least="0.1666in"/>
    </style:style>
    <style:style style:name="T15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61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P162" style:parent-style-name="內文" style:list-style-name="LFO2" style:family="paragraph">
      <style:paragraph-properties fo:widows="2" fo:orphans="2" style:line-height-at-least="0.1666in"/>
    </style:style>
    <style:style style:name="T16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173" style:parent-style-name="內文" style:list-style-name="LFO2" style:family="paragraph">
      <style:paragraph-properties fo:widows="2" fo:orphans="2" style:line-height-at-least="0.1666in"/>
    </style:style>
    <style:style style:name="T174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84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186" style:parent-style-name="內文" style:list-style-name="LFO2" style:family="paragraph">
      <style:paragraph-properties fo:widows="2" fo:orphans="2" style:line-height-at-least="0.1666in"/>
    </style:style>
    <style:style style:name="T187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89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P190" style:parent-style-name="內文" style:list-style-name="LFO1" style:family="paragraph">
      <style:paragraph-properties fo:widows="2" fo:orphans="2" style:line-height-at-least="0.1666in"/>
    </style:style>
    <style:style style:name="T19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208" style:parent-style-name="內文" style:list-style-name="LFO1" style:family="paragraph">
      <style:paragraph-properties fo:widows="2" fo:orphans="2" style:line-height-at-least="0.1666in"/>
    </style:style>
    <style:style style:name="T20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14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P215" style:parent-style-name="內文" style:list-style-name="LFO1" style:family="paragraph">
      <style:paragraph-properties fo:widows="2" fo:orphans="2" style:line-height-at-least="0.1666in"/>
    </style:style>
    <style:style style:name="T21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27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229" style:parent-style-name="預設段落字型" style:family="text">
      <style:text-properties style:font-name="Arial" style:font-name-asian="標楷體" style:font-name-complex="Arial" fo:color="#000000" style:letter-kerning="false" fo:font-size="10pt" style:font-size-asian="10pt" style:font-size-complex="10pt"/>
    </style:style>
    <style:style style:name="P230" style:parent-style-name="內文" style:list-style-name="LFO1" style:family="paragraph">
      <style:paragraph-properties fo:widows="2" fo:orphans="2" style:line-height-at-least="0.1666in"/>
    </style:style>
    <style:style style:name="T23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3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24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241" style:parent-style-name="內文" style:list-style-name="LFO1" style:family="paragraph">
      <style:paragraph-properties fo:widows="2" fo:orphans="2" style:line-height-at-least="0.1666in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4" style:parent-style-name="內文" style:list-style-name="LFO3" style:family="paragraph">
      <style:paragraph-properties fo:widows="2" fo:orphans="2" style:line-height-at-least="0.1666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四</text:span><text:span text:style-name="T3">、</text:span><text:span text:style-name="T4">兼任教師</text:span><text:span text:style-name="T5">人數明細表</text:span><text:span text:style-name="T6">（</text:span><text:span text:style-name="T7">填表基準日：</text:span><text:span text:style-name="T8">民國</text:span><text:span text:style-name="T9">99</text:span><text:span text:style-name="T10">年</text:span><text:span text:style-name="T11">3</text:span><text:span text:style-name="T12">月15日</text:span><text:span text:style-name="T13">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學院名稱</text:span></text:p>
          </table:table-cell>
          <table:table-cell table:style-name="TableCell27">
            <text:p text:style-name="P28"><text:span text:style-name="T29">系所名稱</text:span></text:p>
          </table:table-cell>
          <table:table-cell table:style-name="TableCell30">
            <text:p text:style-name="P31">藝術類</text:p>
            <text:p text:style-name="P32"><text:span text:style-name="T33">系所分類</text:span><text:span text:style-name="T34">（</text:span><text:span text:style-name="T35">A/B</text:span><text:span text:style-name="T36">）</text:span></text:p>
          </table:table-cell>
          <table:table-cell table:style-name="TableCell37">
            <text:p text:style-name="P38">教授</text:p>
          </table:table-cell>
          <table:table-cell table:style-name="TableCell39">
            <text:p text:style-name="P40">副教授</text:p>
          </table:table-cell>
          <table:table-cell table:style-name="TableCell41">
            <text:p text:style-name="P42">助理教授</text:p>
          </table:table-cell>
          <table:table-cell table:style-name="TableCell43">
            <text:p text:style-name="P44">講師</text:p>
          </table:table-cell>
          <table:table-cell table:style-name="TableCell45">
            <text:p text:style-name="P46">86/3/21</text:p>
            <text:p text:style-name="P47">前之助教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8">
            <text:p text:style-name="P152"><text:span text:style-name="T153">說明：</text:span></text:p>
            <text:list text:style-name="LFO2" text:continue-numbering="true">
              <text:list-item>
                <text:p text:style-name="P154"><text:span text:style-name="T155">請以系所為基準填寫</text:span><text:span text:style-name="T156">兼任</text:span><text:span text:style-name="T157">教</text:span><text:span text:style-name="T158">師人數</text:span><text:span text:style-name="T159">‎</text:span><text:span text:style-name="T160">。</text:span><text:span text:style-name="T161">‎</text:span></text:p>
              </text:list-item>
              <text:list-item>
                <text:p text:style-name="P162"><text:span text:style-name="T163">藝術類分類如下：</text:span><text:span text:style-name="T164"><text:line-break/></text:span><text:span text:style-name="T165">Ａ</text:span><text:span text:style-name="T166">類為藝術類系所含音樂、美術、戲劇、藝術、舞蹈、電影及設計類院、系、所、學位學程相關系所</text:span><text:span text:style-name="T167">。</text:span><text:span text:style-name="T168"><text:line-break/></text:span><text:span text:style-name="T169">Ｂ</text:span><text:span text:style-name="T170">類為非上述</text:span><text:span text:style-name="T171">Ａ</text:span><text:span text:style-name="T172">類系所。</text:span></text:p>
              </text:list-item>
              <text:list-item>
                <text:p text:style-name="P173"><text:span text:style-name="T174">‎</text:span><text:span text:style-name="T175">請依</text:span><text:span text:style-name="T176">9</text:span><text:span text:style-name="T177">9</text:span><text:span text:style-name="T178">年</text:span><text:span text:style-name="T179">3月</text:span><text:span text:style-name="T180">15日</text:span><text:span text:style-name="T181">現有</text:span><text:span text:style-name="T182">兼任</text:span><text:span text:style-name="T183">教師為計算基準</text:span><text:span text:style-name="T184">‎</text:span><text:span text:style-name="T185">。</text:span></text:p>
              </text:list-item>
              <text:list-item>
                <text:p text:style-name="P186"><text:span text:style-name="T187">‎</text:span><text:span text:style-name="T188">兼任教師係指</text:span><text:span text:style-name="T189">‎‎‎</text:span>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190"><text:span text:style-name="T191">符合學校聘任教師資格且於</text:span><text:span text:style-name="T192">9</text:span><text:span text:style-name="T193">8</text:span><text:span text:style-name="T194">學年度</text:span><text:span text:style-name="T195">下</text:span><text:span text:style-name="T196">學期（</text:span><text:span text:style-name="T197">99</text:span><text:span text:style-name="T198">年</text:span><text:span text:style-name="T199">2</text:span><text:span text:style-name="T200">月1日至</text:span><text:span text:style-name="T201">99</text:span><text:span text:style-name="T202">年</text:span><text:span text:style-name="T203">7</text:span><text:span text:style-name="T204">月31日）</text:span><text:span text:style-name="T205">內授課之教師</text:span><text:span text:style-name="T206">‎</text:span><text:span text:style-name="T207">。</text:span></text:p>
                  </text:list-item>
                  <text:list-item>
                    <text:p text:style-name="P208"><text:span text:style-name="T209">本職為學校專任行政人員於學校兼任教學，</text:span><text:span text:style-name="T210">並</text:span><text:span text:style-name="T211">支給鐘點費</text:span><text:span text:style-name="T212">，且領有</text:span><text:span text:style-name="T213">專任聘書之教師，採計為兼任教師。</text:span><text:span text:style-name="T214">‎</text:span></text:p>
                  </text:list-item>
                  <text:list-item>
                    <text:p text:style-name="P215"><text:span text:style-name="T216">名列於</text:span><text:span text:style-name="T217">9</text:span><text:span text:style-name="T218">9</text:span><text:span text:style-name="T219">年</text:span><text:span text:style-name="T220">‎‎</text:span><text:span text:style-name="T221">3</text:span><text:span text:style-name="T222">或</text:span><text:span text:style-name="T223">4</text:span><text:span text:style-name="T224">‎‎</text:span><text:span text:style-name="T225">月</text:span><text:span text:style-name="T226">薪資帳冊</text:span><text:span text:style-name="T227">‎</text:span><text:span text:style-name="T228">。</text:span><text:span text:style-name="T229">‎</text:span></text:p>
                  </text:list-item>
                  <text:list-item>
                    <text:p text:style-name="P230"><text:span text:style-name="T231">民國86年3月21日「教育人員任用條例」修正生效前已取得助教證書之現職人員如繼續任教未中斷，比照</text:span><text:span text:style-name="T232">兼任</text:span><text:span text:style-name="T233">講師</text:span><text:span text:style-name="T234">納入計算</text:span><text:span text:style-name="T235">‎</text:span><text:span text:style-name="T236">。</text:span><text:span text:style-name="T237">請將此類助教填入「</text:span><text:span text:style-name="T238">86/3/21</text:span><text:span text:style-name="T239">前之助教」欄位。</text:span><text:span text:style-name="T240">‎</text:span></text:p>
                  </text:list-item>
                  <text:list-item>
                    <text:p text:style-name="P241"><text:span text:style-name="T242">各學期實際任教滿一學分，且授課達十八小時</text:span><text:span text:style-name="T243">。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244"><text:span text:style-name="T245">各校須</text:span><text:span text:style-name="T246">上傳兼任教師99年3或4</text:span><text:span text:style-name="T247">月</text:span><text:span text:style-name="T248">薪資帳冊，並自行留存相關證明文件資料備查</text:span><text:span text:style-name="T24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use-window-font-color="true"/>
    </style:style>
    <style:style style:name="WW_CharLFO1LVL2" style:family="text">
      <style:text-properties fo:font-weight="normal" style:font-weight-asian="normal" style:text-line-through-type="none" style:use-window-font-color="true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四、兼任教師人數明細表（填表基準日：民國99年3月15日）</dc:title>
    <dc:description/>
    <dc:subject/>
    <meta:initial-creator>Administrator</meta:initial-creator>
    <dc:creator>USER</dc:creator>
    <meta:creation-date>2019-11-04T04:56:00Z</meta:creation-date>
    <dc:date>2019-11-04T04:56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