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四、教師研究、升等、進修獎補助人數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校外研究計畫獎補助人次</text:p>
          </table:table-cell>
          <table:table-cell office:value-type="string" table:style-name="ce2">
            <text:p>發表學術著作獎補助人次</text:p>
          </table:table-cell>
          <table:table-cell office:value-type="string" table:style-name="ce2">
            <text:p>參加國外學術研討會獎補助人次</text:p>
          </table:table-cell>
          <table:table-cell office:value-type="string" table:style-name="ce2">
            <text:p>鼓勵升等獎補助人數</text:p>
          </table:table-cell>
          <table:table-cell office:value-type="string" table:style-name="ce2">
            <text:p>校外進修獎補助人數</text:p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2" table:style-name="ce3">
            <text:p>6032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博雅學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4" table:style-name="ce4">
            <text:p>603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博雅學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3" table:style-name="ce3">
            <text:p>6033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進修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5" table:style-name="ce4">
            <text:p>6035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進修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5:01:51Z</meta:creation-date>
    <dc:date>2019-11-04T05:01:52Z</dc:date>
  </office:meta>
</office:document-meta>
</file>