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1.2319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olumn21" style:family="table-column">
      <style:table-column-properties style:column-width="1.8381in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3.3562in"/>
    </style:style>
    <style:style style:name="Table20" style:family="table">
      <style:table-properties style:width="6.5694in" fo:margin-left="0in" table:align="center"/>
    </style:style>
    <style:style style:name="TableRow24" style:family="table-row">
      <style:table-row-properties style:min-row-height="0.2812in"/>
    </style:style>
    <style:style style:name="TableCell2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ableCell2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ableCell31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99CC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5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Row62" style:family="table-row">
      <style:table-row-properties style:min-row-height="0.5in"/>
    </style:style>
    <style:style style:name="TableCell6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Cell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color="#000000" fo:background-color="#FFFFFF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fo:font-size="11pt" style:font-size-asian="11pt" style:font-size-complex="11pt" fo:background-color="#FFFFFF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fo:font-size="11pt" style:font-size-asian="11pt" style:font-size-complex="11pt" fo:background-color="#FFFFFF"/>
    </style:style>
    <style:style style:name="TableCell8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fo:font-size="11pt" style:font-size-asian="11pt" style:font-size-complex="11pt" fo:background-color="#FFFFFF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fo:font-size="11pt" style:font-size-asian="11pt" style:font-size-complex="11pt" fo:background-color="#FFFFFF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fo:font-size="11pt" style:font-size-asian="11pt" style:font-size-complex="11pt" fo:background-color="#FFFFFF"/>
    </style:style>
    <style:style style:name="TableCell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fo:font-size="11pt" style:font-size-asian="11pt" style:font-size-complex="11pt" fo:background-color="#FFFFFF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fo:font-size="11pt" style:font-size-asian="11pt" style:font-size-complex="11pt" fo:background-color="#FFFFFF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fo:font-size="11pt" style:font-size-asian="11pt" style:font-size-complex="11pt" fo:background-color="#FFFFFF"/>
    </style:style>
    <style:style style:name="TableCell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fo:font-size="11pt" style:font-size-asian="11pt" style:font-size-complex="11pt" fo:background-color="#FFFFFF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fo:font-size="11pt" style:font-size-asian="11pt" style:font-size-complex="11pt" fo:background-color="#FFFFFF"/>
    </style:style>
    <style:style style:name="P10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fo:font-size="11pt" style:font-size-asian="11pt" style:font-size-complex="11pt" fo:background-color="#FFFFFF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fo:font-size="11pt" style:font-size-asian="11pt" style:font-size-complex="11pt" fo:background-color="#FFFFFF"/>
    </style:style>
    <style:style style:name="TableCell1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 fo:font-size="11pt" style:font-size-asian="11pt" style:font-size-complex="11pt" fo:background-color="#FFFFFF"/>
    </style:style>
    <style:style style:name="TableRow105" style:family="table-row">
      <style:table-row-properties style:min-row-height="1.7486in"/>
    </style:style>
    <style:style style:name="TableCell10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109" style:parent-style-name="內文" style:list-style-name="LFO1" style:family="paragraph">
      <style:paragraph-properties style:text-autospace="non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10" style:parent-style-name="內文" style:list-style-name="LFO1" style:family="paragraph">
      <style:paragraph-properties style:text-autospace="none" fo:margin-left="0.2479in" fo:text-indent="-0.2479in">
        <style:tab-stops>
          <style:tab-stop style:type="left" style:position="0.00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30" style:parent-style-name="內文" style:list-style-name="LFO1" style:family="paragraph">
      <style:paragraph-properties style:text-autospace="none" fo:margin-left="0.2479in" fo:text-indent="-0.2479in">
        <style:tab-stops>
          <style:tab-stop style:type="left" style:position="0.002in"/>
          <style:tab-stop style:type="left" style:position="1.25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43" style:parent-style-name="內文" style:list-style-name="LFO1" style:family="paragraph">
      <style:paragraph-properties style:text-autospace="none" fo:margin-left="0.2479in" fo:text-indent="-0.2479in">
        <style:tab-stops>
          <style:tab-stop style:type="left" style:position="0.002in"/>
          <style:tab-stop style:type="left" style:position="1.25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145" style:parent-style-name="目錄一" style:list-style-name="LFO1" style:family="paragraph">
      <style:paragraph-properties fo:margin-bottom="0in" fo:line-height="100%" fo:margin-left="0.2479in" fo:text-indent="-0.2479in">
        <style:tab-stops>
          <style:tab-stop style:type="left" style:position="0.002in"/>
          <style:tab-stop style:type="left" style:position="4.113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5" style:parent-style-name="目錄一" style:list-style-name="LFO2" style:family="paragraph">
      <style:paragraph-properties fo:margin-bottom="0in" fo:line-height="100%" fo:margin-left="0.2479in" fo:text-indent="-0.2479in">
        <style:tab-stops>
          <style:tab-stop style:type="left" style:position="0.002in"/>
          <style:tab-stop style:type="left" style:position="4.113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0pt" style:font-size-asian="10pt" fo:language="zh" fo:country="TW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0pt" style:font-size-asian="10pt" fo:language="zh" fo:country="TW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1" style:parent-style-name="內文" style:list-style-name="LFO2" style:family="paragraph">
      <style:paragraph-properties style:text-autospace="none" fo:margin-left="0.2479in" fo:text-indent="-0.2479in">
        <style:tab-stops>
          <style:tab-stop style:type="left" style:position="0.00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八</text:span><text:span text:style-name="T3">、學生參與實務實習</text:span><text:span text:style-name="T4">時數</text:span><text:span text:style-name="T5">明細表</text:span><text:span text:style-name="T6">（</text:span><text:span text:style-name="T7">計算</text:span><text:span text:style-name="T8">日期</text:span><text:span text:style-name="T9">：</text:span><text:span text:style-name="T10">9</text:span><text:span text:style-name="T11">8</text:span><text:span text:style-name="T12">年</text:span><text:span text:style-name="T13">8</text:span><text:span text:style-name="T14">月1日至9</text:span><text:span text:style-name="T15">9</text:span><text:span text:style-name="T16">年</text:span><text:span text:style-name="T17">7</text:span><text:span text:style-name="T18">月31日</text:span><text:span text:style-name="T19">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學院名稱</text:span></text:p>
          </table:table-cell>
          <table:table-cell table:style-name="TableCell28">
            <text:p text:style-name="P29"><text:span text:style-name="T30">系所名稱</text:span></text:p>
          </table:table-cell>
          <table:table-cell table:style-name="TableCell31">
            <text:p text:style-name="P32"><text:span text:style-name="T33">實習總時數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<text:span text:style-name="T108">說明：</text:span></text:p>
            <text:list text:style-name="LFO1" text:continue-numbering="true">
              <text:list-item>
                <text:p text:style-name="P109">請以系所為基準填寫實習時數。</text:p>
              </text:list-item>
              <text:list-item>
                <text:p text:style-name="P110"><text:span text:style-name="T111">依各校</text:span><text:span text:style-name="T112">98學年度（</text:span><text:span text:style-name="T113">9</text:span><text:span text:style-name="T114">8</text:span><text:span text:style-name="T115">年</text:span><text:span text:style-name="T116">8</text:span><text:span text:style-name="T117">月1日</text:span><text:span text:style-name="T118">至</text:span><text:span text:style-name="T119">9</text:span><text:span text:style-name="T120">9</text:span><text:span text:style-name="T121">年</text:span><text:span text:style-name="T122">7</text:span><text:span text:style-name="T123">月31日</text:span><text:span text:style-name="T124">）</text:span><text:span text:style-name="T125">正式學籍之在學學生</text:span><text:span text:style-name="T126">（</text:span><text:span text:style-name="T127">不包含教育學程之學生</text:span><text:span text:style-name="T128">）</text:span><text:span text:style-name="T129">參與實務實習總時數。</text:span></text:p>
              </text:list-item>
              <text:list-item>
                <text:p text:style-name="P130"><text:span text:style-name="T131">學生</text:span><text:span text:style-name="T132">實習定義</text:span><text:span text:style-name="T133">：</text:span><text:span text:style-name="T134">為學校系所必修或選修課程，具有學分或時數規定，學生</text:span><text:span text:style-name="T135">應</text:span><text:span text:style-name="T136">進行實務與理論課程實習，實習終了取得考核證明繳回學校後，</text:span><text:span text:style-name="T137">始得</text:span><text:span text:style-name="T138">獲得學分或取得畢業證書者。外國學生來</text:span><text:span text:style-name="T139">臺</text:span><text:span text:style-name="T140">實習，依各目的事業主管機關有關外國學生來</text:span><text:span text:style-name="T141">臺</text:span><text:span text:style-name="T142">實習之規定辦理。</text:span></text:p>
              </text:list-item>
              <text:list-item>
                <text:p text:style-name="P143"><text:span text:style-name="T144">若各校訂定計算實習學分之「學生實習辦法」，得採密集式上課，依學校之規定列計。若無，則以正式課程(具實習相關名稱)具學分、整學期18週皆為實習之實習課程，且須有實地實習，始得認列。</text:span></text:p>
              </text:list-item>
              <text:list-item>
                <text:p text:style-name="P145"><text:span text:style-name="T146">學生參與校外企業實務實習須簽約</text:span><text:span text:style-name="T147">或有公函證明</text:span><text:span text:style-name="T148">，合約</text:span><text:span text:style-name="T149">或公函</text:span><text:span text:style-name="T150">內應載明參與實習之人數、系所別、課程名稱、實習時數及實習期間等資料</text:span><text:span text:style-name="T151">。</text:span><text:span text:style-name="T152">簽約</text:span><text:span text:style-name="T153">或公函</text:span><text:span text:style-name="T154">內容與實際執行若有差異，請以實際時數作填報，並請學校與業界廠商共同提供相關佐證文件。</text:span></text:p>
              </text:list-item>
            </text:list>
            <text:list text:style-name="LFO2" text:continue-numbering="true">
              <text:list-item>
                <text:p text:style-name="P155"><text:span text:style-name="T156">學生參與校內系所開設學分數之正式實習課程</text:span><text:span text:style-name="T157">始得認列，亦</text:span><text:span text:style-name="T158">須與業界正式簽約</text:span><text:span text:style-name="T159">，但</text:span><text:span text:style-name="T160">校內系所開設一般實驗課程，不得認列。</text:span></text:p>
              </text:list-item>
              <text:list-item>
                <text:p text:style-name="P161"><text:span text:style-name="T162">請各校自行留存契約等相關文件資料備查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一" style:display-name="目錄一" style:family="paragraph" style:parent-style-name="內文">
      <style:paragraph-properties fo:text-align="justify" style:vertical-align="baseline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text-line-through-type="none" style:use-window-font-color="true"/>
    </style:style>
    <style:style style:name="WW_CharLFO2LVL1" style:family="text">
      <style:text-properties style:font-name="標楷體" style:font-name-asian="標楷體" fo:font-weight="normal" style:font-weight-asian="normal"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、學生參與實務實習時數明細表（計算日期：98年8月1日至99年7月31日）</dc:title>
    <dc:description/>
    <dc:subject/>
    <meta:initial-creator>Administrator</meta:initial-creator>
    <dc:creator>USER</dc:creator>
    <meta:creation-date>2019-11-04T04:58:00Z</meta:creation-date>
    <dc:date>2019-11-04T04:58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