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olumn7" style:family="table-column">
      <style:table-column-properties style:column-width="0.9958in"/>
    </style:style>
    <style:style style:name="TableColumn8" style:family="table-column">
      <style:table-column-properties style:column-width="1.1687in"/>
    </style:style>
    <style:style style:name="TableColumn9" style:family="table-column">
      <style:table-column-properties style:column-width="1.1694in"/>
    </style:style>
    <style:style style:name="TableColumn10" style:family="table-column">
      <style:table-column-properties style:column-width="1.4097in"/>
    </style:style>
    <style:style style:name="TableColumn11" style:family="table-column">
      <style:table-column-properties style:column-width="0.952in"/>
    </style:style>
    <style:style style:name="Table6" style:family="table">
      <style:table-properties style:width="5.6958in" fo:margin-left="0.0194in" table:align="left"/>
    </style:style>
    <style:style style:name="TableRow12" style:family="table-row">
      <style:table-row-properties style:min-row-height="0.3937in" fo:keep-together="always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381in" fo:keep-together="always"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4" style:family="table-row">
      <style:table-row-properties style:min-row-height="2.3298in" fo:keep-together="always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P47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53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weight-complex="norm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73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norm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norm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norm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norm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112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0pt" style:font-size-asian="10pt" style:font-size-complex="10pt"/>
    </style:style>
    <style:style style:name="P121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129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/>
      </style:paragraph-properties>
      <style:text-properties style:font-name="標楷體" style:font-name-asian="標楷體" fo:font-weight="normal" style:font-weight-asian="normal" fo:color="#000000" style:letter-kerning="true" fo:font-size="10pt" style:font-size-asian="10pt" style:font-size-complex="10pt"/>
    </style:style>
    <style:style style:name="P130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141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42" style:parent-style-name="內文" style:family="paragraph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2">二</text:span><text:span text:style-name="T3">、教學資源投入統計表</text:span><text:span text:style-name="T4">－</text:span><text:span text:style-name="T5">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</text:span></text:p>
          </table:table-cell>
          <table:table-cell table:style-name="TableCell16">
            <text:p text:style-name="P17"><text:span text:style-name="T18">學雜費收入</text:span></text:p>
          </table:table-cell>
          <table:table-cell table:style-name="TableCell19">
            <text:p text:style-name="P20"><text:span text:style-name="T21">行政管理支出</text:span></text:p>
          </table:table-cell>
          <table:table-cell table:style-name="TableCell22">
            <text:p text:style-name="內文"><text:span text:style-name="T23">教學研究及訓輔支出</text:span></text:p>
            <text:p text:style-name="P24"><text:span text:style-name="T25">（</text:span><text:span text:style-name="T26">含教學圖儀設備</text:span><text:span text:style-name="T27">）</text:span></text:p>
          </table:table-cell>
          <table:table-cell table:style-name="TableCell28">
            <text:p text:style-name="P29"><text:span text:style-name="T30">獎助學金</text:span><text:span text:style-name="T31">支出</text:span></text:p>
          </table:table-cell>
        </table:table-row>
        <table:table-row table:style-name="TableRow32">
          <table:table-cell table:style-name="TableCell33">
            <text:p text:style-name="P34"><text:span text:style-name="T35">總計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說明：</text:p>
            <text:list text:style-name="LFO1" text:continue-numbering="true">
              <text:list-item>
                <text:p text:style-name="P47"><text:span text:style-name="T48">以上填寫資料請依</text:span><text:span text:style-name="T49">9</text:span><text:span text:style-name="T50">8</text:span><text:span text:style-name="T51">學年度</text:span><text:span text:style-name="T52">為準。</text:span></text:p>
              </text:list-item>
              <text:list-item>
                <text:p text:style-name="P53"><text:span text:style-name="T54">行政管理支出(請依會計科目編號</text:span><text:span text:style-name="T55">5120</text:span><text:span text:style-name="T56">填寫)</text:span><text:span text:style-name="T57">，不含折舊及攤銷(會計科目編號5125)</text:span><text:span text:style-name="T58">、</text:span><text:span text:style-name="T59">教學研究及訓輔支出</text:span><text:span text:style-name="T60">(請依會計科目編號</text:span><text:span text:style-name="T61">5130</text:span><text:span text:style-name="T62">填寫)</text:span><text:span text:style-name="T63">，不含折舊及攤銷(會計科目編號5135)</text:span><text:span text:style-name="T64">、</text:span><text:span text:style-name="T65">獎助學金</text:span><text:span text:style-name="T66">支出</text:span><text:span text:style-name="T67">(請依會計科目編號</text:span><text:span text:style-name="T68">5140</text:span><text:span text:style-name="T69">填寫)及</text:span><text:span text:style-name="T70">學雜費收入(請依會計科目編號</text:span><text:span text:style-name="T71">4110</text:span><text:span text:style-name="T72">填寫)。</text:span></text:p>
              </text:list-item>
              <text:list-item>
                <text:p text:style-name="P73"><text:span text:style-name="T74">教學研究及訓輔支出</text:span><text:span text:style-name="T75">(請依會計科目編號</text:span><text:span text:style-name="T76">5130</text:span><text:span text:style-name="T77">填寫)</text:span><text:span text:style-name="T78">，不含折舊及攤銷(會計科目編號5135)，</text:span><text:span text:style-name="T79">應</text:span><text:span text:style-name="T80">包含機械儀器</text:span><text:span text:style-name="T81">及</text:span><text:span text:style-name="T82">設備(請依會計科目編號</text:span><text:span text:style-name="T83">134</text:span><text:span text:style-name="T84">1</text:span><text:span text:style-name="T85">填寫</text:span><text:span text:style-name="T86">，並填報</text:span><text:span text:style-name="T87">98</text:span><text:span text:style-name="T88">學年度當期增加數</text:span><text:span text:style-name="T89">)</text:span><text:span text:style-name="T90">，含電腦軟體(</text:span><text:span text:style-name="T91">請依</text:span><text:span text:style-name="T92">會計科目編號1421</text:span><text:span text:style-name="T93">填寫</text:span><text:span text:style-name="T94">)</text:span><text:span text:style-name="T95">；圖書及博物(請依會計科目編號</text:span><text:span text:style-name="T96">1350</text:span><text:span text:style-name="T97">填寫</text:span><text:span text:style-name="T98">，並填報</text:span><text:span text:style-name="T99">9</text:span><text:span text:style-name="T100">8</text:span><text:span text:style-name="T101">學年度當期增加數</text:span><text:span text:style-name="T102">)</text:span><text:span text:style-name="T103">；維</text:span><text:span text:style-name="T104">護費(請依會計科目編號</text:span><text:span text:style-name="T105">513</text:span><text:span text:style-name="T106">3</text:span><text:span text:style-name="T107">填寫，並填報</text:span><text:span text:style-name="T108">9</text:span><text:span text:style-name="T109">8</text:span><text:span text:style-name="T110">學年度當期增加數</text:span><text:span text:style-name="T111">，但不含報廢)，不含部派軍訓護理教官薪資。</text:span></text:p>
              </text:list-item>
              <text:list-item>
                <text:p text:style-name="P112"><text:span text:style-name="T113">獎助學金</text:span><text:span text:style-name="T114">支出</text:span><text:span text:style-name="T115">(請依會計科目編號</text:span><text:span text:style-name="T116">5140</text:span><text:span text:style-name="T117">填寫)，</text:span><text:span text:style-name="T118">不含政府補助獎助學金支出及</text:span><text:span text:style-name="T119">本部補助之經費</text:span><text:span text:style-name="T120">。</text:span></text:p>
              </text:list-item>
              <text:list-item>
                <text:p text:style-name="P121"><text:span text:style-name="T122">學雜費收入(請依會計科目編號</text:span><text:span text:style-name="T123">4110</text:span><text:span text:style-name="T124">填寫)，學雜費收入不包含住宿、電腦實習費、重補修</text:span><text:span text:style-name="T125">及</text:span><text:span text:style-name="T126">延修</text:span><text:span text:style-name="T127">費用等</text:span><text:span text:style-name="T128">收入。</text:span></text:p>
              </text:list-item>
              <text:list-item>
                <text:p text:style-name="P129">上述項目請依據「私立學校會計制度之一致規定」中，會計科目編號之支出與收入填報金額。</text:p>
              </text:list-item>
              <text:list-item>
                <text:p text:style-name="P130"><text:span text:style-name="T131">經費來源均不含</text:span><text:span text:style-name="T132">本部補助之經費</text:span><text:span text:style-name="T133">，</text:span><text:span text:style-name="T134">並</text:span><text:span text:style-name="T135">依</text:span><text:span text:style-name="T136">9</text:span><text:span text:style-name="T137">8</text:span><text:span text:style-name="T138">學年度</text:span><text:span text:style-name="T139">決算數</text:span><text:span text:style-name="T140">為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/>
    </style:style>
    <style:style style:name="WW_CharLFO3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教學資源投入統計表－1</dc:title>
    <dc:description/>
    <dc:subject/>
    <meta:initial-creator>Administrator</meta:initial-creator>
    <dc:creator>USER</dc:creator>
    <meta:creation-date>2019-11-04T05:03:00Z</meta:creation-date>
    <dc:date>2019-11-04T05:03:00Z</dc: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