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1.2319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olumn19" style:family="table-column">
      <style:table-column-properties style:column-width="1.0791in"/>
    </style:style>
    <style:style style:name="TableColumn20" style:family="table-column">
      <style:table-column-properties style:column-width="1.1402in"/>
    </style:style>
    <style:style style:name="TableColumn21" style:family="table-column">
      <style:table-column-properties style:column-width="1.6722in"/>
    </style:style>
    <style:style style:name="TableColumn22" style:family="table-column">
      <style:table-column-properties style:column-width="1.7486in"/>
    </style:style>
    <style:style style:name="Table18" style:family="table">
      <style:table-properties style:width="5.6402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Cell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Cell3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Cell3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ableRow44" style:family="table-row">
      <style:table-row-properties style:min-row-height="0.3409in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53" style:family="table-row">
      <style:table-row-properties style:min-row-height="0.3659in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62" style:family="table-row">
      <style:table-row-properties style:min-row-height="0.3715in"/>
    </style:style>
    <style:style style:name="TableCell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71" style:family="table-row">
      <style:table-row-properties style:min-row-height="0.3715in"/>
    </style:style>
    <style:style style:name="TableCell7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80" style:family="table-row">
      <style:table-row-properties style:min-row-height="0.3715in"/>
    </style:style>
    <style:style style:name="TableCell8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89" style:family="table-row">
      <style:table-row-properties style:min-row-height="0.3715in"/>
    </style:style>
    <style:style style:name="TableCell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98" style:family="table-row">
      <style:table-row-properties style:min-row-height="0.3715in"/>
    </style:style>
    <style:style style:name="TableCell9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07" style:family="table-row">
      <style:table-row-properties style:min-row-height="0.3715in"/>
    </style:style>
    <style:style style:name="TableCell1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16" style:family="table-row">
      <style:table-row-properties style:min-row-height="0.3715in"/>
    </style:style>
    <style:style style:name="TableCell1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25" style:family="table-row">
      <style:table-row-properties style:min-row-height="0.3715in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34" style:family="table-row">
      <style:table-row-properties style:min-row-height="0.3715in"/>
    </style:style>
    <style:style style:name="TableCell1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43" style:family="table-row">
      <style:table-row-properties style:min-row-height="0.3715in"/>
    </style:style>
    <style:style style:name="TableCell1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61" style:family="table-row">
      <style:table-row-properties style:min-row-height="0.3715in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70" style:family="table-row">
      <style:table-row-properties style:min-row-height="0.3673in"/>
    </style:style>
    <style:style style:name="TableCell1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79" style:family="table-row">
      <style:table-row-properties style:min-row-height="0.4881in"/>
    </style:style>
    <style:style style:name="TableCell18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margin-left="0.1777in" fo:text-indent="-0.1777in">
        <style:tab-stops/>
      </style:paragraph-properties>
    </style:style>
    <style:style style:name="T182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183" style:parent-style-name="內文" style:list-style-name="LFO1" style:family="paragraph">
      <style:paragraph-properties style:text-autospace="none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84" style:parent-style-name="內文" style:list-style-name="LFO1" style:family="paragraph">
      <style:paragraph-properties style:text-autospace="none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02" style:parent-style-name="內文" style:list-style-name="LFO1" style:family="paragraph">
      <style:paragraph-properties style:text-autospace="none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03" style:parent-style-name="內文" style:list-style-name="LFO2" style:family="paragraph">
      <style:paragraph-properties style:text-autospace="none"/>
    </style:style>
    <style:style style:name="T20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10" style:parent-style-name="內文" style:list-style-name="LFO2" style:family="paragraph">
      <style:paragraph-properties style:text-autospace="none"/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內文" style:list-style-name="LFO2" style:family="paragraph">
      <style:paragraph-properties style:text-autospace="none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12" style:parent-style-name="內文" style:list-style-name="LFO2" style:family="paragraph">
      <style:paragraph-properties style:text-autospace="none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15" style:parent-style-name="內文" style:list-style-name="LFO2" style:family="paragraph">
      <style:paragraph-properties style:text-autospace="none"/>
    </style:style>
    <style:style style:name="T21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十一</text:span><text:span text:style-name="T3">、學生參與競賽成效明細表</text:span><text:span text:style-name="T4">（</text:span><text:span text:style-name="T5">計算</text:span><text:span text:style-name="T6">日期</text:span><text:span text:style-name="T7">：</text:span><text:span text:style-name="T8">9</text:span><text:span text:style-name="T9">8</text:span><text:span text:style-name="T10">年</text:span><text:span text:style-name="T11">8</text:span><text:span text:style-name="T12">月1日至9</text:span><text:span text:style-name="T13">9</text:span><text:span text:style-name="T14">年</text:span><text:span text:style-name="T15">7</text:span><text:span text:style-name="T16">月31日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院名稱</text:span></text:p>
          </table:table-cell>
          <table:table-cell table:style-name="TableCell27">
            <text:p text:style-name="P28"><text:span text:style-name="T29">系所名稱</text:span></text:p>
          </table:table-cell>
          <table:table-cell table:style-name="TableCell30">
            <text:p text:style-name="P31"><text:span text:style-name="T32">國際競賽</text:span></text:p>
            <text:p text:style-name="P33"><text:span text:style-name="T34">得獎人次</text:span></text:p>
          </table:table-cell>
          <table:table-cell table:style-name="TableCell35">
            <text:p text:style-name="P36"><text:span text:style-name="T37">全國</text:span><text:span text:style-name="T38">及</text:span><text:span text:style-name="T39">中央、直轄市、縣</text:span><text:span text:style-name="T40">（</text:span><text:span text:style-name="T41">市）主管機關主辦競賽</text:span></text:p>
            <text:p text:style-name="P42"><text:span text:style-name="T43">得獎人次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<text:span text:style-name="T182">說明：</text:span></text:p>
            <text:list text:style-name="LFO1" text:continue-numbering="true">
              <text:list-item>
                <text:p text:style-name="P183">請以系所為基準填寫得獎人次。</text:p>
              </text:list-item>
              <text:list-item>
                <text:p text:style-name="P184"><text:span text:style-name="T185">以各校</text:span><text:span text:style-name="T186">98學年度</text:span><text:span text:style-name="T187">（</text:span><text:span text:style-name="T188">9</text:span><text:span text:style-name="T189">8</text:span><text:span text:style-name="T190">年</text:span><text:span text:style-name="T191">8</text:span><text:span text:style-name="T192">月1日</text:span><text:span text:style-name="T193">至</text:span><text:span text:style-name="T194">9</text:span><text:span text:style-name="T195">9</text:span><text:span text:style-name="T196">年</text:span><text:span text:style-name="T197">7</text:span><text:span text:style-name="T198">月31日</text:span><text:span text:style-name="T199">）</text:span><text:span text:style-name="T200">具正式學籍之在學學生以學校名義參加國際（外）</text:span><text:span text:style-name="T201">、全國或其他由中央、直轄市、縣（市）主管機關主辦之專業學術或技（藝）能競賽決賽得獎人次。</text:span></text:p>
              </text:list-item>
              <text:list-item>
                <text:p text:style-name="P202">專業學術或技（藝）能競賽含學術碩士、博士論文獎等。</text:p>
              </text:list-item>
            </text:list>
            <text:list text:style-name="LFO2" text:continue-numbering="true">
              <text:list-item>
                <text:p text:style-name="P203"><text:span text:style-name="T204">國際競賽</text:span><text:span text:style-name="T205">應</text:span><text:span text:style-name="T206">至少三個國家（含）以上參與競賽</text:span><text:span text:style-name="T207">，</text:span><text:span text:style-name="T208">不包含大陸、港澳地區</text:span><text:span text:style-name="T209">。</text:span></text:p>
              </text:list-item>
              <text:list-item>
                <text:p text:style-name="P210">競賽主辦單位若為自己學校，需有三所以上學校參與競賽，始得認列。</text:p>
              </text:list-item>
              <text:list-item>
                <text:p text:style-name="P211">各項比賽僅獲得入圍、入選或初賽，且未於決賽中得獎之件數將不予採計。</text:p>
              </text:list-item>
              <text:list-item>
                <text:p text:style-name="P212"><text:span text:style-name="T213">本項目以競賽得獎人次計算，如5位學生共同獲得同一競賽獎項，可列計5人次</text:span><text:span text:style-name="T214">。</text:span></text:p>
              </text:list-item>
              <text:list-item>
                <text:p text:style-name="P215"><text:span text:style-name="T216">請各校自行留存相關證明文件資料備查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/>
    </style:style>
    <style:style style:name="WW_CharLFO2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一、學生參與競賽成效明細表（計算日期：98年8月1日至99年7月31日）</dc:title>
    <dc:description/>
    <dc:subject/>
    <meta:initial-creator>Administrator</meta:initial-creator>
    <dc:creator>USER</dc:creator>
    <meta:creation-date>2019-11-04T05:00:00Z</meta:creation-date>
    <dc:date>2019-11-04T05:00:00Z</dc: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