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七、專任教師授課情形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專任教師每週授課總時數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2" table:style-name="ce3">
            <text:p>6032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博雅學部(台北校區)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4" table:style-name="ce4">
            <text:p>603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博雅學部(高雄校區)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3" table:style-name="ce3">
            <text:p>6033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進修部(台北校區)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5" table:style-name="ce4">
            <text:p>6035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進修部(高雄校區)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4:57:50Z</meta:creation-date>
    <dc:date>2019-11-04T04:57:51Z</dc:date>
  </office:meta>
</office:document-meta>
</file>