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20" style:family="table-column">
      <style:table-column-properties style:column-width="0.9347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2.409in"/>
    </style:style>
    <style:style style:name="Table19" style:family="table">
      <style:table-properties style:width="6.5923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53" style:family="table-row">
      <style:table-row-properties style:min-row-height="0.4791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71" style:family="table-row">
      <style:table-row-properties style:min-row-height="0.4791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98" style:family="table-row">
      <style:table-row-properties style:min-row-height="0.4791in"/>
    </style:style>
    <style:style style:name="TableCell9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right="-0.2465in"/>
      <style:text-properties style:font-name="Arial" style:font-name-asian="標楷體" style:font-name-complex="Arial" fo:color="#000000" style:letter-kerning="false"/>
    </style:style>
    <style:style style:name="TableRow107" style:family="table-row">
      <style:table-row-properties style:min-row-height="0.3562in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margin-left="0.1777in" fo:text-indent="-0.1777in">
        <style:tab-stops/>
      </style:paragraph-properties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style:text-autospace="none"/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內文" style:list-style-name="LFO1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list-style-name="LFO1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十五</text:span><text:span text:style-name="T3">、</text:span><text:span text:style-name="T4">學生參與國科會研究計畫成效明細表</text:span><text:span text:style-name="T5">（</text:span><text:span text:style-name="T6">計算</text:span><text:span text:style-name="T7">日期</text:span><text:span text:style-name="T8">：</text:span><text:span text:style-name="T9">9</text:span><text:span text:style-name="T10">8</text:span><text:span text:style-name="T11">年</text:span><text:span text:style-name="T12">8</text:span><text:span text:style-name="T13">月1日至9</text:span><text:span text:style-name="T14">9</text:span><text:span text:style-name="T15">年</text:span><text:span text:style-name="T16">7</text:span><text:span text:style-name="T17">月31日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院名稱</text:span></text:p>
          </table:table-cell>
          <table:table-cell table:style-name="TableCell28">
            <text:p text:style-name="P29"><text:span text:style-name="T30">系所名稱</text:span></text:p>
          </table:table-cell>
          <table:table-cell table:style-name="TableCell31">
            <text:p text:style-name="P32">學生參與國科會研究計畫成效總件次</text:p>
          </table:table-cell>
          <table:table-cell table:style-name="TableCell33">
            <text:p text:style-name="P34">學生參與國科會研究計畫成效總經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說明：</text:p>
            <text:list text:style-name="LFO1" text:continue-numbering="true">
              <text:list-item>
                <text:p text:style-name="P110">請以系所為基準填寫件次與經費。</text:p>
              </text:list-item>
              <text:list-item>
                <text:p text:style-name="P111"><text:span text:style-name="T112">以各校</text:span><text:span text:style-name="T113">98學年度（</text:span><text:span text:style-name="T114">9</text:span><text:span text:style-name="T115">8</text:span><text:span text:style-name="T116">年</text:span><text:span text:style-name="T117">8</text:span><text:span text:style-name="T118">月1日</text:span><text:span text:style-name="T119">至</text:span><text:span text:style-name="T120">9</text:span><text:span text:style-name="T121">9</text:span><text:span text:style-name="T122">年</text:span><text:span text:style-name="T123">7</text:span><text:span text:style-name="T124">月31日</text:span><text:span text:style-name="T125">）</text:span><text:span text:style-name="T126">具正式學籍之在學學生</text:span><text:span text:style-name="T127">，</text:span><text:span text:style-name="T128">以學校名義</text:span><text:span text:style-name="T129">符合「行政院國家科學委員會補助大專學生參與專題研究計畫作業要點」之資格，並</text:span><text:span text:style-name="T130">獲得「國科會研究計畫」或「研究創作獎」之總件次及總經費</text:span><text:span text:style-name="T131">認列</text:span><text:span text:style-name="T132">。</text:span></text:p>
              </text:list-item>
              <text:list-item>
                <text:p text:style-name="P133"><text:span text:style-name="T134">計畫「總件次」：以獲得專題研究計畫或專題研究創作獎為採計標準，並以國科會核定(公文)日期為計算基準。</text:span></text:p>
              </text:list-item>
              <text:list-item>
                <text:p text:style-name="P135"><text:span text:style-name="T136">計畫「總經費」：以獲得</text:span><text:span text:style-name="T137">國科會核定補助經費及</text:span><text:span text:style-name="T138">研究創作獎獎金計</text:span><text:span text:style-name="T139">算</text:span><text:span text:style-name="T140">。</text:span></text:p>
              </text:list-item>
              <text:list-item>
                <text:p text:style-name="P141"><text:span text:style-name="T142">請各校自行留存相關證明文件資料備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五、學生參與國科會研究計畫成效明細表（計算日期：98年8月1日至99年7月31日）</dc:title>
    <dc:description/>
    <dc:subject/>
    <meta:initial-creator>Administrator</meta:initial-creator>
    <dc:creator>USER</dc:creator>
    <meta:creation-date>2019-11-04T05:02:00Z</meta:creation-date>
    <dc:date>2019-11-04T05:02:00Z</dc: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