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875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1.4312in"/>
    </style:style>
    <style:style style:name="TableColumn9" style:family="table-column">
      <style:table-column-properties style:column-width="1.4319in"/>
    </style:style>
    <style:style style:name="TableColumn10" style:family="table-column">
      <style:table-column-properties style:column-width="1.4312in"/>
    </style:style>
    <style:style style:name="TableColumn11" style:family="table-column">
      <style:table-column-properties style:column-width="1.3138in"/>
    </style:style>
    <style:style style:name="Table6" style:family="table">
      <style:table-properties style:width="6.6319in" fo:margin-left="0.0194in" table:align="left"/>
    </style:style>
    <style:style style:name="TableRow12" style:family="table-row">
      <style:table-row-properties style:min-row-height="0.3152in" fo:keep-together="always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P2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28" style:family="table-row">
      <style:table-row-properties style:min-row-height="0.5937in" fo:keep-together="always"/>
    </style:style>
    <style:style style:name="TableCell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44" style:parent-style-name="內文" style:list-style-name="LFO1" style:family="paragraph">
      <style:paragraph-properties fo:text-align="justify" fo:margin-left="0.2375in" fo:text-indent="-0.2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2" style:parent-style-name="內文" style:list-style-name="LFO1" style:family="paragraph">
      <style:paragraph-properties fo:text-align="justify" fo:margin-left="0.2375in" fo:text-indent="-0.2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5" style:parent-style-name="內文" style:list-style-name="LFO1" style:family="paragraph">
      <style:paragraph-properties fo:text-align="justify" fo:margin-left="0.2375in" fo:text-indent="-0.2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69" style:parent-style-name="內文" style:list-style-name="LFO1" style:family="paragraph">
      <style:paragraph-properties fo:text-align="justify" fo:margin-left="0.2375in" fo:text-indent="-0.2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71" style:parent-style-name="內文" style:list-style-name="LFO1" style:family="paragraph">
      <style:paragraph-properties fo:text-align="justify" fo:margin-left="0.2375in" fo:text-indent="-0.2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二</text:span><text:span text:style-name="T3">、教師</text:span><text:span text:style-name="T4">通過</text:span><text:span text:style-name="T5">升等統計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/text:p>
          </table:table-cell>
          <table:table-cell table:style-name="TableCell16">
            <text:p text:style-name="P17"><text:span text:style-name="T18">升等教授人數</text:span></text:p>
          </table:table-cell>
          <table:table-cell table:style-name="TableCell19">
            <text:p text:style-name="P20"><text:span text:style-name="T21">升等副教授人數</text:span></text:p>
          </table:table-cell>
          <table:table-cell table:style-name="TableCell22">
            <text:p text:style-name="P23">升等助理</text:p>
            <text:p text:style-name="P24">教授人數</text:p>
          </table:table-cell>
          <table:table-cell table:style-name="TableCell25">
            <text:p text:style-name="P26"><text:span text:style-name="T27">總計</text:span></text:p>
          </table:table-cell>
        </table:table-row>
        <table:table-row table:style-name="TableRow28">
          <table:table-cell table:style-name="TableCell29">
            <text:p text:style-name="P30"><text:span text:style-name="T31">總</text:span><text:span text:style-name="T32">數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說明：</text:p>
            <text:list text:style-name="LFO1" text:continue-numbering="true">
              <text:list-item>
                <text:list>
                  <text:list-item>
                    <text:p text:style-name="P44"><text:span text:style-name="T45">以</text:span><text:span text:style-name="T46">98學年度（</text:span><text:span text:style-name="T47">9</text:span><text:span text:style-name="T48">8</text:span><text:span text:style-name="T49">年</text:span><text:span text:style-name="T50">8</text:span><text:span text:style-name="T51">月1日</text:span><text:span text:style-name="T52">至</text:span><text:span text:style-name="T53">9</text:span><text:span text:style-name="T54">9</text:span><text:span text:style-name="T55">年</text:span><text:span text:style-name="T56">7</text:span><text:span text:style-name="T57">月31日</text:span><text:span text:style-name="T58">）</text:span><text:span text:style-name="T59">教師升等</text:span><text:span text:style-name="T60">教授、副教授、助理教授</text:span><text:span text:style-name="T61">之合格專任教師人數。</text:span></text:p>
                  </text:list-item>
                  <text:list-item>
                    <text:p text:style-name="P62"><text:span text:style-name="T63">採計作品、著作、技術報告、展演申請通過升等件數</text:span><text:span text:style-name="T64">。</text:span></text:p>
                  </text:list-item>
                  <text:list-item>
                    <text:p text:style-name="P65"><text:span text:style-name="T66">以學位送審升等者</text:span><text:span text:style-name="T67">不予採計</text:span><text:span text:style-name="T68">。</text:span></text:p>
                  </text:list-item>
                  <text:list-item>
                    <text:p text:style-name="P69"><text:span text:style-name="T70">以教師通過升等證書日期為計算基準，非以年資起算日。</text:span></text:p>
                  </text:list-item>
                  <text:list-item>
                    <text:p text:style-name="P71"><text:span text:style-name="T72">新聘</text:span><text:span text:style-name="T73">合格</text:span><text:span text:style-name="T74">專任教師於</text:span><text:span text:style-name="T75">98學年度（</text:span><text:span text:style-name="T76">9</text:span><text:span text:style-name="T77">8</text:span><text:span text:style-name="T78">年</text:span><text:span text:style-name="T79">8</text:span><text:span text:style-name="T80">月1日</text:span><text:span text:style-name="T81">至</text:span><text:span text:style-name="T82">9</text:span><text:span text:style-name="T83">9</text:span><text:span text:style-name="T84">年</text:span><text:span text:style-name="T85">7</text:span><text:span text:style-name="T86">月31日</text:span><text:span text:style-name="T87">）</text:span><text:span text:style-name="T88">任職他校期間通過升等者，得認列原學校通過升等人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教師通過升等統計表</dc:title>
    <dc:description/>
    <dc:subject/>
    <meta:initial-creator>Administrator</meta:initial-creator>
    <dc:creator>USER</dc:creator>
    <meta:creation-date>2019-11-04T05:04:00Z</meta:creation-date>
    <dc:date>2019-11-04T05:0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