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12" style:family="table-column">
      <style:table-column-properties style:column-width="0.6055in"/>
    </style:style>
    <style:style style:name="TableColumn13" style:family="table-column">
      <style:table-column-properties style:column-width="0.6055in"/>
    </style:style>
    <style:style style:name="TableColumn14" style:family="table-column">
      <style:table-column-properties style:column-width="0.8263in"/>
    </style:style>
    <style:style style:name="TableColumn15" style:family="table-column">
      <style:table-column-properties style:column-width="0.6062in"/>
    </style:style>
    <style:style style:name="TableColumn16" style:family="table-column">
      <style:table-column-properties style:column-width="0.6076in"/>
    </style:style>
    <style:style style:name="TableColumn17" style:family="table-column">
      <style:table-column-properties style:column-width="0.6062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6062in"/>
    </style:style>
    <style:style style:name="TableColumn20" style:family="table-column">
      <style:table-column-properties style:column-width="0.6069in"/>
    </style:style>
    <style:style style:name="Table11" style:family="table">
      <style:table-properties style:width="5.6784in" style:rel-width="99.36%" fo:margin-left="0in" table:align="left"/>
    </style:style>
    <style:style style:name="TableRow21" style:family="table-row">
      <style:table-row-properties style:min-row-height="0.5937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6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0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0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3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6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9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P5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52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5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68" style:family="table-row">
      <style:table-row-properties style:min-row-height="0.4062in"/>
    </style:style>
    <style:style style:name="TableCell6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Row87" style:family="table-row">
      <style:table-row-properties style:min-row-height="0.4062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06" style:family="table-row">
      <style:table-row-properties style:min-row-height="0.4062in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25" style:family="table-row">
      <style:table-row-properties style:min-row-height="0.4062in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44" style:family="table-row">
      <style:table-row-properties style:min-row-height="0.4062in"/>
    </style:style>
    <style:style style:name="TableCell1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63" style:family="table-row">
      <style:table-row-properties style:min-row-height="0.4062in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margin-left="0.7097in" fo:margin-right="-1.0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margin-left="0.7097in" fo:margin-right="-1.0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201" style:family="table-row">
      <style:table-row-properties style:min-row-height="0.4062in"/>
    </style:style>
    <style:style style:name="TableCell2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margin-left="0.7097in" fo:margin-right="-1.0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220" style:family="table-row">
      <style:table-row-properties style:min-row-height="0.4062in"/>
    </style:style>
    <style:style style:name="TableCell2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margin-left="0.7097in" fo:margin-right="-1.0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239" style:family="table-row">
      <style:table-row-properties style:min-row-height="2.4972in"/>
    </style:style>
    <style:style style:name="TableCell24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line-height="0.2083in" fo:margin-left="0.2263in" fo:text-indent="-0.2263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43" style:parent-style-name="內文" style:list-style-name="LFO1" style:family="paragraph">
      <style:paragraph-properties style:text-autospace="none" fo:line-heigh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44" style:parent-style-name="內文" style:list-style-name="LFO1" style:family="paragraph">
      <style:paragraph-properties style:text-autospace="none" fo:line-height="0.2083in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57" style:parent-style-name="內文" style:list-style-name="LFO1" style:family="paragraph">
      <style:paragraph-properties style:text-autospace="none" fo:line-height="0.2083in"/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內文" style:list-style-name="LFO1" style:family="paragraph">
      <style:paragraph-properties style:text-autospace="none" fo:line-height="0.2083in"/>
    </style:style>
    <style:style style:name="T25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73" style:parent-style-name="內文" style:list-style-name="LFO1" style:family="paragraph">
      <style:paragraph-properties style:text-autospace="none" fo:line-height="0.208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74" style:parent-style-name="內文" style:list-style-name="LFO1" style:family="paragraph">
      <style:paragraph-properties style:text-autospace="none" fo:line-height="0.2083in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內文" style:list-style-name="LFO1" style:family="paragraph">
      <style:paragraph-properties style:text-autospace="none" fo:line-height="0.2083in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98" style:parent-style-name="內文" style:list-style-name="LFO1" style:family="paragraph">
      <style:paragraph-properties style:snap-to-layout-grid="false" fo:text-align="justify" style:vertical-align="baseline" style:line-height-at-least="0.2777in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list-style-name="LFO1" style:family="paragraph">
      <style:paragraph-properties style:text-autospace="none" fo:line-height="0.2083in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309" style:parent-style-name="內文" style:list-style-name="LFO1" style:family="paragraph">
      <style:paragraph-properties style:text-autospace="none" fo:line-height="0.2083in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內文" style:family="paragraph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2">一、學生人數明細表</text:span><text:span text:style-name="T3">（</text:span><text:span text:style-name="T4">填表基準日：</text:span><text:span text:style-name="T5">民國</text:span><text:span text:style-name="T6">99</text:span><text:span text:style-name="T7">年</text:span><text:span text:style-name="T8">3</text:span><text:span text:style-name="T9">月15日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院</text:p>
            <text:p text:style-name="P24"><text:span text:style-name="T25">名稱</text:span></text:p>
          </table:table-cell>
          <table:table-cell table:style-name="TableCell26">
            <text:p text:style-name="P27">系所</text:p>
            <text:p text:style-name="P28"><text:span text:style-name="T29">名稱</text:span></text:p>
          </table:table-cell>
          <table:table-cell table:style-name="TableCell30">
            <text:p text:style-name="P31"><text:span text:style-name="T32">系所分類</text:span><text:span text:style-name="T33">（</text:span><text:span text:style-name="T34">A</text:span><text:span text:style-name="T35">/</text:span><text:span text:style-name="T36">B</text:span><text:span text:style-name="T37">/</text:span><text:span text:style-name="T38">C</text:span><text:span text:style-name="T39">）</text:span></text:p>
          </table:table-cell>
          <table:table-cell table:style-name="TableCell40">
            <text:p text:style-name="P41"><text:span text:style-name="T42">博士班</text:span></text:p>
          </table:table-cell>
          <table:table-cell table:style-name="TableCell43">
            <text:p text:style-name="P44"><text:span text:style-name="T45">碩士班</text:span></text:p>
          </table:table-cell>
          <table:table-cell table:style-name="TableCell46">
            <text:p text:style-name="P47"><text:span text:style-name="T48">碩士在職專班</text:span></text:p>
          </table:table-cell>
          <table:table-cell table:style-name="TableCell49">
            <text:p text:style-name="P50">大學</text:p>
            <text:p text:style-name="P51">日間部</text:p>
          </table:table-cell>
          <table:table-cell table:style-name="TableCell52">
            <text:p text:style-name="P53"><text:span text:style-name="T54">大學</text:span></text:p>
            <text:p text:style-name="P55"><text:span text:style-name="T56">夜間部</text:span></text:p>
          </table:table-cell>
          <table:table-cell table:style-name="TableCell57">
            <text:p text:style-name="P58"><text:span text:style-name="T59">大學第二部</text:span><text:span text:style-name="T60">（</text:span><text:span text:style-name="T61">乙部</text:span><text:span text:style-name="T62">、</text:span><text:span text:style-name="T63">B</text:span><text:span text:style-name="T64">部</text:span><text:span text:style-name="T65">、</text:span><text:span text:style-name="T66">轉型</text:span><text:span text:style-name="T67">）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9">
            <text:p text:style-name="P241"><text:span text:style-name="T242">說明：</text:span></text:p>
            <text:list text:style-name="LFO1" text:continue-numbering="true">
              <text:list-item>
                <text:p text:style-name="P243">請以系所為基準填寫學生人數。</text:p>
              </text:list-item>
              <text:list-item>
                <text:p text:style-name="P244"><text:span text:style-name="T245">請依</text:span><text:span text:style-name="T246">99</text:span><text:span text:style-name="T247">年</text:span><text:span text:style-name="T248">3</text:span><text:span text:style-name="T249">月15日</text:span><text:span text:style-name="T250">具備正式學籍之中華民國國籍學生</text:span><text:span text:style-name="T251">、</text:span><text:span text:style-name="T252">僑生</text:span><text:span text:style-name="T253">及外國</text:span><text:span text:style-name="T254">學生</text:span><text:span text:style-name="T255">人</text:span><text:span text:style-name="T256">數為計算基準。</text:span></text:p>
              </text:list-item>
              <text:list-item>
                <text:p text:style-name="P257">外國學生：指未具僑生身分，且不具中華民國國籍，依「外國學生來臺就學辦法」申請入學，並具正式學籍者；含雙聯學制學生。</text:p>
              </text:list-item>
              <text:list-item>
                <text:p text:style-name="P258"><text:span text:style-name="T259">博士班</text:span><text:span text:style-name="T260">、碩士班、碩士在職專班、大學日間部、大學夜間部及大學第二部(</text:span><text:span text:style-name="T261">乙部</text:span><text:span text:style-name="T262">、Ｂ</text:span><text:span text:style-name="T263">部</text:span><text:span text:style-name="T264">、</text:span><text:span text:style-name="T265">轉型)</text:span><text:span text:style-name="T266">欄:</text:span><text:span text:style-name="T267">全年在校外實習之學生數、選讀生、休退學、延畢生</text:span><text:span text:style-name="T268">(繳納全額學雜費及僅繳納學分費者)</text:span><text:span text:style-name="T269">、學分班、</text:span><text:span text:style-name="T270">全學年均於國外之學生</text:span><text:span text:style-name="T271">、</text:span><text:span text:style-name="T272">保留入學資格或無學籍學生不列入計算。</text:span></text:p>
              </text:list-item>
              <text:list-item>
                <text:p text:style-name="P273">大學夜間部學生數：指原夜間部學生及授予學位之進修學士班學生。</text:p>
              </text:list-item>
              <text:list-item>
                <text:p text:style-name="P274"><text:span text:style-name="T275">二年制技術學系</text:span><text:span text:style-name="T276">在</text:span><text:span text:style-name="T277">職進修班於日間上課者歸屬大學日間部，於夜間上課者歸屬大學夜間部</text:span><text:span text:style-name="T278">；</text:span><text:span text:style-name="T279">若學生上課時間包含日、夜間則歸屬於夜間部</text:span><text:span text:style-name="T280">。</text:span></text:p>
              </text:list-item>
              <text:list-item>
                <text:p text:style-name="P281"><text:span text:style-name="T282">系所分類如下：</text:span><text:span text:style-name="T283"><text:line-break/></text:span><text:span text:style-name="T284">Ａ類含醫學系</text:span><text:span text:style-name="T285">。</text:span><text:span text:style-name="T286"><text:line-break/>Ｂ類含醫學院其他各系</text:span><text:span text:style-name="T287">(例</text:span><text:span text:style-name="T288">:</text:span><text:span text:style-name="T289">醫學所、學士後中醫系、牙醫系及獸醫系等)</text:span><text:span text:style-name="T290">、</text:span><text:span text:style-name="T291">工</text:span><text:span text:style-name="T292">學院、理</text:span><text:span text:style-name="T293">農</text:span><text:span text:style-name="T294">學院類及建築設計藝術類學系</text:span><text:span text:style-name="T295">。</text:span><text:span text:style-name="T296"><text:line-break/></text:span><text:span text:style-name="T297">Ｃ類含文法商管學院學系。</text:span></text:p>
              </text:list-item>
              <text:list-item>
                <text:p text:style-name="P298">若學生有全年輪流於校內上課與校外實習者，可認列學生數。</text:p>
              </text:list-item>
              <text:list-item>
                <text:p text:style-name="P299"><text:span text:style-name="T300">性質特殊學系</text:span><text:span text:style-name="T301">(例</text:span><text:span text:style-name="T302">如新聞傳播學系、資訊管理系及特殊教育系等</text:span><text:span text:style-name="T303">)</text:span><text:span text:style-name="T304">，得依其學雜費收費標準</text:span><text:span text:style-name="T305">分別</text:span><text:span text:style-name="T306">歸屬於工學院或理農學院類。</text:span><text:span text:style-name="T307">如情形特殊者，得由各校專案報部核定</text:span><text:span text:style-name="T308">。</text:span></text:p>
              </text:list-item>
              <text:list-item>
                <text:p text:style-name="P309"><text:span text:style-name="T310">請各校自行留存學生證、入學證明、外國學生之雙方學校簽約文件等相關證明資料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學生人數明細表（填表基準日：民國99年3月15日)</dc:title>
    <dc:description/>
    <dc:subject/>
    <meta:initial-creator>Administrator</meta:initial-creator>
    <dc:creator>USER</dc:creator>
    <meta:creation-date>2019-11-04T04:54:00Z</meta:creation-date>
    <dc:date>2019-11-04T04:54:00Z</dc: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