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1.1402in"/>
    </style:style>
    <style:style style:name="TableColumn21" style:family="table-column">
      <style:table-column-properties style:column-width="1.1402in"/>
    </style:style>
    <style:style style:name="TableColumn22" style:family="table-column">
      <style:table-column-properties style:column-width="1.1402in"/>
    </style:style>
    <style:style style:name="TableColumn23" style:family="table-column">
      <style:table-column-properties style:column-width="1.1402in"/>
    </style:style>
    <style:style style:name="Table18" style:family="table">
      <style:table-properties style:width="5.6402in" fo:margin-left="0.075in" table:align="left"/>
    </style:style>
    <style:style style:name="TableRow24" style:family="table-row">
      <style:table-row-properties style:min-row-height="0.4437in"/>
    </style:style>
    <style:style style:name="TableCell2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FF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1pt" style:font-size-asian="11pt" style:font-size-complex="11pt"/>
    </style:style>
    <style:style style:name="TableRow38" style:family="table-row">
      <style:table-row-properties style:min-row-height="0.3409in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49" style:family="table-row">
      <style:table-row-properties style:min-row-height="0.3659in"/>
    </style:style>
    <style:style style:name="TableCell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60" style:family="table-row">
      <style:table-row-properties style:min-row-height="0.3715in"/>
    </style:style>
    <style:style style:name="TableCell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71" style:family="table-row">
      <style:table-row-properties style:min-row-height="0.3715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82" style:family="table-row">
      <style:table-row-properties style:min-row-height="0.3715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93" style:family="table-row">
      <style:table-row-properties style:min-row-height="0.3715in"/>
    </style:style>
    <style:style style:name="TableCell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15" style:family="table-row">
      <style:table-row-properties style:min-row-height="0.3715in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26" style:family="table-row">
      <style:table-row-properties style:min-row-height="0.3715in"/>
    </style:style>
    <style:style style:name="TableCell12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3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37" style:family="table-row">
      <style:table-row-properties style:min-row-height="0.3715in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48" style:family="table-row">
      <style:table-row-properties style:min-row-height="0.3715in"/>
    </style:style>
    <style:style style:name="TableCell1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59" style:family="table-row">
      <style:table-row-properties style:min-row-height="0.3715in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70" style:family="table-row">
      <style:table-row-properties style:min-row-height="0.3715in"/>
    </style:style>
    <style:style style:name="TableCell17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81" style:family="table-row">
      <style:table-row-properties style:min-row-height="0.3715in"/>
    </style:style>
    <style:style style:name="TableCell1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192" style:family="table-row">
      <style:table-row-properties style:min-row-height="0.3673in"/>
    </style:style>
    <style:style style:name="TableCell1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Cell2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/>
      <style:text-properties style:font-name="Arial" style:font-name-asian="標楷體" style:font-name-complex="Arial" fo:color="#000000" style:letter-kerning="false"/>
    </style:style>
    <style:style style:name="TableRow203" style:family="table-row">
      <style:table-row-properties style:min-row-height="0.4881in"/>
    </style:style>
    <style:style style:name="TableCell20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margin-left="0.1777in" fo:text-indent="-0.1777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07" style:parent-style-name="內文" style:list-style-name="LFO1" style:family="paragraph">
      <style:paragraph-properties style:text-autospace="none">
        <style:tab-stops>
          <style:tab-stop style:type="left" style:position="-0.0333in"/>
        </style:tab-stops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08" style:parent-style-name="內文" style:list-style-name="LFO1" style:family="paragraph">
      <style:paragraph-properties style:text-autospace="none">
        <style:tab-stops>
          <style:tab-stop style:type="left" style:position="-0.033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25" style:parent-style-name="內文" style:list-style-name="LFO1" style:family="paragraph">
      <style:paragraph-properties style:text-autospace="none" fo:line-height="0.2083in" fo:margin-left="0.3041in" fo:text-indent="-0.3041in">
        <style:tab-stops>
          <style:tab-stop style:type="left" style:position="0.0097in"/>
        </style:tab-stops>
      </style:paragraph-properties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list-style-name="LFO1" style:family="paragraph">
      <style:paragraph-properties style:text-autospace="none" fo:margin-left="0.3in" fo:text-indent="-0.3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40" style:parent-style-name="內文" style:list-style-name="LFO1" style:family="paragraph">
      <style:paragraph-properties style:text-autospace="none" fo:margin-left="0.3in" fo:text-indent="-0.3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41" style:parent-style-name="內文" style:list-style-name="LFO2" style:family="paragraph">
      <style:paragraph-properties style:text-autospace="none" fo:margin-left="0.2944in" fo:text-indent="-0.2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list-style-name="LFO2" style:family="paragraph">
      <style:paragraph-properties style:text-autospace="none" fo:margin-left="0.3041in" fo:text-indent="-0.304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九</text:span><text:span text:style-name="T3">、</text:span><text:span text:style-name="T4">外國學生、</text:span><text:span text:style-name="T5">僑</text:span><text:span text:style-name="T6">生</text:span><text:span text:style-name="T7">及交換學生</text:span><text:span text:style-name="T8">人</text:span><text:span text:style-name="T9">數明細表</text:span><text:span text:style-name="T10">（</text:span><text:span text:style-name="T11">填表基準日：</text:span><text:span text:style-name="T12">民國9</text:span><text:span text:style-name="T13">9</text:span><text:span text:style-name="T14">年</text:span><text:span text:style-name="T15">3</text:span><text:span text:style-name="T16">月15日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院名稱</text:span></text:p>
          </table:table-cell>
          <table:table-cell table:style-name="TableCell28">
            <text:p text:style-name="P29"><text:span text:style-name="T30">系所名稱</text:span></text:p>
          </table:table-cell>
          <table:table-cell table:style-name="TableCell31">
            <text:p text:style-name="P32">外國學生人數</text:p>
          </table:table-cell>
          <table:table-cell table:style-name="TableCell33">
            <text:p text:style-name="P34">僑生人數</text:p>
          </table:table-cell>
          <table:table-cell table:style-name="TableCell35">
            <text:p text:style-name="P36"><text:span text:style-name="T37">交換學生人數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<text:span text:style-name="T206">說明：</text:span></text:p>
            <text:list text:style-name="LFO1" text:continue-numbering="true">
              <text:list-item>
                <text:p text:style-name="P207">請以系所為基準填寫學生人數。</text:p>
              </text:list-item>
              <text:list-item>
                <text:p text:style-name="P208"><text:span text:style-name="T209">以各校</text:span><text:span text:style-name="T210">9</text:span><text:span text:style-name="T211">9</text:span><text:span text:style-name="T212">年</text:span><text:span text:style-name="T213">3</text:span><text:span text:style-name="T214">月15日</text:span><text:span text:style-name="T215">具備正式學籍之</text:span><text:span text:style-name="T216">外國學生、</text:span><text:span text:style-name="T217">僑生</text:span><text:span text:style-name="T218">及交換學生</text:span><text:span text:style-name="T219">人</text:span><text:span text:style-name="T220">數</text:span><text:span text:style-name="T221">，</text:span><text:span text:style-name="T222">不包含延畢生</text:span><text:span text:style-name="T223">(繳納全額學雜費及僅繳納學分費者)</text:span><text:span text:style-name="T224">。</text:span></text:p>
              </text:list-item>
              <text:list-item>
                <text:p text:style-name="P225">外國學生：指未具僑生身分，且不具中華民國國籍，依「外國學生來臺就學辦法」申請入學，並具正式學籍者；含雙聯學制學生。</text:p>
              </text:list-item>
              <text:list-item>
                <text:p text:style-name="P226"><text:span text:style-name="T227">僑生</text:span><text:span text:style-name="T228">（</text:span><text:span text:style-name="T229">不包含大陸，</text:span><text:span text:style-name="T230">但</text:span><text:span text:style-name="T231">含港澳地區</text:span><text:span text:style-name="T232">）</text:span><text:span text:style-name="T233">係指符合「僑生回國就學及輔導辦法」第2條</text:span><text:span text:style-name="T234">規定之</text:span><text:span text:style-name="T235">僑生資格申請入學，並具正式學籍者</text:span><text:span text:style-name="T236">，</text:span><text:span text:style-name="T237">簽證上註記代碼</text:span><text:span text:style-name="T238">FC</text:span><text:span text:style-name="T239">表僑生。</text:span></text:p>
              </text:list-item>
              <text:list-item>
                <text:p text:style-name="P240">交換學生（不包含大陸、港澳地區）則以修習雙方學校學分者為限，不含遊學取得之學分。</text:p>
              </text:list-item>
            </text:list>
            <text:list text:style-name="LFO2" text:continue-numbering="true">
              <text:list-item>
                <text:p text:style-name="P241"><text:span text:style-name="T242">交換學生含本校正式學籍出國或國外學生來本校就讀者，並具雙方學校簽約文件、學生證、入學證明等相關文件。</text:span></text:p>
              </text:list-item>
              <text:list-item>
                <text:p text:style-name="P243"><text:span text:style-name="T244">學校依「教育部學海飛颺、學海惜珠計畫」，獎勵大學校院選送優秀學生出國研修計</text:span><text:soft-page-break/><text:span text:style-name="T245">畫至國外之交換學生，可納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2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、外國學生、僑生及交換學生人數明細表（填表基準日：民國99年3月15日）</dc:title>
    <dc:description/>
    <dc:subject/>
    <meta:initial-creator>Administrator</meta:initial-creator>
    <dc:creator>USER</dc:creator>
    <meta:creation-date>2019-11-04T04:59:00Z</meta:creation-date>
    <dc:date>2019-11-04T04:59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