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6625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0.6402in"/>
    </style:style>
    <style:style style:name="Table5" style:family="table">
      <style:table-properties style:width="5.6958in" fo:margin-left="0.0194in" table:align="left"/>
    </style:style>
    <style:style style:name="TableRow15" style:family="table-row">
      <style:table-row-properties style:min-row-height="0.2291in" fo:keep-together="always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22" style:family="table-row">
      <style:table-row-properties style:min-row-height="0.6305in" fo:keep-together="always"/>
    </style:style>
    <style:style style:name="P2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TableCell24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3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TableCell35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8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2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6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53" style:parent-style-name="內文" style:family="paragraph">
      <style:paragraph-properties fo:widows="2" fo:orphans="2" fo:text-align="center" fo:line-height="0.2222in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55" style:family="table-row">
      <style:table-row-properties style:min-row-height="0.4854in" fo:keep-together="always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99CCFF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76" style:family="table-row">
      <style:table-row-properties style:min-row-height="1.4729in" fo:keep-together="always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79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P85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111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P113" style:parent-style-name="xl24" style:list-style-name="LFO1" style:family="paragraph">
      <style:paragraph-properties fo:widows="0" fo:orphans="0" fo:text-align="justify" style:vertical-align="auto" fo:margin-top="0in" fo:margin-bottom="0in" fo:margin-left="0.2375in" fo:text-indent="-0.23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normal" style:font-weight-asian="normal" fo:color="#000000" style:letter-kerning="tru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normal" style:font-weight-asian="norm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四</text:span><text:span text:style-name="T3">、校務發展經費籌措成效統計表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項目</text:span></text:p>
          </table:table-cell>
          <table:table-cell table:style-name="TableCell19" table:number-columns-spanned="8">
            <text:p text:style-name="P20"><text:span text:style-name="T21">校務發展經費籌措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捐贈收入</text:span><text:span text:style-name="T27">（</text:span><text:span text:style-name="T28">含董事會捐資</text:span><text:span text:style-name="T29">）</text:span></text:p>
          </table:table-cell>
          <table:table-cell table:style-name="TableCell30">
            <text:p text:style-name="P31"><text:span text:style-name="T32">建教合作收入</text:span></text:p>
          </table:table-cell>
          <table:table-cell table:style-name="TableCell33">
            <text:p text:style-name="P34">推廣教育收入</text:p>
          </table:table-cell>
          <table:table-cell table:style-name="TableCell35">
            <text:p text:style-name="P36"><text:span text:style-name="T37">其他教學活動收入</text:span></text:p>
          </table:table-cell>
          <table:table-cell table:style-name="TableCell38">
            <text:p text:style-name="P39">財務</text:p>
            <text:p text:style-name="P40"><text:span text:style-name="T41">收入</text:span></text:p>
          </table:table-cell>
          <table:table-cell table:style-name="TableCell42">
            <text:p text:style-name="P43"><text:span text:style-name="T44">附屬機構</text:span><text:span text:style-name="T45">收益</text:span></text:p>
          </table:table-cell>
          <table:table-cell table:style-name="TableCell46">
            <text:p text:style-name="P47">其他</text:p>
            <text:p text:style-name="P48"><text:span text:style-name="T49">收入</text:span></text:p>
          </table:table-cell>
          <table:table-cell table:style-name="TableCell50">
            <text:p text:style-name="P51"><text:span text:style-name="T52">金額</text:span></text:p>
            <text:p text:style-name="P53"><text:span text:style-name="T54">總和</text:span></text:p>
          </table:table-cell>
        </table:table-row>
        <table:table-row table:style-name="TableRow55">
          <table:table-cell table:style-name="TableCell56">
            <text:p text:style-name="P57"><text:span text:style-name="T58">金</text:span><text:span text:style-name="T59">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說明：</text:p>
            <text:list text:style-name="LFO1" text:continue-numbering="true">
              <text:list-item>
                <text:p text:style-name="P79"><text:span text:style-name="T80">以上填寫資料請依</text:span><text:span text:style-name="T81">9</text:span><text:span text:style-name="T82">8</text:span><text:span text:style-name="T83">學年度</text:span><text:span text:style-name="T84">為準。</text:span></text:p>
              </text:list-item>
              <text:list-item>
                <text:p text:style-name="P85"><text:span text:style-name="T86">經費籌措含捐贈收入</text:span><text:span text:style-name="T87">（</text:span><text:span text:style-name="T88">請依會計科目編號</text:span><text:span text:style-name="T89">4152</text:span><text:span text:style-name="T90">填寫</text:span><text:span text:style-name="T91">）</text:span><text:span text:style-name="T92">、建教合作收入(請依會計科目編號</text:span><text:span text:style-name="T93">4130</text:span><text:span text:style-name="T94">填寫)、推廣教育收入(請依會計科目編號</text:span><text:span text:style-name="T95">4120</text:span><text:span text:style-name="T96">填寫)、其他教學活動收入(請依會計科目編號</text:span><text:span text:style-name="T97">4140</text:span><text:span text:style-name="T98">填寫)、財務收入(請依會計科目編號</text:span><text:span text:style-name="T99">4170</text:span><text:span text:style-name="T100">填寫)、</text:span><text:span text:style-name="T101">附屬機構</text:span><text:span text:style-name="T102">收益(請依會計科目編號</text:span><text:span text:style-name="T103">4160</text:span><text:span text:style-name="T104">填寫)</text:span><text:span text:style-name="T105">及</text:span><text:span text:style-name="T106">其他收入(請依會計科目編號</text:span><text:span text:style-name="T107">4190</text:span><text:span text:style-name="T108">填寫)</text:span><text:span text:style-name="T109">，含住宿費收入(請依會計科目編號4193填寫)</text:span><text:span text:style-name="T110">之收入金額。</text:span></text:p>
              </text:list-item>
              <text:list-item>
                <text:p text:style-name="P111"><text:span text:style-name="T112">上述項目請依據「私立學校會計制度之一致規定」中，會計科目編號之收入填報金額。</text:span></text:p>
              </text:list-item>
              <text:list-item>
                <text:p text:style-name="P113"><text:span text:style-name="T114">各項收入經費來源均</text:span><text:span text:style-name="T115">不含本部補助之經費</text:span><text:span text:style-name="T116">，</text:span><text:span text:style-name="T117">並</text:span><text:span text:style-name="T118">依</text:span><text:span text:style-name="T119">9</text:span><text:span text:style-name="T120">8</text:span><text:span text:style-name="T121">學年度</text:span><text:span text:style-name="T122">決算數</text:span><text:span text:style-name="T123">為準</text:span><text:span text:style-name="T1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校務發展經費籌措成效統計表</dc:title>
    <dc:description/>
    <dc:subject/>
    <meta:initial-creator>Administrator</meta:initial-creator>
    <dc:creator>USER</dc:creator>
    <meta:creation-date>2019-11-04T05:03:00Z</meta:creation-date>
    <dc:date>2019-11-04T05:0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