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0080"/>
      <style:text-properties fo: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fo:background-color="#C0C0C0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十一、學生參與競賽成效明細表" table:style-name="ta1">
        <table:table-column table:style-name="co1" table:number-columns-repeated="3" table:default-cell-style-name="ce1" table:visibility="collapse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學校代碼</text:p>
          </table:table-cell>
          <table:table-cell office:value-type="string" table:style-name="ce2">
            <text:p>學院代碼</text:p>
          </table:table-cell>
          <table:table-cell office:value-type="string" table:style-name="ce2">
            <text:p>系所代碼</text:p>
          </table:table-cell>
          <table:table-cell office:value-type="string" table:style-name="ce2">
            <text:p>學院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國際競賽得獎人次</text:p>
          </table:table-cell>
          <table:table-cell office:value-type="string" table:style-name="ce2">
            <text:p>全國中央競賽得獎人次</text:p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25" table:style-name="ce3">
            <text:p>6025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休閒產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0" table:style-name="ce4">
            <text:p>602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服飾設計與經營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31" table:style-name="ce3">
            <text:p>6031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時尚設計與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30" table:style-name="ce4">
            <text:p>603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中文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740" table:style-name="ce3">
            <text:p>6740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應用日語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8" table:style-name="ce4">
            <text:p>6028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英語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19" table:style-name="ce3">
            <text:p>6019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觀光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8" table:style-name="ce4">
            <text:p>5998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社會工作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5997" table:style-name="ce3">
            <text:p>5997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9" table:style-name="ce4">
            <text:p>5999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食品營養與保健生技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家庭研究與兒童發展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6001" table:style-name="ce4">
            <text:p>6001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餐飲管理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22" table:style-name="ce3">
            <text:p>6022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行銷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1" table:style-name="ce4">
            <text:p>6021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金融管理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6" table:style-name="ce3">
            <text:p>6016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6" table:style-name="ce4">
            <text:p>6026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國際貿易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8" table:style-name="ce3">
            <text:p>6018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會計資訊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3" table:style-name="ce4">
            <text:p>6023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科技與通訊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7" table:style-name="ce3">
            <text:p>6017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4" table:style-name="ce4">
            <text:p>6024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模擬與設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3" table:style-name="ce3">
            <text:p>6003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工業產品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5" table:style-name="ce4">
            <text:p>6005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服裝設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4" table:style-name="ce3">
            <text:p>6004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建築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6" table:style-name="ce4">
            <text:p>6006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時尚與媒體設計研究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2" table:style-name="ce3">
            <text:p>6002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媒體傳達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1" table:style-name="ce4">
            <text:p>6011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企業創新與創業管理研究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09" table:style-name="ce3">
            <text:p>6009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3" table:style-name="ce4">
            <text:p>6013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風險管理與保險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5" table:style-name="ce3">
            <text:p>6015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財務金融與保險研究所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2" table:style-name="ce4">
            <text:p>6012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0" table:style-name="ce3">
            <text:p>6010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國際經營與貿易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8" table:style-name="ce4">
            <text:p>6008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會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4" table:style-name="ce3">
            <text:p>6014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資訊科技與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7" table:style-name="ce4">
            <text:p>6007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應用外語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3" table:style-name="ce3">
            <text:p>253</text:p>
          </table:table-cell>
          <table:table-cell office:value-type="float" office:value="6029" table:style-name="ce3">
            <text:p>6029</text:p>
          </table:table-cell>
          <table:table-cell office:value-type="string" table:style-name="ce3">
            <text:p>管理學院(高雄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3" table:style-name="ce4">
            <text:p>253</text:p>
          </table:table-cell>
          <table:table-cell office:value-type="float" office:value="6027" table:style-name="ce4">
            <text:p>6027</text:p>
          </table:table-cell>
          <table:table-cell office:value-type="string" table:style-name="ce4">
            <text:p>管理學院(高雄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4T05:00:09Z</meta:creation-date>
    <dc:date>2019-11-04T05:00:09Z</dc:date>
  </office:meta>
</office:document-meta>
</file>