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olumn21" style:family="table-column">
      <style:table-column-properties style:column-width="0.7402in"/>
    </style:style>
    <style:style style:name="TableColumn22" style:family="table-column">
      <style:table-column-properties style:column-width="0.7979in"/>
    </style:style>
    <style:style style:name="TableColumn23" style:family="table-column">
      <style:table-column-properties style:column-width="0.8256in"/>
    </style:style>
    <style:style style:name="TableColumn24" style:family="table-column">
      <style:table-column-properties style:column-width="0.7979in"/>
    </style:style>
    <style:style style:name="TableColumn25" style:family="table-column">
      <style:table-column-properties style:column-width="0.9881in"/>
    </style:style>
    <style:style style:name="TableColumn26" style:family="table-column">
      <style:table-column-properties style:column-width="0.6923in"/>
    </style:style>
    <style:style style:name="TableColumn27" style:family="table-column">
      <style:table-column-properties style:column-width="0.7979in"/>
    </style:style>
    <style:style style:name="Table20" style:family="table">
      <style:table-properties style:width="5.640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3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3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0pt" style:font-size-asian="10pt" style:font-size-complex="10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5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5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P5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55" style:family="table-row">
      <style:table-row-properties style:min-row-height="0.3687in"/>
    </style:style>
    <style:style style:name="TableCell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70" style:family="table-row">
      <style:table-row-properties style:min-row-height="0.3645in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85" style:family="table-row">
      <style:table-row-properties style:min-row-height="0.3701in"/>
    </style:style>
    <style:style style:name="TableCell8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00" style:family="table-row">
      <style:table-row-properties style:min-row-height="0.3659in"/>
    </style:style>
    <style:style style:name="TableCell1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15" style:family="table-row">
      <style:table-row-properties style:min-row-height="0.3659in"/>
    </style:style>
    <style:style style:name="TableCell1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30" style:family="table-row">
      <style:table-row-properties style:min-row-height="0.3659in"/>
    </style:style>
    <style:style style:name="TableCell1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45" style:family="table-row">
      <style:table-row-properties style:min-row-height="0.3659in"/>
    </style:style>
    <style:style style:name="TableCell1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60" style:family="table-row">
      <style:table-row-properties style:min-row-height="0.3659in"/>
    </style:style>
    <style:style style:name="TableCell16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75" style:family="table-row">
      <style:table-row-properties style:min-row-height="0.3659in"/>
    </style:style>
    <style:style style:name="TableCell1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90" style:family="table-row">
      <style:table-row-properties style:min-row-height="0.3659in"/>
    </style:style>
    <style:style style:name="TableCell19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205" style:family="table-row">
      <style:table-row-properties style:min-row-height="0.3715in"/>
    </style:style>
    <style:style style:name="TableCell20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margin-left="0.1777in" fo:text-indent="-0.1777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209" style:parent-style-name="內文" style:list-style-name="LFO1" style:family="paragraph">
      <style:paragraph-properties style:text-autospace="none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P213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18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245" style:parent-style-name="內文" style:family="paragraph">
      <style:paragraph-properties style:text-autospace="none" fo:margin-left="0.4569in" fo:text-indent="-0.2083in">
        <style:tab-stops>
          <style:tab-stop style:type="left" style:position="0.66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margin-left="0.247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margin-left="0.4569in" fo:text-indent="-0.208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margin-left="0.247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text-autospace="none" fo:margin-left="0.2479in">
        <style:tab-stops>
          <style:tab-stop style:type="left" style:position="0.87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text-autospace="none" fo:margin-left="0.45in">
        <style:tab-stops>
          <style:tab-stop style:type="left" style:position="0.67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81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89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0.875in"/>
        </style:tab-stops>
      </style:paragraph-properties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92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十三</text:span><text:span text:style-name="T3">、教師研究、升等、進修</text:span><text:span text:style-name="T4">獎</text:span><text:span text:style-name="T5">補助經費明細表</text:span><text:span text:style-name="T6">（</text:span><text:span text:style-name="T7">計算</text:span><text:span text:style-name="T8">日期</text:span><text:span text:style-name="T9">：</text:span><text:span text:style-name="T10">9</text:span><text:span text:style-name="T11">8</text:span><text:span text:style-name="T12">年</text:span><text:span text:style-name="T13">8</text:span><text:span text:style-name="T14">月1日至9</text:span><text:span text:style-name="T15">9</text:span><text:span text:style-name="T16">年</text:span><text:span text:style-name="T17">7</text:span><text:span text:style-name="T18">月31日</text:span><text:span text:style-name="T19">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學院名稱</text:span></text:p>
          </table:table-cell>
          <table:table-cell table:style-name="TableCell32">
            <text:p text:style-name="P33"><text:span text:style-name="T34">系所名稱</text:span></text:p>
          </table:table-cell>
          <table:table-cell table:style-name="TableCell35">
            <text:p text:style-name="P36"><text:span text:style-name="T37">校外研究</text:span><text:span text:style-name="T38">（產學合作）</text:span><text:span text:style-name="T39">計畫</text:span><text:span text:style-name="T40">獎補助</text:span><text:span text:style-name="T41">經費</text:span></text:p>
          </table:table-cell>
          <table:table-cell table:style-name="TableCell42">
            <text:p text:style-name="P43">發表學術著作獎補助經費</text:p>
          </table:table-cell>
          <table:table-cell table:style-name="TableCell44">
            <text:p text:style-name="P45">國外（際）</text:p>
            <text:p text:style-name="P46"><text:span text:style-name="T47">學術研討會</text:span><text:span text:style-name="T48">獎補助</text:span><text:span text:style-name="T49">經費</text:span></text:p>
          </table:table-cell>
          <table:table-cell table:style-name="TableCell50">
            <text:p text:style-name="P51">鼓勵教師升等獎補助經費</text:p>
          </table:table-cell>
          <table:table-cell table:style-name="TableCell52">
            <text:p text:style-name="P53">校外進修獎補助</text:p>
            <text:p text:style-name="P54">經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7">
            <text:p text:style-name="P207"><text:span text:style-name="T208">說明：</text:span></text:p>
            <text:list text:style-name="LFO1" text:continue-numbering="true">
              <text:list-item>
                <text:p text:style-name="P209"><text:span text:style-name="T210">以系所為基準填寫</text:span><text:span text:style-name="T211">經費</text:span><text:span text:style-name="T212">。</text:span></text:p>
              </text:list-item>
              <text:list-item>
                <text:p text:style-name="P213"><text:span text:style-name="T214">應</text:span><text:span text:style-name="T215">制定「獎勵教師研究、升等、進修」等相關規定，並經校內相關會議通過後實施</text:span><text:span text:style-name="T216">，始得認列</text:span><text:span text:style-name="T217">。</text:span></text:p>
              </text:list-item>
              <text:list-item>
                <text:p text:style-name="P218"><text:span text:style-name="T219">各</text:span><text:span text:style-name="T220">校</text:span><text:span text:style-name="T221">於</text:span><text:span text:style-name="T222">98學年度</text:span><text:span text:style-name="T223">（</text:span><text:span text:style-name="T224">9</text:span><text:span text:style-name="T225">8</text:span><text:span text:style-name="T226">年</text:span><text:span text:style-name="T227">8</text:span><text:span text:style-name="T228">月1日</text:span><text:span text:style-name="T229">至</text:span><text:span text:style-name="T230">9</text:span><text:span text:style-name="T231">9</text:span><text:span text:style-name="T232">年</text:span><text:span text:style-name="T233">7</text:span><text:span text:style-name="T234">月31日</text:span><text:span text:style-name="T235">）</text:span><text:span text:style-name="T236">以</text:span><text:span text:style-name="T237">學</text:span><text:span text:style-name="T238">校經費</text:span><text:span text:style-name="T239">獎</text:span><text:span text:style-name="T240">補助</text:span><text:span text:style-name="T241">下列</text:span><text:span text:style-name="T242">合格專任教師</text:span><text:span text:style-name="T243">始得認列</text:span><text:span text:style-name="T244">：</text:span></text:p>
              </text:list-item>
            </text:list>
            <text:p text:style-name="P245"><text:span text:style-name="T246">(1)</text:span><text:span text:style-name="T247">校外研究(產學合作)計畫：</text:span><text:span text:style-name="T248">認列學校為鼓勵專任教師獲得</text:span><text:span text:style-name="T249">校外研究</text:span><text:span text:style-name="T250">計畫案所給予之</text:span><text:span text:style-name="T251">補助及</text:span><text:span text:style-name="T252">獎勵金或</text:span><text:span text:style-name="T253">學校配合款</text:span><text:span text:style-name="T254">，惟不得將整筆計畫案金額填入</text:span><text:span text:style-name="T255">。</text:span></text:p>
            <text:p text:style-name="P256"><text:span text:style-name="T257">(2)</text:span><text:span text:style-name="T258">發表學術著作</text:span><text:span text:style-name="T259">：</text:span><text:span text:style-name="T260">認列學校為鼓勵專任教師發展學術著作所給予之補助及獎勵金。</text:span></text:p>
            <text:p text:style-name="P261"><text:span text:style-name="T262">(3)</text:span><text:span text:style-name="T263">參加國外國際學術研討會</text:span><text:span text:style-name="T264">：</text:span><text:span text:style-name="T265">認列學校為鼓勵專任教師參與國外(際)學術研討會所給予之補助及獎勵金。</text:span></text:p>
            <text:p text:style-name="P266"><text:span text:style-name="T267">(4)</text:span><text:span text:style-name="T268">鼓勵教師升等</text:span><text:span text:style-name="T269">：</text:span><text:span text:style-name="T270">認列學校為鼓勵專任教師升等所給予之補助及獎勵金。</text:span></text:p>
            <text:p text:style-name="P271"><text:span text:style-name="T272">(5)</text:span><text:span text:style-name="T273">校外進修</text:span><text:span text:style-name="T274">：</text:span><text:span text:style-name="T275">認列學校為鼓勵專任教師至校外進修所給予之補助及獎勵金，如專任教師以留職留薪方式</text:span></text:p>
            <text:p text:style-name="P276"><text:span text:style-name="T277">進修，學校核撥之薪資可視為學校對該教師之獎勵金</text:span><text:span text:style-name="T278">納入計算，</text:span><text:span text:style-name="T279">校外進修</text:span><text:span text:style-name="T280">不限短期或長期，惟校內進修者不得認列。</text:span></text:p>
            <text:list text:style-name="LFO1" text:continue-numbering="true">
              <text:list-item>
                <text:p text:style-name="P281"><text:span text:style-name="T282">以合格專任教師</text:span><text:span text:style-name="T283">領取或學校提撥日</text:span><text:span text:style-name="T284">，</text:span><text:span text:style-name="T285">符合98年8月1日至99年7月31</text:span><text:span text:style-name="T286">日之規定，始</text:span><text:span text:style-name="T287">得認列</text:span><text:span text:style-name="T288">。</text:span></text:p>
              </text:list-item>
              <text:list-item>
                <text:p text:style-name="P289"><text:span text:style-name="T290">同一合格專任教師發表學術著作，學校分次補助同一著作，經費可累計，人次不可重複計算。</text:span></text:p>
              </text:list-item>
              <text:list-item>
                <text:p text:style-name="P291">此項經費來源均不含本部補助之經費。</text:p>
              </text:list-item>
              <text:list-item>
                <text:p text:style-name="P292"><text:span text:style-name="T293">請</text:span><text:span text:style-name="T294">各校自行留存契約、</text:span><text:span text:style-name="T295">著作</text:span><text:span text:style-name="T296">、補助經費帳冊</text:span><text:span text:style-name="T297">等相關證明文件資料備查。</text:span></text:p>
              </text:list-item>
              <text:list-item>
                <text:p text:style-name="P298"><text:span text:style-name="T299">請各校上傳學校制定</text:span><text:span text:style-name="T300">「獎勵教師研究、升等、進修」等相關規定</text:span><text:span text:style-name="T30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三、教師研究、升等、進修獎補助經費明細表（計算日期：98年8月1日至99年7月31日）</dc:title>
    <dc:description/>
    <dc:subject/>
    <meta:initial-creator>Administrator</meta:initial-creator>
    <dc:creator>USER</dc:creator>
    <meta:creation-date>2019-11-04T05:01:00Z</meta:creation-date>
    <dc:date>2019-11-04T05:01:00Z</dc: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