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5" style:family="table-column">
      <style:table-column-properties style:column-width="0.7097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9381in"/>
    </style:style>
    <style:style style:name="TableColumn18" style:family="table-column">
      <style:table-column-properties style:column-width="0.8361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8361in"/>
    </style:style>
    <style:style style:name="TableColumn21" style:family="table-column">
      <style:table-column-properties style:column-width="0.8152in"/>
    </style:style>
    <style:style style:name="Table14" style:family="table">
      <style:table-properties style:width="5.6784in" style:rel-width="99.36%" fo:margin-left="0in" table:align="left"/>
    </style:style>
    <style:style style:name="TableRow22" style:family="table-row">
      <style:table-row-properties style:min-row-height="0.5937in"/>
    </style:style>
    <style:style style:name="TableCell2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6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9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6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8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0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44" style:family="table-row">
      <style:table-row-properties style:min-row-height="0.4062in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ableRow59" style:family="table-row">
      <style:table-row-properties style:min-row-height="0.4062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89" style:family="table-row">
      <style:table-row-properties style:min-row-height="0.4062in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04" style:family="table-row">
      <style:table-row-properties style:min-row-height="0.4062in"/>
    </style:style>
    <style:style style:name="TableCell10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19" style:family="table-row">
      <style:table-row-properties style:min-row-height="0.4062in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34" style:family="table-row">
      <style:table-row-properties style:min-row-height="0.4062in"/>
    </style:style>
    <style:style style:name="TableCell13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49" style:family="table-row">
      <style:table-row-properties style:min-row-height="0.4062in"/>
    </style:style>
    <style:style style:name="TableCell1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64" style:family="table-row">
      <style:table-row-properties style:min-row-height="0.4062in"/>
    </style:style>
    <style:style style:name="TableCell1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79" style:family="table-row">
      <style:table-row-properties style:min-row-height="3.0298in"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1666in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83" style:parent-style-name="內文" style:list-style-name="LFO1" style:family="paragraph">
      <style:paragraph-properties fo:widows="2" fo:orphans="2" style:line-height-at-least="0.1666in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190" style:parent-style-name="內文" style:list-style-name="LFO1" style:family="paragraph">
      <style:paragraph-properties fo:widows="2" fo:orphans="2" style:line-height-at-least="0.1666in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P201" style:parent-style-name="內文" style:list-style-name="LFO1" style:family="paragraph">
      <style:paragraph-properties fo:widows="2" fo:orphans="2" style:line-height-at-least="0.1666in"/>
    </style:style>
    <style:style style:name="T20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14" style:parent-style-name="內文" style:list-style-name="LFO1" style:family="paragraph">
      <style:paragraph-properties fo:widows="2" fo:orphans="2" style:line-height-at-least="0.1666in"/>
    </style:style>
    <style:style style:name="T2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19" style:parent-style-name="內文" style:list-style-name="LFO2" style:family="paragraph">
      <style:paragraph-properties fo:widows="2" fo:orphans="2" style:line-height-at-least="0.1666in"/>
    </style:style>
    <style:style style:name="T22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38" style:parent-style-name="內文" style:list-style-name="LFO2" style:family="paragraph">
      <style:paragraph-properties fo:widows="2" fo:orphans="2" style:line-height-at-least="0.1666in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47" style:parent-style-name="內文" style:list-style-name="LFO2" style:family="paragraph">
      <style:paragraph-properties fo:widows="2" fo:orphans="2" style:line-height-at-least="0.1666in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62" style:parent-style-name="內文" style:list-style-name="LFO3" style:family="paragraph">
      <style:paragraph-properties fo:widows="2" fo:orphans="2" style:line-height-at-least="0.1666in"/>
    </style:style>
    <style:style style:name="T2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79" style:parent-style-name="內文" style:list-style-name="LFO1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六</text:span><text:span text:style-name="T3">、</text:span><text:span text:style-name="T4">兼任專業技術人員</text:span><text:span text:style-name="T5">明細表</text:span><text:span text:style-name="T6">（</text:span><text:span text:style-name="T7">填表基準日：</text:span><text:span text:style-name="T8">民國</text:span><text:span text:style-name="T9">99</text:span><text:span text:style-name="T10">年</text:span><text:span text:style-name="T11">3</text:span><text:span text:style-name="T12">月15日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院名稱</text:span></text:p>
          </table:table-cell>
          <table:table-cell table:style-name="TableCell26">
            <text:p text:style-name="P27"><text:span text:style-name="T28">系所名稱</text:span></text:p>
          </table:table-cell>
          <table:table-cell table:style-name="TableCell29">
            <text:p text:style-name="P30">藝術類</text:p>
            <text:p text:style-name="P31"><text:span text:style-name="T32">系所分類</text:span><text:span text:style-name="T33">（</text:span><text:span text:style-name="T34">A/B</text:span><text:span text:style-name="T35">）</text:span></text:p>
          </table:table-cell>
          <table:table-cell table:style-name="TableCell36">
            <text:p text:style-name="P37">教授</text:p>
          </table:table-cell>
          <table:table-cell table:style-name="TableCell38">
            <text:p text:style-name="P39">副教授</text:p>
          </table:table-cell>
          <table:table-cell table:style-name="TableCell40">
            <text:p text:style-name="P41">助理教授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說明：</text:span></text:p>
            <text:list text:style-name="LFO1" text:continue-numbering="true">
              <text:list-item>
                <text:p text:style-name="P183"><text:span text:style-name="T184">請以系所為基準填寫</text:span><text:span text:style-name="T185">兼任專業技術人員</text:span><text:span text:style-name="T186">人數</text:span><text:span text:style-name="T187">‎</text:span><text:span text:style-name="T188">。</text:span><text:span text:style-name="T189">‎</text:span></text:p>
              </text:list-item>
              <text:list-item>
                <text:p text:style-name="P190"><text:span text:style-name="T191">藝術類分類如下：</text:span><text:span text:style-name="T192"><text:line-break/></text:span><text:span text:style-name="T193">Ａ</text:span><text:span text:style-name="T194">類為藝術類系所含音樂、美術、戲劇、藝術、舞蹈、電影及設計類院、系、所、學位學程相關系所</text:span><text:span text:style-name="T195">。</text:span><text:span text:style-name="T196"><text:line-break/></text:span><text:span text:style-name="T197">Ｂ</text:span><text:span text:style-name="T198">類為非上述</text:span><text:span text:style-name="T199">Ａ</text:span><text:span text:style-name="T200">類系所。</text:span></text:p>
              </text:list-item>
              <text:list-item>
                <text:p text:style-name="P201"><text:span text:style-name="T202">‎</text:span><text:span text:style-name="T203">請依</text:span><text:span text:style-name="T204">9</text:span><text:span text:style-name="T205">9</text:span><text:span text:style-name="T206">年</text:span><text:span text:style-name="T207">3月</text:span><text:span text:style-name="T208">15日</text:span><text:span text:style-name="T209">現有</text:span><text:span text:style-name="T210">兼任專業技術人員</text:span><text:span text:style-name="T211">為計算基準</text:span><text:span text:style-name="T212">‎</text:span><text:span text:style-name="T213">。</text:span></text:p>
              </text:list-item>
              <text:list-item>
                <text:p text:style-name="P214"><text:span text:style-name="T215">兼任</text:span><text:span text:style-name="T216">專業技術人員</text:span><text:span text:style-name="T217">係指</text:span><text:span text:style-name="T218">‎‎‎‎</text:span></text:p>
              </text:list-item>
            </text:list>
            <text:list text:style-name="LFO2" text:continue-numbering="true">
              <text:list-item>
                <text:p text:style-name="P219"><text:span text:style-name="T220">符合學校聘任教師資格且於</text:span><text:span text:style-name="T221">9</text:span><text:span text:style-name="T222">8</text:span><text:span text:style-name="T223">學年度</text:span><text:span text:style-name="T224">下</text:span><text:span text:style-name="T225">學期</text:span><text:span text:style-name="T226">（</text:span><text:span text:style-name="T227">9</text:span><text:span text:style-name="T228">9年2</text:span><text:span text:style-name="T229">月1日至</text:span><text:span text:style-name="T230">99</text:span><text:span text:style-name="T231">年</text:span><text:span text:style-name="T232">7</text:span><text:span text:style-name="T233">月31日</text:span><text:span text:style-name="T234">）</text:span><text:span text:style-name="T235">內授課之教師</text:span><text:span text:style-name="T236">‎</text:span><text:span text:style-name="T237">。</text:span></text:p>
              </text:list-item>
              <text:list-item>
                <text:p text:style-name="P238"><text:span text:style-name="T239">本職為學校專任行政人員於學校兼任教學</text:span><text:span text:style-name="T240">，</text:span><text:span text:style-name="T241">並</text:span><text:span text:style-name="T242">支給鐘點費</text:span><text:span text:style-name="T243">，且領有</text:span><text:span text:style-name="T244">專</text:span><text:span text:style-name="T245">任聘書之教師，採計為兼任教師。</text:span><text:span text:style-name="T246">‎</text:span></text:p>
              </text:list-item>
              <text:list-item>
                <text:p text:style-name="P247"><text:span text:style-name="T248">名列於</text:span><text:span text:style-name="T249">9</text:span><text:span text:style-name="T250">9</text:span><text:span text:style-name="T251">年</text:span><text:span text:style-name="T252">‎‎</text:span><text:span text:style-name="T253">3</text:span><text:span text:style-name="T254">或</text:span><text:span text:style-name="T255">4</text:span><text:span text:style-name="T256">‎‎</text:span><text:span text:style-name="T257">月</text:span><text:span text:style-name="T258">薪資帳冊</text:span><text:span text:style-name="T259">‎</text:span><text:span text:style-name="T260">。</text:span><text:span text:style-name="T261">‎</text:span></text:p>
              </text:list-item>
            </text:list>
            <text:list text:style-name="LFO3" text:continue-numbering="true">
              <text:list-item>
                <text:p text:style-name="P262"><text:span text:style-name="T263">各學期實際任教滿一學分，且授課達十八小時</text:span><text:span text:style-name="T264">。</text:span></text:p>
              </text:list-item>
            </text:list>
            <text:list text:style-name="LFO1" text:continue-numbering="true">
              <text:list-item>
                <text:p text:style-name="P265"><text:span text:style-name="T266">‎</text:span><text:span text:style-name="T267">依</text:span><text:span text:style-name="T268">「大學聘任專業技術人員擔任教學辦法」規定聘任之專業技術人員，經學校教評會審</text:span><text:span text:style-name="T269">議</text:span><text:span text:style-name="T270">通過</text:span><text:span text:style-name="T271">‎</text:span><text:span text:style-name="T272">者</text:span><text:span text:style-name="T273">，</text:span><text:span text:style-name="T274">‎</text:span><text:span text:style-name="T275">比</text:span><text:span text:style-name="T276">照兼任教師之職級。</text:span><text:span text:style-name="T277">‎</text:span><text:span text:style-name="T278">須有聘書、教師評審委員會會議記錄、校外專家二人以上審查文件及聘任職級所須資格證明文件。</text:span></text:p>
              </text:list-item>
              <text:list-item>
                <text:p text:style-name="P279"><text:span text:style-name="T280">各校須</text:span><text:span text:style-name="T281">上傳兼任專業技術人員99年3或4</text:span><text:span text:style-name="T282">月</text:span><text:span text:style-name="T283">薪資帳冊，並自行留存相關證明文件資料備查</text:span><text:span text:style-name="T28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 style:use-window-font-color="true"/>
    </style:style>
    <style:style style:name="WW_CharLFO2LVL3" style:family="text">
      <style:text-properties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、兼任專業技術人員明細表（填表基準日：民國99年3月15日）</dc:title>
    <dc:description/>
    <dc:subject/>
    <meta:initial-creator>Administrator</meta:initial-creator>
    <dc:creator>USER</dc:creator>
    <meta:creation-date>2019-11-04T04:57:00Z</meta:creation-date>
    <dc:date>2019-11-04T04:57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