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2" text:style-name="WW_CharLFO1LVL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0833in" text:min-label-width="0.2368in" text:list-level-position-and-space-mode="label-alignment">
          <style:list-level-label-alignment text:label-followed-by="listtab" fo:margin-left="1.3201in" fo:text-indent="-0.2368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olumn9" style:family="table-column">
      <style:table-column-properties style:column-width="0.827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3.3972in" style:use-optimal-column-width="false"/>
    </style:style>
    <style:style style:name="Table8" style:family="table">
      <style:table-properties style:width="6.6854in" fo:margin-left="0.0194in" table:align="left"/>
    </style:style>
    <style:style style:name="TableRow12" style:family="table-row">
      <style:table-row-properties style:min-row-height="0.3937in" style:use-optimal-row-height="false" fo:keep-together="always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Arial" style:font-name-asian="標楷體" style:font-name-complex="Arial" fo:color="#000000" fo:font-size="10pt" style:font-size-asian="10pt" style:font-size-complex="10pt"/>
    </style:style>
    <style:style style:name="P35" style:parent-style-name="內文" style:list-style-name="LFO2" style:family="paragraph">
      <style:paragraph-properties fo:text-align="justify" fo:margin-left="0in" fo:text-indent="0in">
        <style:tab-stops>
          <style:tab-stop style:type="left" style:position="0.23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48" style:parent-style-name="內文" style:list-style-name="LFO1" style:family="paragraph">
      <style:paragraph-properties fo:text-align="justify" fo:text-indent="-0.7493in">
        <style:tab-stops>
          <style:tab-stop style:type="left" style:position="-0.7493in"/>
          <style:tab-stop style:type="left" style:position="-0.499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0pt"/>
    </style:style>
    <style:style style:name="P50" style:parent-style-name="內文" style:list-style-name="LFO1" style:family="paragraph">
      <style:paragraph-properties fo:text-align="justify" fo:text-indent="-0.7493in">
        <style:tab-stops>
          <style:tab-stop style:type="left" style:position="-0.7493in"/>
          <style:tab-stop style:type="left" style:position="-0.4993in"/>
        </style:tab-stops>
      </style:paragraph-properties>
    </style:style>
    <style:style style:name="T5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2" style:parent-style-name="內文" style:list-style-name="LFO1" style:family="paragraph">
      <style:paragraph-properties fo:text-align="justify" fo:text-indent="-0.7493in">
        <style:tab-stops>
          <style:tab-stop style:type="left" style:position="-0.7493in"/>
          <style:tab-stop style:type="left" style:position="-0.499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list-style-name="LFO1" style:family="paragraph">
      <style:paragraph-properties fo:text-align="justify" fo:text-indent="-0.7493in">
        <style:tab-stops>
          <style:tab-stop style:type="left" style:position="-0.7493in"/>
          <style:tab-stop style:type="left" style:position="-0.499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list-style-name="LFO2" style:family="paragraph">
      <style:paragraph-properties fo:text-align="justify" fo:margin-left="0.2375in" fo:text-indent="-0.2375in">
        <style:tab-stops>
          <style:tab-stop style:type="left" style:position="0in"/>
          <style:tab-stop style:type="left" style:position="1.2625in"/>
        </style:tab-stops>
      </style:paragraph-properties>
    </style:style>
    <style:style style:name="T57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76" style:parent-style-name="內文" style:list-style-name="LFO1" style:family="paragraph">
      <style:paragraph-properties fo:text-align="justify" fo:margin-left="0.4875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80" style:parent-style-name="內文" style:list-style-name="LFO1" style:family="paragraph">
      <style:paragraph-properties fo:text-align="justify" fo:margin-left="0.4875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一</text:span><text:span text:style-name="T3">、</text:span><text:span text:style-name="T4">就業輔導工作專職人員及</text:span><text:span text:style-name="T5">學生就業輔導</text:span><text:span text:style-name="T6">活動</text:span><text:span text:style-name="T7">經費統計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目</text:span></text:p>
          </table:table-cell>
          <table:table-cell table:style-name="TableCell16">
            <text:p text:style-name="P17"><text:span text:style-name="T18">就業輔導工作專職人員數</text:span></text:p>
          </table:table-cell>
          <table:table-cell table:style-name="TableCell19">
            <text:p text:style-name="P20"><text:span text:style-name="T21">學生就業輔導</text:span><text:span text:style-name="T22">活動</text:span><text:span text:style-name="T23">總經費</text:span></text:p>
          </table:table-cell>
        </table:table-row>
        <table:table-row table:style-name="TableRow24">
          <table:table-cell table:style-name="TableCell25">
            <text:p text:style-name="P26"><text:span text:style-name="T27">總數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說明：</text:p>
            <text:list text:style-name="LFO2" text:continue-numbering="true">
              <text:list-item>
                <text:p text:style-name="P35"><text:span text:style-name="T36">就業輔導工作專職人員數：以各校</text:span><text:span text:style-name="T37">9</text:span><text:span text:style-name="T38">9</text:span><text:span text:style-name="T39">年</text:span><text:span text:style-name="T40">3</text:span><text:span text:style-name="T41">月</text:span><text:span text:style-name="T42">15</text:span><text:span text:style-name="T43">日</text:span><text:span text:style-name="T44">校內就業輔導工作</text:span><text:span text:style-name="T45">專職</text:span><text:span text:style-name="T46">人員為計算基準。</text:span><text:span text:style-name="T47"><text:s/></text:span></text:p>
              </text:list-item>
            </text:list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8"><text:span text:style-name="T49">合格專任教師兼職輔導相關工作，不得認列。</text:span></text:p>
                      </text:list-item>
                      <text:list-item>
                        <text:p text:style-name="P50"><text:span text:style-name="T51">工讀或臨時輔導工作人員，不得認列。</text:span></text:p>
                      </text:list-item>
                      <text:list-item>
                        <text:p text:style-name="P52"><text:span text:style-name="T53">約聘就業輔導工作專職人員連續累積聘期達一年以上，始得列計。</text:span></text:p>
                      </text:list-item>
                      <text:list-item>
                        <text:p text:style-name="P54"><text:span text:style-name="T55">聘任經費來源均不含本部補助之經費。</text:span></text:p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56"><text:span text:style-name="T57">學生就業</text:span><text:span text:style-name="T58">輔導</text:span><text:span text:style-name="T59">活動</text:span><text:span text:style-name="T60">總經費：以各校</text:span><text:span text:style-name="T61">98學年度（</text:span><text:span text:style-name="T62">9</text:span><text:span text:style-name="T63">8</text:span><text:span text:style-name="T64">年</text:span><text:span text:style-name="T65">8</text:span><text:span text:style-name="T66">月1日</text:span><text:span text:style-name="T67">至</text:span><text:span text:style-name="T68">9</text:span><text:span text:style-name="T69">9</text:span><text:span text:style-name="T70">年</text:span><text:span text:style-name="T71">7</text:span><text:span text:style-name="T72">月31日</text:span><text:span text:style-name="T73">）</text:span><text:span text:style-name="T74">提撥經費辦理學生就業輔導</text:span><text:span text:style-name="T75">相關活動之經費為計算基準。</text:span></text:p>
              </text:list-item>
            </text:list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6"><text:span text:style-name="T77">經費來源</text:span><text:span text:style-name="T78">均</text:span><text:span text:style-name="T79">不含本部補助之經費。</text:span></text:p>
                          </text:list-item>
                          <text:list-item>
                            <text:p text:style-name="P80"><text:span text:style-name="T81">請各校留存舉辦講習或宣導活動照</text:span><text:span text:style-name="T82">片、簽到表</text:span><text:span text:style-name="T83">…</text:span><text:span text:style-name="T84">等</text:span><text:span text:style-name="T85">相關證明文件資料備查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2" text:style-name="WW_CharLFO1LVL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0833in" text:min-label-width="0.2368in" text:list-level-position-and-space-mode="label-alignment">
          <style:list-level-label-alignment text:label-followed-by="listtab" fo:margin-left="1.3201in" fo:text-indent="-0.2368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就業輔導工作專職人員及學生就業輔導活動經費統計表</dc:title>
    <dc:description/>
    <dc:subject/>
    <meta:initial-creator>Administrator</meta:initial-creator>
    <dc:creator>USER</dc:creator>
    <meta:creation-date>2019-11-04T05:04:00Z</meta:creation-date>
    <dc:date>2019-11-04T05:04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