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left="0.1652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2.6937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fo:text-indent="-0.077in">
        <style:tab-stops>
          <style:tab-stop style:type="left" style:position="0.1201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4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text-indent="-0.077in">
        <style:tab-stops>
          <style:tab-stop style:type="left" style:position="0.1201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text-indent="-0.077in">
        <style:tab-stops>
          <style:tab-stop style:type="left" style:position="0.1201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4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text-indent="-0.077in">
        <style:tab-stops>
          <style:tab-stop style:type="left" style:position="0.1201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text-indent="-0.077in">
        <style:tab-stops>
          <style:tab-stop style:type="left" style:position="0.1201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2597in" fo:text-indent="-0.25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583in" fo:text-indent="-0.258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margin-left="0.4805in" fo:text-indent="-0.106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2979in" fo:text-indent="-0.043in">
        <style:tab-stops/>
      </style:paragraph-properties>
      <style:text-properties style:font-name="標楷體" style:font-name-asian="標楷體"/>
    </style:style>
    <style:style style:name="P96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97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98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0.5083in" fo:text-indent="0.043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0.5083in" fo:text-indent="0.043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4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5083in" fo:text-indent="0.043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  <style:text-properties style:font-name="標楷體" style:font-name-asian="標楷體"/>
    </style:style>
    <style:style style:name="P107" style:parent-style-name="內文" style:list-style-name="LFO2" style:family="paragraph">
      <style:paragraph-properties fo:text-align="justify" fo:line-height="0.2777in" fo:text-indent="-0.1534in">
        <style:tab-stops>
          <style:tab-stop style:type="left" style:position="0.04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margin-left="0.0118in" fo:text-indent="-0.011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4805in" fo:text-indent="-0.1069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margin-left="0in" fo:text-indent="-0.07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 fo:margin-left="0.0118in" fo:text-indent="-0.01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143in" fo:text-indent="-0.14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left="0.0118in" fo:text-indent="-0.01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margin-left="0.4805in" fo:text-indent="-0.106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 fo:margin-left="0.1583in" fo:text-indent="-0.158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 fo:margin-left="0.1486in" fo:text-indent="-0.148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4805in" fo:text-indent="-0.106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專校院財務資訊公開內容架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第一層內容</text:p>
          </table:table-cell>
          <table:table-cell table:style-name="TableCell12">
            <text:p text:style-name="P13">第二層內容</text:p>
          </table:table-cell>
          <table:table-cell table:style-name="TableCell14">
            <text:p text:style-name="P15">第三層內容</text:p>
          </table:table-cell>
        </table:table-row>
        <table:table-row table:style-name="TableRow16">
          <table:table-cell table:style-name="TableCell17" table:number-rows-spanned="5">
            <text:p text:style-name="P18">一</text:p>
          </table:table-cell>
          <table:table-cell table:style-name="TableCell19" table:number-rows-spanned="5">
            <text:p text:style-name="P20">校務基本資料</text:p>
          </table:table-cell>
          <table:table-cell table:style-name="TableCell21">
            <text:p text:style-name="P22">1.學校沿革圖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2.組織架構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3.基本數據及趨勢</text:p>
            <text:p text:style-name="P37"/>
          </table:table-cell>
          <table:table-cell table:style-name="TableCell38">
            <text:p text:style-name="P39"><text:span text:style-name="T40">(1)</text:span><text:span text:style-name="T41">基本資</text:span><text:span text:style-name="T42">料：(應從創校迄今，創校初期，可以5年或10年為一期呈現。另至少應提供最近5年資料)</text:span></text:p>
            <text:list text:style-name="LFO1" text:continue-numbering="true">
              <text:list-item>
                <text:p text:style-name="P43">學生人數(分為大學部及研究</text:p>
              </text:list-item>
            </text:list>
            <text:p text:style-name="P44">所)</text:p>
            <text:list text:style-name="LFO1" text:continue-numbering="true">
              <text:list-item>
                <text:p text:style-name="P45">教職員人數</text:p>
              </text:list-item>
              <text:list-item>
                <text:p text:style-name="P46">學生人數趨勢圖、教師人數趨</text:p>
              </text:list-item>
            </text:list>
            <text:p text:style-name="P47">勢圖</text:p>
            <text:list text:style-name="LFO1" text:continue-numbering="true">
              <text:list-item>
                <text:p text:style-name="P48">生師比</text:p>
              </text:list-item>
              <text:list-item>
                <text:p text:style-name="P49">校地及校舍(或樓地板)面積</text:p>
              </text:list-item>
            </text:list>
            <text:p text:style-name="P50">(以公頃為單位)</text:p>
            <text:p text:style-name="P51">(2)學校設備和資源：圖書及儀器設備</text:p>
            <text:p text:style-name="P52">(3)財務規模（如有特別預算應說明）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4.學校特色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5.學校發言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二</text:p>
          </table:table-cell>
          <table:table-cell table:style-name="TableCell70" table:number-rows-spanned="2">
            <text:p text:style-name="P71">整體財務資訊及分析(含共同性或個別性收支分析)：內容呈現由整體到個別，提供至少3年資料。</text:p>
          </table:table-cell>
          <table:table-cell table:style-name="TableCell72">
            <text:p text:style-name="P73">1.財務報表資訊</text:p>
            <text:p text:style-name="P74"/>
          </table:table-cell>
          <table:table-cell table:style-name="TableCell75">
            <text:p text:style-name="P76">(1)現金收支概況表</text:p>
            <text:p text:style-name="P77">(2)業務收入明細表或收入明細表</text:p>
            <text:p text:style-name="P78">(3)業務支出明細表或支出明細表</text:p>
            <text:p text:style-name="P79">(4)平衡表(資產負債表)</text:p>
            <text:p text:style-name="P80">(5)現金流量表</text:p>
            <text:p text:style-name="P81"><text:span text:style-name="T82">(6)資本支出明細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.財務資訊分析</text:p>
            <text:p text:style-name="P88">(每張財務報表分析之項目，以不超過10項為原則，但重要項目仍應保留。)</text:p>
          </table:table-cell>
          <table:table-cell table:style-name="TableCell89">
            <text:p text:style-name="P90">(1)收支概況分析</text:p>
            <text:p text:style-name="P91">(2)收入分析</text:p>
            <text:p text:style-name="P92">(3)支出分析</text:p>
            <text:p text:style-name="P93">(4)財務比率分析</text:p>
            <text:p text:style-name="P94">(5)重要支出趨勢分析(按金額大小</text:p>
            <text:p text:style-name="P95">依序分析)：</text:p>
            <text:list text:style-name="LFO2" text:continue-numbering="true">
              <text:list-item>
                <text:p text:style-name="P96">人事費支出</text:p>
              </text:list-item>
              <text:list-item>
                <text:p text:style-name="P97">水電費支出</text:p>
              </text:list-item>
              <text:list-item>
                <text:p text:style-name="P98"><text:span text:style-name="T99">固定資產支出</text:span></text:p>
              </text:list-item>
              <text:list-item>
                <text:p text:style-name="P100">獎助學金支出(獎助學金占</text:p>
              </text:list-item>
            </text:list>
            <text:p text:style-name="P101">學雜費比例、獎助學金金</text:p>
            <text:p text:style-name="P102">額、獎學金與助學金比例)</text:p>
            <text:list text:style-name="LFO2" text:continue-numbering="true">
              <text:list-item>
                <text:p text:style-name="P103">現金流量分析</text:p>
              </text:list-item>
              <text:list-item>
                <text:p text:style-name="P104">長期貸款資訊(先製作總</text:p>
              </text:list-item>
            </text:list>
            <text:p text:style-name="P105">表，再呈現單筆貸款細項)</text:p>
            <text:list text:style-name="LFO2" text:continue-numbering="true">
              <text:list-item>
                <text:p text:style-name="P106">資產負債分析</text:p>
              </text:list-item>
              <text:list-item>
                <text:p text:style-name="P107"><text:span text:style-name="T108">財務結構分析等</text:span><text:span text:style-name="T109">。</text:span></text:p>
              </text:list-item>
            </text:list>
            <text:p text:style-name="P110">(6)推廣教育成果分析<text:s/></text:p>
          </table:table-cell>
        </table:table-row>
        <text:soft-page-break/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校內財務審核程序：(各程序以標準作業流程(SOP)方式呈現)</text:p>
            <text:p text:style-name="P116"/>
          </table:table-cell>
          <table:table-cell table:style-name="TableCell117">
            <text:p text:style-name="P118">1.學雜費調整審議程序</text:p>
            <text:p text:style-name="P119">2.預算編審程序</text:p>
            <text:p text:style-name="P120">3.財務採購作業流程</text:p>
            <text:p text:style-name="P121">4.相關委員會之設置及運作</text:p>
            <text:p text:style-name="P122">情形：如經費稽核委員會及採購修繕委員會等。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政府或民間補助及委辦經費分析</text:p>
          </table:table-cell>
          <table:table-cell table:style-name="TableCell131">
            <text:p text:style-name="P132">1.整體補助經費之圖表(接受</text:p>
            <text:p text:style-name="P133">各單位補助比例)</text:p>
            <text:p text:style-name="P134">2.個別補助項目與經費分析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學校發展計畫與預算需求</text:p>
          </table:table-cell>
          <table:table-cell table:style-name="TableCell142">
            <text:p text:style-name="P143">1.校務發展願景</text:p>
            <text:p text:style-name="P144">2.中程發展需求(說明未來3</text:p>
            <text:p text:style-name="P145">至5年計畫需求或期程)</text:p>
            <text:p text:style-name="P146">3.未來展望(策略或使命)：內</text:p>
            <text:p text:style-name="P147">容描述應更具體，如未來重</text:p>
            <text:p text:style-name="P148">大建設與規劃等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p text:style-name="P155">學校其他重要資訊</text:p>
          </table:table-cell>
          <table:table-cell table:style-name="TableCell156">
            <text:p text:style-name="P157">1.未來學生人數概估</text:p>
            <text:p text:style-name="P158">2.學校發展優勢或瓶頸</text:p>
            <text:p text:style-name="P159">3.財務發展(如財務結構變</text:p>
            <text:p text:style-name="P160">更)</text:p>
            <text:p text:style-name="P161">4.外部及內部審核警訊：如審</text:p>
            <text:p text:style-name="P162">計處或會計師所提出的警</text:p>
            <text:p text:style-name="P163">訊，重點摘錄即可，不必原</text:p>
            <text:p text:style-name="P164">件呈現。</text:p>
            <text:soft-page-break/>
            <text:p text:style-name="P165">5.過去3年評鑑結果(含大學訪視結果報告等，簡要分析即可，不宜超過2頁)及未來努力方向(或因應策略)</text:p>
            <text:p text:style-name="P166">6.其他：如董事會運作、關係人交易、未完重大工程合約、未決訟案、重大捐贈及承諾等。</text:p>
          </table:table-cell>
          <table:table-cell table:style-name="TableCell167">
            <text:p text:style-name="P168"/>
          </table:table-cell>
        </table:table-row>
      </table:table>
      <text:soft-page-break/>
      <text:p text:style-name="P169">備註：各校財務資訊公開內容，以各校決算書之數據為準，提供資料應適時更新(國立大學以「年度」為基準，私立大學以「學年度」為基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財務資訊公開內容架構表</dc:title>
    <dc:description/>
    <dc:subject/>
    <meta:initial-creator>Administrator</meta:initial-creator>
    <dc:creator>USER</dc:creator>
    <meta:creation-date>2019-11-04T05:04:00Z</meta:creation-date>
    <dc:date>2019-11-04T05:04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8" meta:row-count="8" meta:non-whitespace-character-count="962"/>
  </office:meta>
</office:document-meta>
</file>